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none" fo:font-weight="bold" officeooo:rsid="00250cb5" officeooo:paragraph-rsid="0023de7f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Arial" fo:font-size="12pt" style:text-underline-style="solid" style:text-underline-width="auto" style:text-underline-color="font-color" fo:font-weight="bold" officeooo:rsid="0023ca49" officeooo:paragraph-rsid="0023de7f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6pt" style:text-underline-style="solid" style:text-underline-width="auto" style:text-underline-color="font-color" fo:font-weight="bold" officeooo:paragraph-rsid="0023de7f" style:font-size-asian="6pt" style:font-weight-asian="bold" style:font-name-complex="Arial" style:font-size-complex="6pt" style:font-weight-complex="bold"/>
    </style:style>
    <style:style style:name="P8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" fo:font-size="2pt" style:text-underline-style="solid" style:text-underline-width="auto" style:text-underline-color="font-color" fo:font-weight="bold" officeooo:paragraph-rsid="0023de7f" style:font-size-asian="2pt" style:font-weight-asian="bold" style:font-name-complex="Arial" style:font-size-complex="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2">
        <style:tab-stops>
          <style:tab-stop style:position="16.51cm" style:type="right"/>
        </style:tab-stops>
      </style:paragraph-properties>
      <style:text-properties fo:color="#000000" loext:opacity="100%" fo:font-weight="bold" officeooo:rsid="0023ca49" officeooo:paragraph-rsid="0023de7f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officeooo:rsid="00250cb5" style:font-size-asian="14pt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officeooo:rsid="0023de7f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officeooo:rsid="0025aed2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officeooo:rsid="00271e98" style:font-size-asian="14pt" style:font-name-complex="Arial" style:font-size-complex="14pt"/>
    </style:style>
    <style:style style:name="T7" style:family="text">
      <style:text-properties officeooo:rsid="0023de7f"/>
    </style:style>
    <style:style style:name="T8" style:family="text">
      <style:text-properties officeooo:rsid="00271e9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auta reunião <text:s/></text:span><text:span text:style-name="T3">Dia </text:span><text:span text:style-name="T6">04</text:span><text:span text:style-name="T2">/0</text:span><text:span text:style-name="T6">5</text:span><text:span text:style-name="T2">/2022</text:span></text:p>
      <text:p text:style-name="P7"/>
      <text:p text:style-name="P9">?</text:p>
      <text:p text:style-name="P6"/>
      <text:p text:style-name="P5">1- <text:s/><text:span text:style-name="T8">Receber das entidades convidadas as demandas do Porto Seco de Uruguaia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7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4:05:43.958000000</meta:creation-date>
    <meta:editing-cycles>4</meta:editing-cycles>
    <meta:editing-duration>PT2M59S</meta:editing-duration>
    <meta:generator>LibreOffice/7.2.5.2$Windows_X86_64 LibreOffice_project/499f9727c189e6ef3471021d6132d4c694f357e5</meta:generator>
    <dc:date>2022-05-10T11:26:10.008000000</dc:date>
    <meta:document-statistic meta:table-count="0" meta:image-count="2" meta:object-count="0" meta:page-count="1" meta:paragraph-count="7" meta:word-count="33" meta:character-count="207" meta:non-whitespace-character-count="179"/>
  </office:meta>
</office:document-meta>
</file>