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50cb5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50cb5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50cb5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50cb5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50cb5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5ed22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78a6f" style:font-size-asian="14pt" style:font-name-complex="Arial" style:font-size-complex="14pt"/>
    </style:style>
    <style:style style:name="T6" style:family="text">
      <style:text-properties officeooo:rsid="002cd8d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4">2</text:span><text:span text:style-name="T5">5</text:span><text:span text:style-name="T2">/0</text:span><text:span text:style-name="T5">4</text:span><text:span text:style-name="T2">/2022</text:span></text:p>
      <text:p text:style-name="P7"/>
      <text:p text:style-name="P9">?</text:p>
      <text:p text:style-name="P5"/>
      <text:p text:style-name="P6">1- <text:s/>Análise das Lei que oficializam datas no município, <text:span text:style-name="T6">partindo da Lei º 923/1967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3:42:21.311000000</meta:creation-date>
    <meta:editing-cycles>6</meta:editing-cycles>
    <meta:editing-duration>PT17M26S</meta:editing-duration>
    <meta:generator>LibreOffice/7.2.5.2$Windows_X86_64 LibreOffice_project/499f9727c189e6ef3471021d6132d4c694f357e5</meta:generator>
    <dc:date>2022-05-09T14:18:37.038000000</dc:date>
    <meta:document-statistic meta:table-count="0" meta:image-count="2" meta:object-count="0" meta:page-count="1" meta:paragraph-count="7" meta:word-count="35" meta:character-count="213" meta:non-whitespace-character-count="183"/>
  </office:meta>
</office:document-meta>
</file>