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3pt" style:text-underline-style="solid" style:text-underline-width="auto" style:text-underline-color="font-color" fo:font-weight="bold" officeooo:rsid="02325dfd" officeooo:paragraph-rsid="02325dfd" style:font-size-asian="2.59999990463257pt" style:font-weight-asian="bold" style:font-size-complex="3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3pt" style:text-underline-style="solid" style:text-underline-width="auto" style:text-underline-color="font-color" fo:font-weight="bold" officeooo:rsid="02325dfd" officeooo:paragraph-rsid="023d8730" style:font-size-asian="2.59999990463257pt" style:font-weight-asian="bold" style:font-size-complex="3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41c248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3d8730" style:font-size-asian="10.5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41c248" officeooo:paragraph-rsid="0241c248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41c248" officeooo:paragraph-rsid="0241c248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normal" officeooo:rsid="02325dfd" officeooo:paragraph-rsid="023d8730" style:font-size-asian="10.5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1c248" style:text-blinking="fals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fo:font-weight="bold" officeooo:paragraph-rsid="023d8730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fo:font-weight="bold" officeooo:paragraph-rsid="023eef93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officeooo:paragraph-rsid="0242dbf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officeooo:paragraph-rsid="024567d8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size="16pt" fo:font-weight="bold" officeooo:rsid="004e591a" officeooo:paragraph-rsid="023d8730" style:font-size-asian="16pt" style:font-size-complex="16pt"/>
    </style:style>
    <style:style style:name="P27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3f173e" officeooo:paragraph-rsid="0242dbfd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cd67" officeooo:paragraph-rsid="0246cd67" style:text-blinking="false" style:font-size-asian="12pt" style:font-weight-asian="bold" style:font-size-complex="12pt" style:font-weight-complex="bold"/>
    </style:style>
    <style:style style:name="T1" style:family="text">
      <style:text-properties officeooo:rsid="016d39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23d8730" style:text-blinking="fals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23da46a" style:text-blinking="false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242dbfd" style:text-blinking="fals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24567d8" style:text-blinking="false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fo:font-weight="bold" officeooo:rsid="023da46a" style:text-blinking="false" style:font-size-asian="12pt" style:font-weight-asian="bold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fo:font-weight="bold" officeooo:rsid="0242dbfd" style:text-blinking="false" style:font-size-asian="12pt" style:font-weight-asian="bold" style:font-weight-complex="bold"/>
    </style:style>
    <style:style style:name="T9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officeooo:rsid="023d8730" style:text-blinking="false" style:font-size-asian="12pt" style:font-size-complex="12pt"/>
    </style:style>
    <style:style style:name="T10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officeooo:rsid="023eef93" style:text-blinking="false" style:font-size-asian="12pt" style:font-size-complex="12pt"/>
    </style:style>
    <style:style style:name="T11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officeooo:rsid="0241c248" style:text-blinking="false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bold" officeooo:rsid="023da46a" style:text-blinking="false" style:font-size-asian="12pt" style:font-weight-asian="bold" style:font-size-complex="12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241c248" style:font-size-asian="12pt" style:font-weight-asian="normal" style:font-weight-complex="normal"/>
    </style:style>
    <style:style style:name="T16" style:family="text">
      <style:text-properties style:text-underline-style="none" style:letter-kerning="true" style:font-name-asian="Times New Roman" style:font-size-asian="12pt" style:language-asian="pt" style:country-asian="BR" style:font-name-complex="Times New Roman" style:language-complex="ar" style:country-complex="SA"/>
    </style:style>
    <style:style style:name="T17" style:family="text">
      <style:text-properties style:text-underline-style="none" officeooo:rsid="0241c248" style:letter-kerning="true" style:font-name-asian="Times New Roman" style:font-size-asian="12pt" style:language-asian="pt" style:country-asian="BR" style:font-name-complex="Times New Roman" style:language-complex="ar" style:country-complex="SA"/>
    </style:style>
    <style:style style:name="T18" style:family="text">
      <style:text-properties style:text-underline-style="none" officeooo:rsid="024567d8"/>
    </style:style>
    <style:style style:name="T19" style:family="text">
      <style:text-properties officeooo:rsid="023eef93"/>
    </style:style>
    <style:style style:name="T20" style:family="text">
      <style:text-properties officeooo:rsid="0241c248"/>
    </style:style>
    <style:style style:name="T21" style:family="text">
      <style:text-properties fo:font-size="10pt" style:text-underline-style="none" fo:font-weight="normal" officeooo:rsid="0241c248" style:font-weight-asian="normal" style:font-weight-complex="normal"/>
    </style:style>
    <style:style style:name="T22" style:family="text">
      <style:text-properties fo:font-style="normal" style:text-underline-style="none" style:font-name-asian="Times New Roman" style:font-style-asian="normal" style:font-name-complex="Times New Roman" style:font-style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officeooo:rsid="0243806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auta reunião 0<text:span text:style-name="T24">8</text:span>/07/2019</text:p>
      <text:p text:style-name="P16"/>
      <text:p text:style-name="P17">?</text:p>
      <text:p text:style-name="P9">COMISSÃO DE JUSTIÇA</text:p>
      <text:p text:style-name="P5"/>
      <text:p text:style-name="P13">A) A serem distribuídos:</text:p>
      <text:p text:style-name="P5"/>
      <text:p text:style-name="P3"/>
      <text:p text:style-name="P7"><text:span text:style-name="T13">1.</text:span> Projeto de <text:span text:style-name="T20">Lei</text:span> nº <text:span text:style-name="T20">57</text:span>/2019 <text:span text:style-name="T14">– <text:s/></text:span><text:span text:style-name="T15">Autora – Verª Nerai Kaufmann </text:span><text:span text:style-name="T21">- </text:span><text:span text:style-name="T14">“</text:span><text:span text:style-name="T16">Institui a “Semana do Artista Uruguaianens</text:span><text:span text:style-name="T17">e”</text:span></text:p>
      <text:p text:style-name="P12"/>
      <text:p text:style-name="P11"><text:span text:style-name="T13">2. </text:span><text:s/>Projeto de Lei nº 58/2019 –<text:span text:style-name="T14"> Autor José Fernando Tarragó - </text:span><text:span text:style-name="Emphasis"><text:span text:style-name="T22">“</text:span></text:span><text:span text:style-name="Emphasis"><text:span text:style-name="T23">Obriga o Executivo Municipal a Notificar o Contribuinte e Concessionaria a se Conetarem a rede de Saneamento Básico antes da Pavimentação das Ruas e dá outras providências”</text:span></text:span></text:p>
      <text:p text:style-name="P19"/>
      <text:p text:style-name="P19">B) Aguardando parecer:</text:p>
      <text:p text:style-name="P19"/>
      <text:p text:style-name="P22"><text:span text:style-name="T11">1</text:span><text:span text:style-name="T9">. </text:span><text:span text:style-name="T10">PL nº 043/2019 - </text:span>Dispõe sobre a instalação de equipamento eliminador de ar na tubulação de abastecimento de água no Município de Uruguaiana-RS – <text:span text:style-name="T19">Verª Neraí Kauffmann</text:span></text:p>
      <text:p text:style-name="P22"/>
      <text:p text:style-name="P23"><text:span text:style-name="T11">2</text:span><text:span text:style-name="T10">. PR nº 05/2019 - </text:span>Dispõe sobre o regime de concessão de diárias e indenizações, pagamento e prestação de contas no âmbito da Câmara Municipal de Uruguaiana – <text:span text:style-name="T19">Relator Ver. Mano Gás</text:span></text:p>
      <text:p text:style-name="P18"/>
      <text:p text:style-name="P26"/>
      <text:p text:style-name="P10">COMISSÃO DE FINANÇAS</text:p>
      <text:p text:style-name="P6"/>
      <text:p text:style-name="P13">A) A serem distribuídos:</text:p>
      <text:p text:style-name="P6"/>
      <text:p text:style-name="P8">1.<text:span text:style-name="T13"> </text:span><text:span text:style-name="T18">Balancete nº 08</text:span></text:p>
      <text:p text:style-name="P4"/>
      <text:p text:style-name="P14"/>
      <text:p text:style-name="P15"/>
      <text:p text:style-name="P21">B) Aguardando parecer:</text:p>
      <text:p text:style-name="P19"/>
      <text:p text:style-name="P25"><text:span text:style-name="T3">1. <text:s/></text:span><text:span text:style-name="T4">PL 5</text:span><text:span text:style-name="T6">6</text:span><text:span text:style-name="T4">/2019 - </text:span><text:span text:style-name="T12">Dá nova redação ao artigo 1º, da Lei n.º 4.998/2018.</text:span></text:p>
      <text:p text:style-name="P29">2. <text:s/>PR 04/2019 – Dispõe sobre a criação do Memorial da Câmara Municipal de Uruguaiana e dá outras providências.</text:p>
      <text:p text:style-name="P18"/>
      <text:p text:style-name="P10">COMISSÃO DE SERVIÇOS</text:p>
      <text:p text:style-name="P6"/>
      <text:p text:style-name="P13">A) A serem distribuídos:</text:p>
      <text:p text:style-name="P28"/>
      <text:p text:style-name="P28"/>
      <text:p text:style-name="P28"/>
      <text:p text:style-name="P28"/>
      <text:p text:style-name="P15"/>
      <text:p text:style-name="P19">B) Aguardando parecer:</text:p>
      <text:p text:style-name="P20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09:15:53.301000000</meta:creation-date>
    <meta:editing-duration>PT11M59S</meta:editing-duration>
    <meta:editing-cycles>3</meta:editing-cycles>
    <meta:generator>LibreOffice/6.1.6.3$Windows_x86 LibreOffice_project/5896ab1714085361c45cf540f76f60673dd96a72</meta:generator>
    <dc:date>2019-07-08T09:12:13.233000000</dc:date>
    <meta:document-statistic meta:table-count="0" meta:image-count="2" meta:object-count="0" meta:page-count="1" meta:paragraph-count="21" meta:word-count="199" meta:character-count="1206" meta:non-whitespace-character-count="1018"/>
  </office:meta>
</office:document-meta>
</file>