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E38C00003154000027B79BE2EBAF65FEAD4D.emf" manifest:media-type="image/x-emf"/>
  <manifest:file-entry manifest:full-path="Pictures/10000201000001DD000001808474E5E54AC184B9.png" manifest:media-type="image/png"/>
  <manifest:file-entry manifest:full-path="Pictures/1002C0EC00002239000016C74F7E67201172289A.emf" manifest:media-type="image/x-emf"/>
  <manifest:file-entry manifest:full-path="Pictures/100002010000014B000000DC3B7E482FFEE60B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e84e62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1pt" officeooo:paragraph-rsid="00e84e62" style:font-size-asian="11pt" style:font-name-complex="Times New Roman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e84e62" style:font-size-asian="11pt" style:font-weight-asian="bold" style:font-name-complex="Times New Roman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font-weight="normal" officeooo:paragraph-rsid="00e84e62" style:font-size-asian="11pt" style:font-weight-asian="normal" style:font-name-complex="Times New Roman" style:font-size-complex="11pt" style:font-weight-complex="normal"/>
    </style:style>
    <style:style style:name="P5" style:family="paragraph" style:parent-style-name="Normal_20__28_Web_29_">
      <style:paragraph-properties fo:margin-left="0cm" fo:margin-right="0.635cm" fo:margin-top="0.176cm" fo:margin-bottom="0.21cm" style:contextual-spacing="false" fo:text-align="start" style:justify-single-word="false" fo:text-indent="0cm" style:auto-text-indent="false" style:text-autospace="none"/>
      <style:text-properties fo:color="#808080" loext:opacity="100%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paragraph-rsid="00aff42a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rsid="00d85efe" officeooo:paragraph-rsid="00d85efe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aff42a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aff42a" style:font-style-asian="normal" style:font-weight-asian="normal" style:font-style-complex="normal" style:font-weight-complex="normal"/>
    </style:style>
    <style:style style:name="P11" style:family="paragraph" style:parent-style-name="Text_20_body">
      <style:text-properties officeooo:paragraph-rsid="00aff42a"/>
    </style:style>
    <style:style style:name="P12" style:family="paragraph" style:parent-style-name="Text_20_body">
      <style:text-properties fo:color="#000000" loext:opacity="100%" style:font-name="Times New Roman" fo:font-size="12pt" fo:language="pt" fo:country="BR" fo:font-style="normal" fo:font-weight="bold" officeooo:rsid="00a1c41f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Impact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P15" style:family="paragraph" style:parent-style-name="Text_20_body" style:list-style-name="L1">
      <style:paragraph-properties fo:line-height="150%" fo:text-align="justify" style:justify-single-word="false" fo:padding-left="0.035cm" fo:padding-right="0.035cm" fo:padding-top="0.141cm" fo:padding-bottom="0.141cm" fo:border="0.99pt solid #808080">
        <style:tab-stops>
          <style:tab-stop style:position="18.503cm" style:leader-style="solid" style:leader-text="_"/>
        </style:tab-stops>
      </style:paragraph-properties>
      <style:text-properties fo:color="#000000" loext:opacity="100%" style:font-name="Arial" fo:font-size="11pt" fo:language="pt" fo:country="BR" fo:font-weight="bold" officeooo:paragraph-rsid="00de061a" style:font-name-asian="Lucida Sans Unicode" style:font-size-asian="11pt" style:language-asian="pt" style:country-asian="BR" style:font-weight-asian="bold" style:font-name-complex="Tahoma" style:font-size-complex="12pt" style:language-complex="pt" style:country-complex="BR"/>
    </style:style>
    <style:style style:name="P16" style:family="paragraph" style:parent-style-name="Text_20_body" style:list-style-name="L1">
      <style:paragraph-properties fo:line-height="150%" fo:text-align="justify" style:justify-single-word="false" fo:padding-left="0.035cm" fo:padding-right="0.035cm" fo:padding-top="0.141cm" fo:padding-bottom="0.141cm" fo:border="0.99pt solid #808080">
        <style:tab-stops>
          <style:tab-stop style:position="18.503cm" style:leader-style="solid" style:leader-text="_"/>
        </style:tab-stops>
      </style:paragraph-properties>
      <style:text-properties fo:color="#000000" loext:opacity="100%" style:font-name="Arial" fo:font-size="11pt" fo:language="pt" fo:country="BR" fo:font-weight="bold" officeooo:paragraph-rsid="00da3740" style:font-name-asian="Lucida Sans Unicode" style:font-size-asian="11pt" style:language-asian="pt" style:country-asian="BR" style:font-weight-asian="bold" style:font-name-complex="Tahoma" style:font-size-complex="12pt" style:language-complex="pt" style:country-complex="BR"/>
    </style:style>
    <style:style style:name="T1" style:family="text">
      <style:text-properties officeooo:rsid="00781508"/>
    </style:style>
    <style:style style:name="T2" style:family="text">
      <style:text-properties style:font-name="Times New Roman" fo:font-size="12pt" fo:font-style="normal" fo:font-weight="normal" officeooo:rsid="00a1c41f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de061a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e56ab4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eea46f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f44698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da3740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dc8b74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dcf588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none" fo:font-weight="normal" officeooo:rsid="00de061a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none" fo:font-weight="normal" officeooo:rsid="00e84e62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normal" officeooo:rsid="00f44698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none" fo:font-weight="normal" officeooo:rsid="00f4b688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" style:family="text">
      <style:text-properties style:font-name="Times New Roman" fo:font-size="12pt" fo:font-style="normal" style:text-underline-style="none" fo:font-weight="normal" officeooo:rsid="00de061a" style:letter-kerning="true" style:font-name-asian="DejaVu Serif Condensed" style:font-size-asian="12pt" style:language-asian="en" style:country-asian="US" style:font-style-asian="normal" style:font-weight-asian="normal" style:font-name-complex="DejaVu Serif Condensed" style:language-complex="en" style:country-complex="US" style:font-style-complex="normal" style:font-weight-complex="normal"/>
    </style:style>
    <style:style style:name="T16" style:family="text">
      <style:text-properties style:font-name="Times New Roman" fo:font-size="12pt" fo:font-style="normal" style:text-underline-style="none" fo:font-weight="normal" officeooo:rsid="00de061a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officeooo:rsid="00caa4c4"/>
    </style:style>
    <style:style style:name="T18" style:family="text">
      <style:text-properties officeooo:rsid="00cabf1a"/>
    </style:style>
    <style:style style:name="T19" style:family="text">
      <style:text-properties fo:language="pt" fo:country="BR" style:language-asian="zxx" style:country-asian="none" style:language-complex="zxx" style:country-complex="none"/>
    </style:style>
    <style:style style:name="T20" style:family="text">
      <style:text-properties fo:language="pt" fo:country="BR" fo:font-weight="normal" officeooo:rsid="00f18966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officeooo:rsid="00dcf588"/>
    </style:style>
    <style:style style:name="T22" style:family="text">
      <style:text-properties style:use-window-font-color="true" loext:opacity="0%" style:font-name="Times New Roman" fo:font-size="12pt" fo:font-style="normal" style:text-underline-style="none" fo:font-weight="normal" officeooo:rsid="00de061a" style:font-name-asian="Arial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Times New Roman" fo:font-size="12pt" fo:font-style="normal" style:text-underline-style="none" fo:font-weight="normal" officeooo:rsid="00f44698" style:font-name-asian="Arial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officeooo:rsid="00e84e62"/>
    </style:style>
    <style:style style:name="T25" style:family="text">
      <style:text-properties officeooo:rsid="00ea0a7a"/>
    </style:style>
    <style:style style:name="T26" style:family="text">
      <style:text-properties officeooo:rsid="00ea4f7a"/>
    </style:style>
    <style:style style:name="T27" style:family="text">
      <style:text-properties officeooo:rsid="00f446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Comissão Especial</text:p>
      <text:p text:style-name="P7">Resolução <text:span text:style-name="T24">40</text:span>/<text:span text:style-name="T17">202</text:span><text:span text:style-name="T24">1</text:span></text:p>
      <text:p text:style-name="P7"/>
      <text:p text:style-name="P7"/>
      <text:p text:style-name="P8">PAUTA DA REUNIÃO</text:p>
      <text:p text:style-name="P9"/>
      <text:p text:style-name="P9"/>
      <text:p text:style-name="P10">Data: <text:span text:style-name="T26">2</text:span><text:span text:style-name="T27">9</text:span> de <text:span text:style-name="T24">outubro</text:span> de 20<text:span text:style-name="T18">2</text:span><text:span text:style-name="T24">1</text:span> – <text:s/><text:span text:style-name="T21">A partir das </text:span><text:span text:style-name="T25">14</text:span><text:span text:style-name="T21">h</text:span> – <text:span text:style-name="T21">Plenário</text:span></text:p>
      <text:p text:style-name="P10"/>
      <text:p text:style-name="P11"><text:tab/></text:p>
      <text:p text:style-name="P12">Pauta:</text:p>
      <text:p text:style-name="Text_20_body"/>
      <text:list xml:id="list1988141843" text:style-name="L1">
        <text:list-item>
          <text:p text:style-name="P15"><text:span text:style-name="T2"><text:s/></text:span><text:span text:style-name="T3">Participação d</text:span><text:span text:style-name="T6">o Sr. Guilherme Walter,</text:span><text:span text:style-name="T5"> </text:span><text:span text:style-name="T6">atuário, empresa Lumens Atuarial, responsável pelos cálculos atuariais da URUPREV</text:span><text:span text:style-name="T4"> </text:span><text:span text:style-name="T11">com o objetivo de apresentar </text:span><text:span text:style-name="T13">esclarecimentos</text:span><text:span text:style-name="T22"> relativ</text:span><text:span text:style-name="T23">o</text:span><text:span text:style-name="T22">s à tramitação do</text:span><text:span text:style-name="T11"> PLC </text:span><text:span text:style-name="T12">8</text:span><text:span text:style-name="T11">/202</text:span><text:span text:style-name="T14">1</text:span><text:span text:style-name="T11">, do Poder Executivo, protocolado sob o nº </text:span><text:span text:style-name="T12">1043</text:span><text:span text:style-name="T11">/LEG/202</text:span><text:span text:style-name="T14">1</text:span><text:span text:style-name="T11">, que </text:span><text:span text:style-name="Strong_20_Emphasis"><text:span text:style-name="T16">“</text:span></text:span><text:span text:style-name="Strong_20_Emphasis"><text:span text:style-name="T15">Extingue o Regime Próprio de Previdência Social do Município de Uruguaiana, extingue a autarquia Uruguaiana Previdência Social – URUPREV e o Fundo Municipal de Previdência Social vinculado a URUPREV, cria o Fundo Previdenciário de Uruguaiana, e dá outras providências”;</text:span></text:span></text:p>
        </text:list-item>
        <text:list-item>
          <text:p text:style-name="P16"><text:span text:style-name="Strong_20_Emphasis"><text:span text:style-name="T9">d</text:span></text:span><text:span text:style-name="Strong_20_Emphasis"><text:span text:style-name="T7">e</text:span></text:span><text:span text:style-name="Strong_20_Emphasis"><text:span text:style-name="T8">liberaç</text:span></text:span><text:span text:style-name="Strong_20_Emphasis"><text:span text:style-name="T10">ões a critério dos senhores Vereadores integrantes desta Comissão Especial</text:span></text:span><text:span text:style-name="Strong_20_Emphasis"><text:span text:style-name="T8">.</text:span></text:span></text:p>
        </text:list-item>
      </text:list>
      <text:p text:style-name="Text_20_body"><text:span text:style-name="Strong_20_Emphasis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e84e62" style:font-size-asian="8pt" style:font-name-complex="Verdana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officeooo:paragraph-rsid="00e84e62" style:font-size-asian="11pt" style:font-name-complex="Times New Roman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e84e62" style:font-size-asian="11pt" style:font-weight-asian="bold" style:font-name-complex="Times New Roman" style:font-size-complex="11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font-weight="normal" officeooo:paragraph-rsid="00e84e62" style:font-size-asian="11pt" style:font-weight-asian="normal" style:font-name-complex="Times New Roman" style:font-size-complex="11pt" style:font-weight-complex="normal"/>
    </style:style>
    <style:style style:name="MP6" style:family="paragraph" style:parent-style-name="Normal_20__28_Web_29_">
      <style:paragraph-properties fo:margin-left="0cm" fo:margin-right="0.635cm" fo:margin-top="0.176cm" fo:margin-bottom="0.21cm" style:contextual-spacing="false" fo:text-align="start" style:justify-single-word="false" fo:text-indent="0cm" style:auto-text-indent="false" style:text-autospace="none"/>
      <style:text-properties fo:color="#808080" loext:opacity="100%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MT1" style:family="text">
      <style:text-properties officeooo:rsid="00781508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78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2.431cm" style:dynamic-spacing="true"/>
      </style:header-style>
      <style:footer-style>
        <style:header-footer-properties svg:height="0.794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char" svg:x="0.028cm" svg:y="0.115cm" svg:width="2.187cm" svg:height="1.87cm" draw:z-index="1"><draw:image xlink:href="Pictures/1006E38C00003154000027B79BE2EBAF65FEAD4D.emf" xlink:type="simple" xlink:show="embed" xlink:actuate="onLoad" draw:mime-type="image/x-emf"/><draw:image xlink:href="Pictures/10000201000001DD000001808474E5E54AC184B9.png" xlink:type="simple" xlink:show="embed" xlink:actuate="onLoad" draw:mime-type="image/png"/></draw:frame><draw:frame draw:style-name="Mfr1" draw:name="Imagem2" text:anchor-type="char" svg:x="14.109cm" svg:y="0.157cm" svg:width="2.401cm" svg:height="1.88cm" draw:z-index="0"><draw:image xlink:href="Pictures/1002C0EC00002239000016C74F7E67201172289A.emf" xlink:type="simple" xlink:show="embed" xlink:actuate="onLoad" draw:mime-type="image/x-emf"/><draw:image xlink:href="Pictures/100002010000014B000000DC3B7E482FFEE60BFF.png" xlink:type="simple" xlink:show="embed" xlink:actuate="onLoad" draw:mime-type="image/png"/></draw:frame></text:p>
        <text:p text:style-name="MP3">ESTADO DO RIO GRANDE DO SUL</text:p>
        <text:p text:style-name="MP3">PODER LEGISLATIVO</text:p>
        <text:p text:style-name="MP4">CÂMARA MUNICIPAL DE URUGUAIANA</text:p>
        <text:p text:style-name="MP5">PALÁCIO BORGES DE MEDEIROS <text:s text:c="2"/></text:p>
      </style:header>
      <style:footer>
        <text:p text:style-name="MP6"><text:span text:style-name="MT1">ntps</text:span>/cmu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editing-duration>PT3H8M3S</meta:editing-duration>
    <meta:generator>LibreOffice/7.1.5.2$Windows_x86 LibreOffice_project/85f04e9f809797b8199d13c421bd8a2b025d52b5</meta:generator>
    <meta:creation-date>2021-10-18T10:18:22.771000000</meta:creation-date>
    <dc:date>2021-11-03T08:57:08.531000000</dc:date>
    <meta:print-date>2021-11-03T08:57:03.189000000</meta:print-date>
    <meta:document-statistic meta:table-count="0" meta:image-count="2" meta:object-count="0" meta:page-count="1" meta:paragraph-count="13" meta:word-count="122" meta:character-count="846" meta:non-whitespace-character-count="729"/>
  </office:meta>
</office:document-meta>
</file>