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E38C00003154000027B79BE2EBAF65FEAD4D.emf" manifest:media-type="image/x-emf"/>
  <manifest:file-entry manifest:full-path="Pictures/10000201000001DD000001808474E5E54AC184B9.png" manifest:media-type="image/png"/>
  <manifest:file-entry manifest:full-path="Pictures/1002C0EC00002239000016C74F7E67201172289A.emf" manifest:media-type="image/x-emf"/>
  <manifest:file-entry manifest:full-path="Pictures/100002010000014B000000DC3B7E482FFEE60B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e84e6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officeooo:paragraph-rsid="00e84e62" style:font-size-asian="11pt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e84e62" style:font-size-asian="11pt" style:font-weight-asian="bold" style:font-name-complex="Times New Roman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e84e62" style:font-size-asian="11pt" style:font-weight-asian="normal" style:font-name-complex="Times New Roman" style:font-size-complex="11pt" style:font-weight-complex="normal"/>
    </style:style>
    <style:style style:name="P5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officeooo:paragraph-rsid="00aff42a"/>
    </style:style>
    <style:style style:name="P12" style:family="paragraph" style:parent-style-name="Text_20_body">
      <style:text-properties fo:color="#000000" loext:opacity="100%" style:font-name="Times New Roman" fo:font-size="12pt" fo:language="pt" fo:country="BR" fo:font-style="normal" fo:font-weight="bold" officeooo:rsid="00a1c41f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5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loext:opacity="100%" style:font-name="Arial" fo:font-size="11pt" fo:language="pt" fo:country="BR" fo:font-weight="bold" officeooo:paragraph-rsid="00de061a" style:font-name-asian="Lucida Sans Unicode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16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loext:opacity="100%" style:font-name="Arial" fo:font-size="11pt" fo:language="pt" fo:country="BR" fo:font-weight="bold" officeooo:paragraph-rsid="00da3740" style:font-name-asian="Lucida Sans Unicode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T1" style:family="text">
      <style:text-properties officeooo:rsid="00781508"/>
    </style:style>
    <style:style style:name="T2" style:family="text">
      <style:text-properties style:font-name="Times New Roman" fo:font-size="12pt" fo:font-style="normal" fo:font-weight="normal" officeooo:rsid="00a1c41f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de061a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e56ab4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e84e62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eea46f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da374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dc8b74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dcf588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de061a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e84e62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f2f38c" style:font-name-asian="Lucida Sans Unicode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de061a" style:letter-kerning="true" style:font-name-asian="DejaVu Serif Condensed" style:font-size-asian="12pt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officeooo:rsid="00de061a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officeooo:rsid="00caa4c4"/>
    </style:style>
    <style:style style:name="T17" style:family="text">
      <style:text-properties officeooo:rsid="00cabf1a"/>
    </style:style>
    <style:style style:name="T18" style:family="text">
      <style:text-properties fo:language="pt" fo:country="BR" style:language-asian="zxx" style:country-asian="none" style:language-complex="zxx" style:country-complex="none"/>
    </style:style>
    <style:style style:name="T19" style:family="text">
      <style:text-properties fo:language="pt" fo:country="BR" fo:font-weight="normal" officeooo:rsid="00f18966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dcf588"/>
    </style:style>
    <style:style style:name="T21" style:family="text">
      <style:text-properties style:use-window-font-color="true" loext:opacity="0%" style:font-name="Times New Roman" fo:font-size="12pt" fo:font-style="normal" style:text-underline-style="none" fo:font-weight="normal" officeooo:rsid="00de061a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officeooo:rsid="00e84e62"/>
    </style:style>
    <style:style style:name="T23" style:family="text">
      <style:text-properties officeooo:rsid="00ea0a7a"/>
    </style:style>
    <style:style style:name="T24" style:family="text">
      <style:text-properties officeooo:rsid="00ea4f7a"/>
    </style:style>
    <style:style style:name="T25" style:family="text">
      <style:text-properties officeooo:rsid="00eea4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Comissão Especial</text:p>
      <text:p text:style-name="P7">Resolução <text:span text:style-name="T22">40</text:span>/<text:span text:style-name="T16">202</text:span><text:span text:style-name="T22">1</text:span></text:p>
      <text:p text:style-name="P7"/>
      <text:p text:style-name="P7"/>
      <text:p text:style-name="P8">PAUTA DA REUNIÃO</text:p>
      <text:p text:style-name="P9"/>
      <text:p text:style-name="P9"/>
      <text:p text:style-name="P10">Data: <text:span text:style-name="T24">2</text:span><text:span text:style-name="T25">7</text:span> de <text:span text:style-name="T22">outubro</text:span> de 20<text:span text:style-name="T17">2</text:span><text:span text:style-name="T22">1</text:span> – <text:s/><text:span text:style-name="T20">A partir das </text:span><text:span text:style-name="T23">14</text:span><text:span text:style-name="T20">h</text:span> – <text:span text:style-name="T20">Plenário</text:span></text:p>
      <text:p text:style-name="P10"/>
      <text:p text:style-name="P11"><text:tab/></text:p>
      <text:p text:style-name="P12">Pauta:</text:p>
      <text:p text:style-name="Text_20_body"/>
      <text:list xml:id="list4262212241" text:style-name="L1">
        <text:list-item>
          <text:p text:style-name="P15"><text:span text:style-name="T2"><text:s/></text:span><text:span text:style-name="T3">Participação de representantes da </text:span><text:span text:style-name="T6">APEMU</text:span><text:span text:style-name="T4"> </text:span><text:span text:style-name="T5">e</text:span><text:span text:style-name="T4"> </text:span><text:span text:style-name="T6">Conselhos Previdenciário e Fiscal da Uruprev,</text:span><text:span text:style-name="T4"> </text:span><text:span text:style-name="T11">com o objetivo de apresentarem dúvidas e/ou sugestões de suas entidades</text:span><text:span text:style-name="T21"> relativas à tramitação do</text:span><text:span text:style-name="T11"> PLC </text:span><text:span text:style-name="T12">8</text:span><text:span text:style-name="T11">/202</text:span><text:span text:style-name="T13">1</text:span><text:span text:style-name="T11">, do Poder Executivo, protocolado sob o nº </text:span><text:span text:style-name="T12">1043</text:span><text:span text:style-name="T11">/LEG/202</text:span><text:span text:style-name="T13">1</text:span><text:span text:style-name="T11">, que </text:span><text:span text:style-name="Strong_20_Emphasis"><text:span text:style-name="T15">“</text:span></text:span><text:span text:style-name="Strong_20_Emphasis"><text:span text:style-name="T14">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;</text:span></text:span></text:p>
        </text:list-item>
        <text:list-item>
          <text:p text:style-name="P16"><text:span text:style-name="Strong_20_Emphasis"><text:span text:style-name="T9">d</text:span></text:span><text:span text:style-name="Strong_20_Emphasis"><text:span text:style-name="T7">e</text:span></text:span><text:span text:style-name="Strong_20_Emphasis"><text:span text:style-name="T8">liberaç</text:span></text:span><text:span text:style-name="Strong_20_Emphasis"><text:span text:style-name="T10">ões a critério dos senhores Vereadores integrantes desta Comissão Especial</text:span></text:span><text:span text:style-name="Strong_20_Emphasis"><text:span text:style-name="T8">.</text:span></text:span></text:p>
        </text:list-item>
      </text:list>
      <text:p text:style-name="Text_20_body"><text:span text:style-name="Strong_20_Emphasis"><text:span text:style-name="T18"/></text:span></text:p>
      <text:p text:style-name="Text_20_body"><text:span text:style-name="Strong_20_Emphasis"><text:span text:style-name="T18"><text:tab/></text:span></text:span><text:span text:style-name="Strong_20_Emphasis"><text:span text:style-name="T19">Srª Dirce Soares – presidente da APEMU</text:span></text:span></text:p>
      <text:p text:style-name="Text_20_body"><text:span text:style-name="Strong_20_Emphasis"><text:span text:style-name="T19"><text:tab/>Srª Paula Poitevin – presidente do Conselho Previdenciário</text:span></text:span></text:p>
      <text:p text:style-name="Text_20_body"><text:span text:style-name="Strong_20_Emphasis"><text:span text:style-name="T19"><text:tab/>Sr. Gilberto Santos – presidente do Conselho Fisc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e84e62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officeooo:paragraph-rsid="00e84e62" style:font-size-asian="11pt" style:font-name-complex="Times New Roman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e84e62" style:font-size-asian="11pt" style:font-weight-asian="bold" style:font-name-complex="Times New Roman" style:font-size-complex="11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e84e62" style:font-size-asian="11pt" style:font-weight-asian="normal" style:font-name-complex="Times New Roman" style:font-size-complex="11pt" style:font-weight-complex="normal"/>
    </style:style>
    <style:style style:name="MP6" style:family="paragraph" style:parent-style-name="Normal_20__28_Web_29_">
      <style:paragraph-properties fo:margin-left="0cm" fo:margin-right="0.635cm" fo:margin-top="0.176cm" fo:margin-bottom="0.21cm" style:contextual-spacing="false" fo:text-align="start" style:justify-single-word="false" fo:text-indent="0cm" style:auto-text-indent="false" style:text-autospace="none"/>
      <style:text-properties fo:color="#808080" loext:opacity="100%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officeooo:rsid="0078150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char" svg:x="0.028cm" svg:y="0.115cm" svg:width="2.187cm" svg:height="1.87cm" draw:z-index="1"><draw:image xlink:href="Pictures/1006E38C00003154000027B79BE2EBAF65FEAD4D.emf" xlink:type="simple" xlink:show="embed" xlink:actuate="onLoad" draw:mime-type="image/x-emf"/><draw:image xlink:href="Pictures/10000201000001DD000001808474E5E54AC184B9.png" xlink:type="simple" xlink:show="embed" xlink:actuate="onLoad" draw:mime-type="image/png"/></draw:frame><draw:frame draw:style-name="Mfr1" draw:name="Imagem2" text:anchor-type="char" svg:x="14.109cm" svg:y="0.157cm" svg:width="2.401cm" svg:height="1.88cm" draw:z-index="0"><draw:image xlink:href="Pictures/1002C0EC00002239000016C74F7E67201172289A.emf" xlink:type="simple" xlink:show="embed" xlink:actuate="onLoad" draw:mime-type="image/x-emf"/><draw:image xlink:href="Pictures/100002010000014B000000DC3B7E482FFEE60BFF.png" xlink:type="simple" xlink:show="embed" xlink:actuate="onLoad" draw:mime-type="image/png"/></draw:frame></text:p>
        <text:p text:style-name="MP3">ESTADO DO RIO GRANDE DO SUL</text:p>
        <text:p text:style-name="MP3">PODER LEGISLATIVO</text:p>
        <text:p text:style-name="MP4">CÂMARA MUNICIPAL DE URUGUAIANA</text:p>
        <text:p text:style-name="MP5">PALÁCIO BORGES DE MEDEIROS <text:s text:c="2"/></text:p>
      </style:header>
      <style:footer>
        <text:p text:style-name="MP6"><text:span text:style-name="MT1">ntps</text:span>/cm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editing-duration>PT37M17S</meta:editing-duration>
    <meta:generator>LibreOffice/7.1.5.2$Windows_x86 LibreOffice_project/85f04e9f809797b8199d13c421bd8a2b025d52b5</meta:generator>
    <meta:creation-date>2021-10-18T10:18:22.771000000</meta:creation-date>
    <dc:date>2021-11-03T08:56:34.642000000</dc:date>
    <meta:print-date>2021-10-22T12:01:16.986000000</meta:print-date>
    <meta:document-statistic meta:table-count="0" meta:image-count="2" meta:object-count="0" meta:page-count="1" meta:paragraph-count="16" meta:word-count="144" meta:character-count="991" meta:non-whitespace-character-count="849"/>
  </office:meta>
</office:document-meta>
</file>