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ad4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8b444"/>
    </style:style>
    <style:style style:name="T3" style:family="text">
      <style:text-properties officeooo:rsid="025c2625"/>
    </style:style>
    <style:style style:name="T4" style:family="text">
      <style:text-properties officeooo:rsid="025e7b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4">05</text:span>/<text:span text:style-name="T2">11</text:span>/20<text:span text:style-name="T1">21</text:span></text:p>
      <text:p text:style-name="P8"/>
      <text:p text:style-name="P3"/>
      <text:p text:style-name="P3">COMISSÃO DE DIREITOS HUMANOS</text:p>
      <text:p text:style-name="P3"/>
      <text:p text:style-name="P4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8M46S</meta:editing-duration>
    <meta:editing-cycles>29</meta:editing-cycles>
    <meta:generator>LibreOffice/5.2.6.2$Windows_x86 LibreOffice_project/a3100ed2409ebf1c212f5048fbe377c281438fdc</meta:generator>
    <dc:date>2021-11-04T13:42:26.963000000</dc:date>
    <meta:document-statistic meta:table-count="0" meta:image-count="2" meta:object-count="0" meta:page-count="1" meta:paragraph-count="5" meta:word-count="30" meta:character-count="197" meta:non-whitespace-character-count="172"/>
  </office:meta>
</office:document-meta>
</file>