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00000013633CC6502E3BAC740.jpg" manifest:media-type="image/jpeg"/>
  <manifest:file-entry manifest:full-path="Pictures/10000000000001900000012C591C74EF5CDC3D8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officeooo:paragraph-rsid="000d7c55" style:font-size-asian="10pt" style:font-name-complex="Times New Roman" style:font-size-complex="10pt"/>
    </style:style>
    <style:style style:name="P2" style:family="paragraph" style:parent-style-name="Header">
      <style:paragraph-properties fo:text-align="center" style:justify-single-word="false"/>
      <style:text-properties fo:font-size="12pt" fo:font-weight="bold" officeooo:paragraph-rsid="000d7c55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0000" style:font-name="Liberation Serif" fo:font-size="6pt" style:text-underline-style="solid" style:text-underline-width="auto" style:text-underline-color="font-color" fo:font-weight="bold" officeooo:rsid="000be4e5" officeooo:paragraph-rsid="0160471c" style:font-size-asian="5.25pt" style:font-weight-asian="bold" style:font-size-complex="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Liberation Serif" fo:font-size="2pt" style:text-underline-style="solid" style:text-underline-width="auto" style:text-underline-color="font-color" fo:font-weight="bold" officeooo:rsid="01aa438d" officeooo:paragraph-rsid="0160471c" style:font-size-asian="1.75pt" style:font-weight-asian="bold" style:font-size-complex="2pt" style:font-weight-complex="bold"/>
    </style:style>
    <style:style style:name="P5" style:family="paragraph" style:parent-style-name="Text_20_body">
      <style:paragraph-properties fo:margin-top="0cm" fo:margin-bottom="0.101cm" loext:contextual-spacing="false" fo:line-height="100%" fo:text-align="center" style:justify-single-word="false" style:writing-mode="page"/>
      <style:text-properties fo:color="#000000" style:font-name="Liberation Serif" fo:font-size="14pt" style:text-underline-style="solid" style:text-underline-width="auto" style:text-underline-color="font-color" fo:font-weight="bold" officeooo:rsid="023ad4bb" officeooo:paragraph-rsid="023ad4bb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Liberation Serif" fo:font-size="12pt" style:text-underline-style="solid" style:text-underline-width="auto" style:text-underline-color="font-color" fo:font-weight="bold" officeooo:rsid="023ad4bb" officeooo:paragraph-rsid="02325dfd" style:font-size-asian="10.5pt" style:font-weight-asian="bold" style:font-size-complex="12pt" style:font-weight-complex="bold"/>
    </style:style>
    <style:style style:name="P7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Liberation Serif" fo:font-size="12pt" style:text-underline-style="solid" style:text-underline-width="auto" style:text-underline-color="font-color" fo:font-weight="bold" officeooo:rsid="02325dfd" officeooo:paragraph-rsid="02325dfd" style:font-size-asian="10.5pt" style:font-weight-asian="bold" style:font-size-complex="12pt" style:font-weight-complex="bold"/>
    </style:style>
    <style:style style:name="P8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bold" officeooo:rsid="024012dd" officeooo:paragraph-rsid="02419e6a" style:text-blinking="false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bold" officeooo:rsid="0247a26f" officeooo:paragraph-rsid="0247a26f" style:text-blinking="false" style:font-size-asian="12pt" style:font-weight-asian="bold" style:font-size-complex="12pt" style:font-weight-complex="bold"/>
    </style:style>
    <style:style style:name="T1" style:family="text">
      <style:text-properties officeooo:rsid="0247a26f"/>
    </style:style>
    <style:style style:name="T2" style:family="text">
      <style:text-properties officeooo:rsid="02501f31"/>
    </style:style>
    <style:style style:name="T3" style:family="text">
      <style:text-properties officeooo:rsid="025d9797"/>
    </style:style>
    <style:style style:name="T4" style:family="text">
      <style:text-properties officeooo:rsid="0260eda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auta reunião <text:span text:style-name="T4">16</text:span>/<text:span text:style-name="T2">08</text:span>/20<text:span text:style-name="T1">21</text:span></text:p>
      <text:p text:style-name="P3"/>
      <text:p text:style-name="P4">?</text:p>
      <text:p text:style-name="P6">COMISSÃO DE DIREITOS HUMANOS</text:p>
      <text:p text:style-name="P7"/>
      <text:p text:style-name="P8">A divulgação da pauta da reunião ocorrerá quando a matéria a ser tratada não necessitar de sigilo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officeooo:paragraph-rsid="000d7c55" style:font-size-asian="10pt" style:font-name-complex="Times New Roman" style:font-size-complex="10pt"/>
    </style:style>
    <style:style style:name="MP2" style:family="paragraph" style:parent-style-name="Header">
      <style:paragraph-properties fo:text-align="center" style:justify-single-word="false"/>
      <style:text-properties fo:font-size="12pt" fo:font-weight="bold" officeooo:paragraph-rsid="000d7c55" style:font-size-asian="12pt" style:font-weight-asian="bold" style:font-name-complex="Times New Roman" style:font-size-complex="12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cm" fo:margin-bottom="1.199cm" fo:margin-left="2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0.039cm" svg:y="0.131cm" svg:width="1.584cm" svg:height="1.212cm" draw:z-index="0"><draw:image xlink:href="Pictures/10000000000001900000013633CC6502E3BAC740.jpg" xlink:type="simple" xlink:show="embed" xlink:actuate="onLoad" loext:mime-type="image/jpeg"/></draw:frame><draw:frame draw:style-name="Mfr1" draw:name="Figura1" text:anchor-type="char" svg:x="15.353cm" svg:y="-0.018cm" svg:width="1.813cm" svg:height="1.341cm" draw:z-index="1"><draw:image xlink:href="Pictures/10000000000001900000012C591C74EF5CDC3D86.jpg" xlink:type="simple" xlink:show="embed" xlink:actuate="onLoad" loext:mime-type="image/jpeg"/></draw:frame></text:p>
        <text:p text:style-name="MP2">PODER LEGISLATIVO</text:p>
        <text:p text:style-name="MP2">CÂMARA MUNICIPAL DE URUGUAIAN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8T10:02:29.536000000</meta:creation-date>
    <meta:editing-duration>PT30M42S</meta:editing-duration>
    <meta:editing-cycles>31</meta:editing-cycles>
    <meta:generator>LibreOffice/6.1.6.3$Windows_x86 LibreOffice_project/5896ab1714085361c45cf540f76f60673dd96a72</meta:generator>
    <dc:date>2021-08-12T11:24:45.310000000</dc:date>
    <meta:document-statistic meta:table-count="0" meta:image-count="2" meta:object-count="0" meta:page-count="1" meta:paragraph-count="6" meta:word-count="31" meta:character-count="198" meta:non-whitespace-character-count="173"/>
  </office:meta>
</office:document-meta>
</file>