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3pt" style:text-underline-style="solid" style:text-underline-width="auto" style:text-underline-color="font-color" fo:font-weight="bold" officeooo:rsid="02325dfd" officeooo:paragraph-rsid="02325dfd" style:font-size-asian="2.59999990463257pt" style:font-weight-asian="bold" style:font-size-complex="3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3pt" style:text-underline-style="solid" style:text-underline-width="auto" style:text-underline-color="font-color" fo:font-weight="bold" officeooo:rsid="02325dfd" officeooo:paragraph-rsid="023d8730" style:font-size-asian="2.59999990463257pt" style:font-weight-asian="bold" style:font-size-complex="3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d8730" officeooo:paragraph-rsid="023d8730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normal" officeooo:rsid="02325dfd" officeooo:paragraph-rsid="023d8730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normal" officeooo:rsid="023f173e" officeooo:paragraph-rsid="023f173e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25dfd" style:font-size-asian="8.75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0pt" style:text-underline-style="solid" style:text-underline-width="auto" style:text-underline-color="font-color" fo:font-weight="bold" officeooo:rsid="02325dfd" officeooo:paragraph-rsid="023d8730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3d8730" style:text-blinking="fals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officeooo:paragraph-rsid="023da46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fo:font-weight="bold" officeooo:paragraph-rsid="023d8730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fo:font-weight="bold" officeooo:paragraph-rsid="023eef93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officeooo:paragraph-rsid="023da46a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font-name="Times New Roman" fo:font-size="16pt" fo:font-weight="bold" officeooo:rsid="004e591a" officeooo:paragraph-rsid="023d8730" style:font-size-asian="16pt" style:font-size-complex="16pt"/>
    </style:style>
    <style:style style:name="P26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23d8730" style:text-blinking="false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fo:font-size="12pt" fo:letter-spacing="normal" fo:language="pt" fo:country="BR" fo:font-style="normal" style:text-underline-style="none" fo:font-weight="bold" officeooo:rsid="023da46a" style:text-blinking="fals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officeooo:rsid="023d8730" style:text-blinking="false" style:font-size-asian="12pt" style:font-size-complex="12pt"/>
    </style:style>
    <style:style style:name="T7" style:family="text">
      <style:text-properties fo:font-variant="normal" fo:text-transform="none" style:text-line-through-style="none" style:text-line-through-type="none" style:font-name="Times New Roman" fo:font-size="12pt" fo:letter-spacing="normal" fo:language="pt" fo:country="BR" fo:font-style="normal" style:text-underline-style="none" officeooo:rsid="023eef93" style:text-blinking="false" style:font-size-asian="12pt" style:font-size-complex="12pt"/>
    </style:style>
    <style:style style:name="T8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3d8730" style:text-blinking="false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style:text-line-through-style="none" style:text-line-through-type="none" fo:font-size="12pt" fo:letter-spacing="normal" fo:language="pt" fo:country="BR" fo:font-style="normal" style:text-underline-style="none" fo:font-weight="bold" officeooo:rsid="023da46a" style:text-blinking="false" style:font-size-asian="12pt" style:font-weight-asian="bold" style:font-size-complex="12pt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23da46a"/>
    </style:style>
    <style:style style:name="T13" style:family="text">
      <style:text-properties officeooo:rsid="023eef93"/>
    </style:style>
    <style:style style:name="T14" style:family="text">
      <style:text-properties officeooo:rsid="023f17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Pauta reunião 01/07/2019</text:p>
      <text:p text:style-name="P15"/>
      <text:p text:style-name="P16">?</text:p>
      <text:p text:style-name="P8">COMISSÃO DE JUSTIÇA</text:p>
      <text:p text:style-name="P5"/>
      <text:p text:style-name="P10">A) A serem distribuídos:</text:p>
      <text:p text:style-name="P5"/>
      <text:p text:style-name="P3"/>
      <text:p text:style-name="P5"><text:span text:style-name="T10">1.</text:span> Projeto de Resolução nº 6/2019 <text:span text:style-name="T11">– Da Mesa Diretora - Institui normas para a modalidade de licitação denominada pregão nas formas presencial e eletrônico, para aquisição de bens e serviços comuns, no âmbito da Câmara Municipal de Uruguaiana.</text:span></text:p>
      <text:p text:style-name="P13"/>
      <text:p text:style-name="P18">B) Aguardando parecer:</text:p>
      <text:p text:style-name="P18"/>
      <text:p text:style-name="P22"><text:span text:style-name="T6">1. </text:span><text:span text:style-name="T7">PL nº 043/2019 - </text:span>Dispõe sobre a instalação de equipamento eliminador de ar na tubulação de abastecimento de água no Município de Uruguaiana-RS – <text:span text:style-name="T13">Verª Neraí Kauffmann</text:span></text:p>
      <text:p text:style-name="P22"><text:span text:style-name="T6">2. </text:span><text:span text:style-name="T7">PL nº 047/2019 - </text:span>Institui a Semana Municipal de Conscientização da Doença de Alzheimer – <text:span text:style-name="T13">Relator Ver. Carlos Delgado</text:span></text:p>
      <text:p text:style-name="P22"><text:span text:style-name="T6">3. </text:span><text:span text:style-name="T7">PL nº 049/2019 - </text:span>Altera dispositivos da Lei nº 4.883, de 26 de dezembro de 2017 que instituiu o programa "Troco Solidário" no Município de Uruguaiana – <text:span text:style-name="T14">Relator Ver. Mano Gás</text:span></text:p>
      <text:p text:style-name="P23"><text:span text:style-name="T7">4. PL nº 056/2019 - </text:span>Dá nova redação ao artigo 1º, da Lei n.º 4.998/2018 – <text:span text:style-name="T14">Relator Ver. Carlos Delgado</text:span></text:p>
      <text:p text:style-name="P23"><text:span text:style-name="T7">5. PR nº 05/2019 - </text:span>Dispõe sobre o regime de concessão de diárias e indenizações, pagamento e prestação de contas no âmbito da Câmara Municipal de Uruguaiana – <text:span text:style-name="T13">Relator Ver. Mano Gás</text:span></text:p>
      <text:p text:style-name="P17"/>
      <text:p text:style-name="P25"/>
      <text:p text:style-name="P9">COMISSÃO DE FINANÇAS</text:p>
      <text:p text:style-name="P6"/>
      <text:p text:style-name="P10">A) A serem distribuídos:</text:p>
      <text:p text:style-name="P6"/>
      <text:p text:style-name="P7">1.</text:p>
      <text:p text:style-name="P4"/>
      <text:p text:style-name="P11"/>
      <text:p text:style-name="P14"/>
      <text:p text:style-name="P19">B) Aguardando parecer:</text:p>
      <text:p text:style-name="P18"/>
      <text:p text:style-name="P18">1. Balancete 07/<text:span text:style-name="T12">2019 – Relator Ver Suzana Alves</text:span></text:p>
      <text:p text:style-name="P21"><text:span text:style-name="T8">2. </text:span><text:span text:style-name="T9">PL 50/2019 - </text:span><text:span text:style-name="T2">Autoriza a abertura de crédito adicional suplementar, no Orçamento vigente, no valor de R$ 470.000,00</text:span> <text:span text:style-name="T9">– Relator Ver. Irani Fernandes</text:span></text:p>
      <text:p text:style-name="P24"><text:span text:style-name="T4">3. </text:span><text:span text:style-name="T5">PL 53/2019 <text:s/>- </text:span><text:span text:style-name="T2">Retifica o texto do artigo 1º, da Lei n.º 5.026/2019.</text:span> <text:span text:style-name="T5"><text:s/>- Relator Ver. Irani Fernandes</text:span></text:p>
      <text:p text:style-name="P24"><text:span text:style-name="T4">4. </text:span><text:span text:style-name="T5">PL 54/2019 </text:span><text:span text:style-name="T2">Autoriza a abertura de crédito adicional suplementar, no Orçamento vigente, no valor de R$ 117.000,00.</text:span><text:span text:style-name="T5">– <text:s/>Relator Ver, Carlos Delgado</text:span></text:p>
      <text:p text:style-name="P24"><text:span text:style-name="T5">5. PL 55/2019 - </text:span><text:span text:style-name="T2">Autoriza a abertura de crédito adicional especial, no Orçamento vigente, no valor de R$ 1.354.183,39</text:span>.<text:span text:style-name="T5">- Relator Ver. Carmelo Madeira</text:span></text:p>
      <text:p text:style-name="P24"><text:span text:style-name="T5">6. PR 04/2019 - </text:span><text:span text:style-name="T3">Dispõe sobre a criação do Memorial da Câmara Municipal de Uruguaiana e dá outras providências. </text:span></text:p>
      <text:p text:style-name="P18"/>
      <text:p text:style-name="P17"/>
      <text:p text:style-name="P9">COMISSÃO DE SERVIÇOS</text:p>
      <text:p text:style-name="P6"/>
      <text:p text:style-name="P10">A) A serem distribuídos:</text:p>
      <text:p text:style-name="P6"/>
      <text:p text:style-name="P4"/>
      <text:p text:style-name="P12">1. Vinda do Representante da UPA, conforme ofício nº 0065/2019</text:p>
      <text:p text:style-name="P14"><text:soft-page-break/></text:p>
      <text:p text:style-name="P20">B) Aguardando parecer:</text:p>
      <text:p text:style-name="P18">1.</text:p>
      <text:p text:style-name="P18">2.</text:p>
      <text:p text:style-name="P18">3.</text:p>
      <text:p text:style-name="P18">4.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T1" style:family="text">
      <style:text-properties officeooo:rsid="016d39a5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1"><draw:image xlink:href="Pictures/10000000000001900000013633CC6502E3BAC740.jpg" xlink:type="simple" xlink:show="embed" xlink:actuate="onLoad"/></draw:frame><text:span text:style-name="MT1">Convite nº 53/2019 - </text:span>ESTADO DO RIO GRANDE DO SUL<draw:frame draw:style-name="Mfr1" draw:name="Figura1" text:anchor-type="char" svg:x="15.353cm" svg:y="-0.018cm" svg:width="1.813cm" svg:height="1.341cm" draw:z-index="3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1:02:01.859000000</meta:creation-date>
    <meta:editing-duration>PT6M36S</meta:editing-duration>
    <meta:editing-cycles>2</meta:editing-cycles>
    <meta:generator>LibreOffice/5.2.6.2$Windows_x86 LibreOffice_project/a3100ed2409ebf1c212f5048fbe377c281438fdc</meta:generator>
    <dc:date>2019-06-28T11:18:48.665000000</dc:date>
    <meta:document-statistic meta:table-count="0" meta:image-count="2" meta:object-count="0" meta:page-count="2" meta:paragraph-count="32" meta:word-count="343" meta:character-count="2076" meta:non-whitespace-character-count="1753"/>
  </office:meta>
</office:document-meta>
</file>