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be4e5" officeooo:paragraph-rsid="0160471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1aa438d" officeooo:paragraph-rsid="0160471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officeooo:paragraph-rsid="02b496f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officeooo:paragraph-rsid="02b037c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officeooo:paragraph-rsid="02b31ab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officeooo:paragraph-rsid="02a6c064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fo:font-weight="bold" officeooo:rsid="02905516" officeooo:paragraph-rsid="02b0052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a6c06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8d96c" officeooo:paragraph-rsid="02b037cb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ab5b1b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55fe13" officeooo:paragraph-rsid="02ab5b1b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a8b6b8" officeooo:paragraph-rsid="02ab91e6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31abd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aa0ac8" style:text-blinking="false" fo:background-color="transparent" style:font-size-asian="12pt" style:font-weight-asian="bold" style:font-size-complex="12pt" style:font-weight-complex="bold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c03824" style:text-blinking="fals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73f14" officeooo:paragraph-rsid="02acec63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abda54" officeooo:paragraph-rsid="02acec63" style:letter-kerning="tru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111111" style:font-name="Times New Roman" fo:font-size="12pt" fo:letter-spacing="normal" fo:font-style="normal" style:text-underline-style="none" fo:font-weight="bold" officeooo:rsid="0288d96c" officeooo:paragraph-rsid="02b00524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111111" style:font-name="Times New Roman" fo:font-size="12pt" fo:letter-spacing="normal" fo:font-style="normal" style:text-underline-style="none" fo:font-weight="bold" officeooo:rsid="02aa0ac8" officeooo:paragraph-rsid="02aa0ac8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111111" style:font-name="Times New Roman" fo:font-size="12pt" fo:letter-spacing="normal" fo:font-style="normal" style:text-underline-style="none" fo:font-weight="bold" officeooo:rsid="02c1787d" officeooo:paragraph-rsid="02c1787d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111111" style:font-name="Times New Roman" fo:font-size="12pt" fo:letter-spacing="normal" fo:font-style="normal" fo:font-weight="normal" officeooo:rsid="02bdcdf8" officeooo:paragraph-rsid="02bdcdf8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111111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acec63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111111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8d96c" officeooo:paragraph-rsid="02b00524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c03824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111111" style:font-name="Times New Roman" officeooo:paragraph-rsid="02bdcdf8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212529" style:font-name="Times New Roman" fo:font-size="12pt" fo:letter-spacing="normal" fo:font-style="normal" fo:font-weight="normal" officeooo:paragraph-rsid="02c1787d" loext:padding="0cm" loext:border="none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111111" style:font-name="Times New Roman" fo:font-size="12pt" fo:letter-spacing="normal" fo:font-style="normal" style:text-underline-style="none" fo:font-weight="bold" officeooo:rsid="0288d96c" officeooo:paragraph-rsid="026599d8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b79a00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officeooo:paragraph-rsid="02be66ef"/>
    </style:style>
    <style:style style:name="P4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5pt" style:text-underline-style="solid" style:text-underline-width="auto" style:text-underline-color="font-color" fo:font-weight="bold" officeooo:rsid="023ad4bb" officeooo:paragraph-rsid="023ad4bb" style:font-size-asian="15pt" style:font-weight-asian="bold" style:font-size-complex="15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dcdf8" style:text-blinking="false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496f2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 fo:font-style="normal" officeooo:rsid="02a6666d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" style:family="text">
      <style:text-properties fo:font-variant="normal" fo:text-transform="none" fo:letter-spacing="normal" fo:font-style="normal" officeooo:rsid="02a6c06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" style:family="text">
      <style:text-properties fo:font-variant="normal" fo:text-transform="none" fo:letter-spacing="normal" fo:font-style="normal" officeooo:rsid="02b79a00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2a6666d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2a6666d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2a6c06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9" style:family="text">
      <style:text-properties fo:font-variant="normal" fo:text-transform="none" fo:font-size="12pt" fo:letter-spacing="normal" fo:font-style="normal" style:text-underline-style="none" fo:font-weight="bold" officeooo:rsid="02a6c06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fo:font-size="12pt" fo:letter-spacing="normal" fo:font-style="normal" style:text-underline-style="none" fo:font-weight="bold" officeooo:rsid="02b496f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font-size="12pt" fo:letter-spacing="normal" fo:font-style="normal" style:text-underline-style="none" fo:font-weight="bold" officeooo:rsid="02b037cb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font-size="12pt" fo:letter-spacing="normal" fo:font-style="normal" style:text-underline-style="none" fo:font-weight="bold" officeooo:rsid="02b31ab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font-size="12pt" fo:letter-spacing="normal" fo:font-style="normal" style:text-underline-style="none" fo:font-weight="bold" officeooo:rsid="02bf59d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font-size="12pt" fo:letter-spacing="normal" fo:font-style="normal" style:text-underline-style="none" fo:font-weight="bold" officeooo:rsid="02bdcdf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fo:font-size="12pt" fo:letter-spacing="normal" fo:font-style="normal" style:text-underline-style="none" fo:font-weight="normal" officeooo:rsid="02a6c06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fo:font-size="12pt" fo:letter-spacing="normal" fo:font-style="normal" style:text-underline-style="none" fo:font-weight="normal" officeooo:rsid="02a6c064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font-size="12pt" fo:letter-spacing="normal" fo:font-style="normal" style:text-underline-style="none" fo:font-weight="normal" officeooo:rsid="02c038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font-size="12pt" fo:letter-spacing="normal" fo:font-style="normal" style:text-underline-style="none" officeooo:rsid="02a6c064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9" style:family="text">
      <style:text-properties fo:font-variant="normal" fo:text-transform="none" fo:font-size="12pt" fo:letter-spacing="normal" fo:font-style="normal" fo:font-weight="normal"/>
    </style:style>
    <style:style style:name="T20" style:family="text">
      <style:text-properties fo:font-variant="normal" fo:text-transform="none" fo:font-size="12pt" fo:letter-spacing="normal" fo:font-style="normal" fo:font-weight="normal" officeooo:rsid="02a6c06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1" style:family="text">
      <style:text-properties fo:font-variant="normal" fo:text-transform="none" fo:font-size="12pt" fo:letter-spacing="normal" fo:font-style="normal" fo:font-weight="normal" officeooo:rsid="02a6c064"/>
    </style:style>
    <style:style style:name="T22" style:family="text">
      <style:text-properties fo:font-variant="normal" fo:text-transform="none" fo:font-size="12pt" fo:letter-spacing="normal" fo:font-style="normal" fo:font-weight="normal" officeooo:rsid="02bdcdf8"/>
    </style:style>
    <style:style style:name="T23" style:family="text">
      <style:text-properties fo:font-variant="normal" fo:text-transform="none" fo:font-size="12pt" fo:letter-spacing="normal" fo:font-style="normal" fo:font-weight="bold" officeooo:rsid="02bdcdf8" style:font-weight-asian="bold" style:font-weight-complex="bold"/>
    </style:style>
    <style:style style:name="T24" style:family="text">
      <style:text-properties fo:font-variant="normal" fo:text-transform="none" fo:color="#212529" style:font-name="apple-system" fo:font-size="12pt" fo:letter-spacing="normal" fo:font-style="normal" fo:font-weight="normal"/>
    </style:style>
    <style:style style:name="T25" style:family="text">
      <style:text-properties fo:font-variant="normal" fo:text-transform="none" fo:color="#212529" style:font-name="apple-system" fo:font-size="12pt" fo:letter-spacing="normal" fo:font-style="normal" fo:font-weight="normal" officeooo:rsid="02aa0ac8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6" style:family="text">
      <style:text-properties fo:font-variant="normal" fo:text-transform="none" fo:color="#212529" style:font-name="Arial" fo:font-size="12pt" fo:letter-spacing="normal" fo:font-style="normal" fo:font-weight="normal"/>
    </style:style>
    <style:style style:name="T27" style:family="text">
      <style:text-properties fo:font-variant="normal" fo:text-transform="none" fo:color="#212529" fo:font-size="12pt" fo:letter-spacing="normal" fo:font-style="normal" fo:font-weight="normal"/>
    </style:style>
    <style:style style:name="T28" style:family="text">
      <style:text-properties fo:font-variant="normal" fo:text-transform="none" fo:color="#212529" fo:font-size="12pt" fo:letter-spacing="normal" fo:font-style="normal" fo:font-weight="normal" officeooo:rsid="02aa0ac8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111111" style:text-line-through-style="none" style:text-line-through-type="none" style:font-name="Arial" fo:font-size="12pt" fo:letter-spacing="normal" fo:language="pt" fo:country="BR" fo:font-style="normal" style:text-underline-style="none" fo:font-weight="bold" officeooo:rsid="0288d96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fo:color="#111111" style:text-line-through-style="none" style:text-line-through-type="none" style:font-name="Arial" fo:font-size="12pt" fo:letter-spacing="normal" fo:language="pt" fo:country="BR" fo:font-style="normal" style:text-underline-style="none" fo:font-weight="bold" officeooo:rsid="02aa0ac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fo:color="#111111" style:text-line-through-style="none" style:text-line-through-type="none" style:font-name="Arial" fo:font-size="12pt" fo:letter-spacing="normal" fo:language="pt" fo:country="BR" fo:font-style="normal" style:text-underline-style="none" fo:font-weight="bold" officeooo:rsid="02acec63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fo:color="#111111" style:text-line-through-style="none" style:text-line-through-type="none" style:font-name="Arial" fo:font-size="12pt" fo:letter-spacing="normal" fo:language="pt" fo:country="BR" fo:font-style="normal" style:text-underline-style="none" fo:font-weight="bold" officeooo:rsid="02c03824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" style:family="text">
      <style:text-properties fo:font-variant="normal" fo:text-transform="none" fo:color="#111111" style:text-line-through-style="none" style:text-line-through-type="none" style:font-name="Arial" fo:font-size="12pt" fo:letter-spacing="normal" fo:language="pt" fo:country="BR" fo:font-style="normal" style:text-underline-style="none" fo:font-weight="normal" officeooo:rsid="02aa0ac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style:text-line-through-style="none" style:text-line-through-type="none" fo:font-size="12pt" fo:letter-spacing="normal" fo:language="pt" fo:country="BR" fo:font-style="normal" style:text-underline-style="none" fo:font-weight="bold" officeooo:rsid="0288d96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fo:color="#111111" style:text-line-through-style="none" style:text-line-through-type="none" fo:font-size="12pt" fo:letter-spacing="normal" fo:language="pt" fo:country="BR" fo:font-style="normal" style:text-underline-style="none" fo:font-weight="bold" officeooo:rsid="02aa0ac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fo:color="#111111" style:text-line-through-style="none" style:text-line-through-type="none" fo:font-size="12pt" fo:letter-spacing="normal" fo:language="pt" fo:country="BR" fo:font-style="normal" style:text-underline-style="none" fo:font-weight="bold" officeooo:rsid="02acec63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111111" style:text-line-through-style="none" style:text-line-through-type="none" fo:font-size="12pt" fo:letter-spacing="normal" fo:language="pt" fo:country="BR" fo:font-style="normal" style:text-underline-style="none" fo:font-weight="bold" officeooo:rsid="02c03824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111111" style:text-line-through-style="none" style:text-line-through-type="none" fo:font-size="12pt" fo:letter-spacing="normal" fo:language="pt" fo:country="BR" fo:font-style="normal" style:text-underline-style="none" fo:font-weight="normal" officeooo:rsid="02aa0ac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officeooo:rsid="025c4215"/>
    </style:style>
    <style:style style:name="T41" style:family="text">
      <style:text-properties fo:font-weight="normal"/>
    </style:style>
    <style:style style:name="T42" style:family="text">
      <style:text-properties fo:font-weight="normal" officeooo:rsid="02acec63"/>
    </style:style>
    <style:style style:name="T43" style:family="text">
      <style:text-properties fo:font-weight="normal" officeooo:rsid="02a6c06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4" style:family="text">
      <style:text-properties fo:font-weight="normal" officeooo:rsid="02abda5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5" style:family="text">
      <style:text-properties fo:font-weight="normal" officeooo:rsid="02773f1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6" style:family="text">
      <style:text-properties fo:font-weight="normal" officeooo:rsid="02a6c064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288d96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2b1f943" style:font-weight-asian="bold" style:font-weight-complex="bold"/>
    </style:style>
    <style:style style:name="T51" style:family="text">
      <style:text-properties officeooo:rsid="02ab5b1b"/>
    </style:style>
    <style:style style:name="T52" style:family="text">
      <style:text-properties officeooo:rsid="0288d96c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3" style:family="text">
      <style:text-properties officeooo:rsid="02aa0ac8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4" style:family="text">
      <style:text-properties officeooo:rsid="02acec6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5" style:family="text">
      <style:text-properties officeooo:rsid="02a6c06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6" style:family="text">
      <style:text-properties officeooo:rsid="02b037cb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7" style:family="text">
      <style:text-properties officeooo:rsid="02b31abd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8" style:family="text">
      <style:text-properties officeooo:rsid="02b496f2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9" style:family="text">
      <style:text-properties officeooo:rsid="02abda5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60" style:family="text">
      <style:text-properties officeooo:rsid="02b1f943"/>
    </style:style>
    <style:style style:name="T61" style:family="text">
      <style:text-properties officeooo:rsid="02a6c064"/>
    </style:style>
    <style:style style:name="T62" style:family="text">
      <style:text-properties officeooo:rsid="02b906a9"/>
    </style:style>
    <style:style style:name="T63" style:family="text">
      <style:text-properties fo:color="#000000" style:font-name="Arial" fo:font-size="12pt" style:text-underline-style="none" fo:font-weight="bold" officeooo:rsid="02be66ef" style:font-size-asian="12pt" style:font-weight-asian="bold" style:font-size-complex="12pt" style:font-weight-complex="bold"/>
    </style:style>
    <style:style style:name="T64" style:family="text">
      <style:text-properties fo:color="#000000" style:font-name="Arial" style:text-underline-style="none" fo:font-weight="bold" officeooo:rsid="02be66ef" style:font-size-asian="12pt" style:font-weight-asian="bold" style:font-size-complex="12pt" style:font-weight-complex="bold"/>
    </style:style>
    <style:style style:name="T65" style:family="text">
      <style:text-properties fo:color="#000000" style:font-name="Arial" style:text-underline-style="none" fo:font-weight="bold" officeooo:rsid="02c1787d" style:font-size-asian="12pt" style:font-weight-asian="bold" style:font-size-complex="12pt" style:font-weight-complex="bold"/>
    </style:style>
    <style:style style:name="T66" style:family="text">
      <style:text-properties fo:color="#000000" style:text-underline-style="none" fo:font-weight="bold" officeooo:rsid="02be66ef" style:font-size-asian="12pt" style:font-weight-asian="bold" style:font-size-complex="12pt" style:font-weight-complex="bold"/>
    </style:style>
    <style:style style:name="T67" style:family="text">
      <style:text-properties fo:color="#000000" style:text-underline-style="none" fo:font-weight="bold" officeooo:rsid="02c1787d" style:font-size-asian="12pt" style:font-weight-asian="bold" style:font-size-complex="12pt" style:font-weight-complex="bold"/>
    </style:style>
    <style:style style:name="T68" style:family="text">
      <style:text-properties fo:color="#000000" fo:font-size="12pt" style:text-underline-style="none" fo:font-weight="bold" officeooo:rsid="02be66ef" style:font-size-asian="12pt" style:font-weight-asian="bold" style:font-size-complex="12pt" style:font-weight-complex="bold"/>
    </style:style>
    <style:style style:name="T69" style:family="text">
      <style:text-properties fo:color="#000000" style:font-name="apple-system" fo:font-weight="normal" style:font-weight-asian="normal" style:font-weight-complex="normal"/>
    </style:style>
    <style:style style:name="T70" style:family="text">
      <style:text-properties fo:color="#000000" style:font-name="apple-system" fo:font-weight="normal" officeooo:rsid="02c1787d"/>
    </style:style>
    <style:style style:name="T71" style:family="text">
      <style:text-properties fo:color="#000000" style:font-name="apple-system" officeooo:rsid="02c1787d"/>
    </style:style>
    <style:style style:name="T72" style:family="text">
      <style:text-properties fo:color="#000000" officeooo:rsid="02c1787d"/>
    </style:style>
    <style:style style:name="T73" style:family="text">
      <style:text-properties officeooo:rsid="02bdcdf8"/>
    </style:style>
    <style:style style:name="T74" style:family="text">
      <style:text-properties fo:color="#212529" fo:font-weight="normal"/>
    </style:style>
    <style:style style:name="T75" style:family="text">
      <style:text-properties fo:color="#212529" fo:font-weight="normal" loext:padding="0cm" loext:border="none"/>
    </style:style>
    <style:style style:name="T76" style:family="text">
      <style:text-properties fo:color="#212529" fo:font-weight="normal" officeooo:rsid="02c1787d"/>
    </style:style>
    <style:style style:name="T77" style:family="text">
      <style:text-properties fo:color="#212529" style:font-name="apple-system" fo:font-weight="normal"/>
    </style:style>
    <style:style style:name="T78" style:family="text">
      <style:text-properties fo:color="#212529" style:font-name="apple-system" fo:font-weight="normal" officeooo:rsid="02c1787d"/>
    </style:style>
    <style:style style:name="T79" style:family="text">
      <style:text-properties fo:color="#0180a6" style:font-name="apple-system" style:text-underline-style="solid" style:text-underline-width="auto" style:text-underline-color="font-color" fo:font-weight="bold"/>
    </style:style>
    <style:style style:name="T80" style:family="text">
      <style:text-properties fo:color="#0180a6" style:font-name="apple-system" fo:font-weight="bold"/>
    </style:style>
    <style:style style:name="T81" style:family="text">
      <style:text-properties fo:color="#0180a6" style:font-name="apple-system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auta reunião <text:span text:style-name="T62">29/03</text:span>/20<text:span text:style-name="T40">21</text:span></text:p>
      <text:p text:style-name="P3"/>
      <text:p text:style-name="P3"/>
      <text:p text:style-name="P3"/>
      <text:p text:style-name="P4"/>
      <text:p text:style-name="P34">COMISSÃO DE JUSTIÇA</text:p>
      <text:p text:style-name="P36"/>
      <text:p text:style-name="P38">A) A serem distribuídos:</text:p>
      <text:p text:style-name="P38"/>
      <text:p text:style-name="P30"><text:span text:style-name="T66">PL 2</text:span><text:span text:style-name="T67">8</text:span><text:span text:style-name="T66">/2021 - “</text:span>Dispõe sobre o combate ao desperdício de alimentos e a doação de excedentes de alimentos para o consumo humano, no município de Uruguaiana”. </text:p>
      <text:p text:style-name="P30"><text:span text:style-name="T66">PL 2</text:span><text:span text:style-name="T67">9</text:span><text:span text:style-name="T66">/2021 - “</text:span>Dá nova redação ao artigo 5º, da Lei Municipal n.º 4.743, de 20 de dezembro de 2016”. </text:p>
      <text:p text:style-name="P30"><text:span text:style-name="T66">PL </text:span><text:span text:style-name="T67">30</text:span><text:span text:style-name="T66">/2021 - “</text:span>Institui medidas para diminuição do impacto perante permissionários do Município, e dá outras providências”. </text:p>
      <text:p text:style-name="P5"><text:line-break/><text:span text:style-name="T29">B) Aguardando parecer: </text:span></text:p>
      <text:p text:style-name="P6"/>
      <text:p text:style-name="P40"><text:span text:style-name="T68">PL 022/2021 - “</text:span><text:span text:style-name="T27">Reconhece a prática da atividade física e do exercício físico como essenciais para o município de Uruguaiana, em estabelecimentos prestadores de serviços destinados a essa finalidade, bem como em espaços públicos em tempos de crises ocasionadas por moléstias contagiosas ou catástrofes naturais.”</text:span></text:p>
      <text:p text:style-name="P42"><text:span text:style-name="T73">PL 023/2021 - “</text:span><text:span text:style-name="T75">Institui o Conselho Municipal de Acompanhamento e Controle Social do Fundo de Manutenção e Desenvolvimento da Educação Básica e da Valorização dos Profissionais da Educação - CACS - FUNDEB, e dá outras providências.”</text:span></text:p>
      <text:p text:style-name="P39"><text:span text:style-name="T2">P</text:span><text:span text:style-name="T3">R</text:span><text:span text:style-name="T2"> </text:span><text:span text:style-name="T3">04</text:span><text:span text:style-name="T2">/2021 </text:span><text:span text:style-name="T8">- “</text:span><text:span text:style-name="T4">Institui e regulamenta a modalidade de reuniões da Câmara Municipal de Uruguaiana com o uso de tecnologia por videoconferência e participação pela Internet dos vereadores de Uruguaiana, de maneira a garantir a continuidade do processo legislativo”.</text:span> </text:p>
      <text:p text:style-name="P7"><text:span text:style-name="T9">PL </text:span><text:span text:style-name="T10">18</text:span><text:span text:style-name="T9">/2021 </text:span><text:span text:style-name="T15">- “</text:span><text:span text:style-name="T20">Dispõe sobre a composição mínima de 50% de mulheres nos Conselhos Municipais de Uruguaiana”.</text:span><text:span text:style-name="T8"> </text:span></text:p>
      <text:p text:style-name="P7"><text:span text:style-name="T9">PL </text:span><text:span text:style-name="T10">19</text:span><text:span text:style-name="T9">/2021 </text:span><text:span text:style-name="T15">- “</text:span><text:span text:style-name="T21">Cria a Patrulha Maria da Penha na Guarda Municipal de Uruguaiana e dá outras providências”.</text:span><text:span text:style-name="T46"> </text:span></text:p>
      <text:p text:style-name="P43"><text:span text:style-name="T55">PL </text:span><text:span text:style-name="T58">20/</text:span><text:span text:style-name="T55">2021 </text:span><text:span text:style-name="T43">- “</text:span><text:span text:style-name="T41">Ratifica protocolo de intenções firmado entre Municípios brasileiros, com a finalidade de adquirir vacinas para combate à pandemia do coronavírus; medicamentos, insumos e equipamentos na área da saúde”.</text:span> </text:p>
      <text:p text:style-name="P13"><text:span text:style-name="T61">PL 13/2021 </text:span><text:span text:style-name="T46">- “</text:span><text:span text:style-name="T41">Declara de Utilidade Pública a Associação Esportiva Panatinaikos”.</text:span> </text:p>
      <text:p text:style-name="P8"><text:soft-page-break/><text:span text:style-name="T9">PL </text:span><text:span text:style-name="T11">14</text:span><text:span text:style-name="T9">/2021 </text:span><text:span text:style-name="T15">- “</text:span><text:span text:style-name="T21">Institui, no âmbito do município de Uruguaiana/RS, o Setor de Inteligência da Guarda Civil Municipal, e dá outras providências”.</text:span><text:span text:style-name="T46"> </text:span></text:p>
      <text:p text:style-name="P8"><text:span text:style-name="T9">PL </text:span><text:span text:style-name="T11">15</text:span><text:span text:style-name="T9">/2021</text:span><text:span text:style-name="T15"> - “</text:span><text:span text:style-name="T21">Dispõe sobre contratações diretas, por tempo determinado, de Médicos, Enfermeiros e Técnicos de Enfermagem, para atender necessidades temporárias de excepcional interesse público do município de Uruguaiana”.</text:span><text:span text:style-name="T46"> </text:span></text:p>
      <text:p text:style-name="P9"><text:span text:style-name="T9">PL </text:span><text:span text:style-name="T11">1</text:span><text:span text:style-name="T12">6</text:span><text:span text:style-name="T9">/2021</text:span><text:span text:style-name="T15"> - “</text:span><text:span text:style-name="T21">Dispõe sobre a criação do Banco de Materiais Ortopédicos no Município de Uruguaiana”.</text:span><text:span text:style-name="T46"> </text:span></text:p>
      <text:p text:style-name="P17"><text:span text:style-name="T55">PL </text:span><text:span text:style-name="T56">1</text:span><text:span text:style-name="T57">7</text:span><text:span text:style-name="T55">/2021</text:span><text:span text:style-name="T43"> - “</text:span><text:span text:style-name="T46">Determina que os recursos provenientes da União a título de distribuição da participação especial e dos royalties decorrentes da exploração de petróleo, gás natural e outros hidrocarbonetos fluidos sejam aplicados nas áreas da Educação, no montante de 75%, e da Saúde, no montante de 25%, para a compra de vacinas, bem como para o combate e prevenção ao Coronavírus nas referidas áreas”. </text:span></text:p>
      <text:p text:style-name="P10"><text:span text:style-name="T9">PL 02/2021 </text:span><text:span text:style-name="T18">- “</text:span><text:span text:style-name="T16">Consolidação das Leis de Atendimento das Instituições Financeiras revoga as leis 2906/99, 3484/05, 3523/05, 3683/06, 4696/16, 4794/17 e 4961/18 e dá outras providências”.</text:span></text:p>
      <text:p text:style-name="P14"/>
      <text:p text:style-name="P35">COMISSÃO DE FINANÇAS</text:p>
      <text:p text:style-name="P37"/>
      <text:p text:style-name="P38">A) A serem distribuídos:</text:p>
      <text:p text:style-name="P28"><text:span text:style-name="T35">B</text:span><text:span text:style-name="T36">alancete </text:span><text:span text:style-name="T37">0</text:span><text:span text:style-name="T38">2</text:span><text:span text:style-name="T36">/202-</text:span><text:span text:style-name="T39"> “</text:span><text:span text:style-name="T28">Encaminha balancete do mês de janeiro/2021 para a Comissão de Finanças. (2 pastas, 837 páginas)”.</text:span><text:span text:style-name="T53"> </text:span></text:p>
      <text:p text:style-name="P11"/>
      <text:p text:style-name="P31">B) Aguardando parecer:</text:p>
      <text:p text:style-name="P33"/>
      <text:p text:style-name="P29"><text:span text:style-name="T13">P</text:span><text:span text:style-name="T14">L 024/2021 - “</text:span><text:span text:style-name="T17">I</text:span><text:span text:style-name="T19">nclui Programa e Ação na Lei de Diretrizes Orçamentárias - LDO 2021, de que trata a Lei n.º 5.171/2020.”</text:span></text:p>
      <text:p text:style-name="P29"><text:span text:style-name="T23">PL 25/2021 -</text:span><text:span text:style-name="T22"> “</text:span><text:span text:style-name="T19">Autoriza a abertura de crédito adicional especial, no Orçamento vigente, no valor de R$ 6.152.288,07.”</text:span></text:p>
      <text:p text:style-name="P25"><text:span text:style-name="T49">PL 26/2021</text:span> - “Autoriza a abertura de crédito adicional suplementar, no Orçamento vigente, no valor de R$ 7.796.770,38.”</text:p>
      <text:p text:style-name="P26"><text:span text:style-name="T52">B</text:span><text:span text:style-name="T53">alancete </text:span><text:span text:style-name="T54">01</text:span><text:span text:style-name="T53">/2020 - “</text:span><text:span text:style-name="T41">Encaminha Balancete do mês de dezembro/202</text:span><text:span text:style-name="T42">0</text:span><text:span text:style-name="T41"> para a Comissão de Finanças. (03 pastas, 990 páginas)”.</text:span> </text:p>
      <text:p text:style-name="P23"><text:span text:style-name="T48">B</text:span>alancete 14/2020</text:p>
      <text:p text:style-name="P18"/>
      <text:p text:style-name="P18"/>
      <text:p text:style-name="P35">COMISSÃO DE SERVIÇOS</text:p>
      <text:p text:style-name="P32"><text:soft-page-break/></text:p>
      <text:p text:style-name="P38">A) A serem distribuídos:</text:p>
      <text:p text:style-name="P22"><text:span text:style-name="T72">OFI 45/2021 -</text:span><text:span text:style-name="T76"> “</text:span><text:span text:style-name="T74">Conselho Municipal de Educação encaminha manifestação sobre o retorno à presencialidade nas Escolas Públicas Municipais”.</text:span> </text:p>
      <text:p text:style-name="P24">E-amil Recebido - <text:span text:style-name="T47">“Pedido de inclusão forças Segurança Pública no grupo prioritário de vacinação”. </text:span></text:p>
      <text:p text:style-name="P20"/>
      <text:p text:style-name="P19">B) Aguardando parecer: </text:p>
      <text:p text:style-name="P27"><text:span text:style-name="T61">PL 09/2021 </text:span><text:span text:style-name="T46">- “</text:span><text:span text:style-name="T41">Institui o Dia do Cão de Polícia e dá outras providências”.</text:span> </text:p>
      <text:p text:style-name="P19"><text:span text:style-name="T59">PR 03/2021</text:span><text:span text:style-name="T44"> -</text:span><text:span text:style-name="T45"> “Cria a Medalha Mensageiro da Paz e o Diploma Mensageiro da Paz a serem concedidos aos cidadãos que se destacarem na promoção da Paz ou nas Ações em Defesa do Meio Ambiente, e dá outras providências”.</text:span></text:p>
      <text:p text:style-name="P21"><text:span text:style-name="T50">IND 34/2021</text:span><text:span text:style-name="T60"> - “</text:span>Criação do Conselho Municipal de Comércio Exterior (COMUCEX)”.</text:p>
      <text:p text:style-name="P15"><text:span text:style-name="T51">PL 07/2021 - “</text:span><text:span text:style-name="T41">Institui a Semana de Conscientização e Prevenção ao Câncer de Colo do Útero no Município de Uruguaiana e dá outras providências”.</text:span> </text:p>
      <text:p text:style-name="P12"><text:span text:style-name="T1">P</text:span><text:span text:style-name="T2">R</text:span><text:span text:style-name="T1"> </text:span><text:span text:style-name="T2">0</text:span><text:span text:style-name="T1">1/202</text:span><text:span text:style-name="T2">1</text:span><text:span text:style-name="T1"> - </text:span><text:span text:style-name="T5">“</text:span><text:span text:style-name="T6">Fica revogada a Resolução 26, de 21 de novembro de 2014, e dá outras providências</text:span><text:span text:style-name="T7">”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2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5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09:08:14.383000000</meta:creation-date>
    <meta:editing-duration>PT10M14S</meta:editing-duration>
    <meta:editing-cycles>2</meta:editing-cycles>
    <meta:generator>LibreOffice/6.1.6.3$Windows_x86 LibreOffice_project/5896ab1714085361c45cf540f76f60673dd96a72</meta:generator>
    <dc:date>2021-03-29T09:18:24.842000000</dc:date>
    <meta:document-statistic meta:table-count="0" meta:image-count="2" meta:object-count="0" meta:page-count="3" meta:paragraph-count="40" meta:word-count="690" meta:character-count="4467" meta:non-whitespace-character-count="3796"/>
  </office:meta>
</office:document-meta>
</file>