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Liberation Serif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Liberation Serif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Liberation Serif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47a26f" officeooo:paragraph-rsid="0247a26f" style:text-blinking="false" style:font-size-asian="12pt" style:font-weight-asian="bold" style:font-size-complex="12pt" style:font-weight-complex="bold"/>
    </style:style>
    <style:style style:name="T1" style:family="text">
      <style:text-properties officeooo:rsid="0247a26f"/>
    </style:style>
    <style:style style:name="T2" style:family="text">
      <style:text-properties officeooo:rsid="02501f3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auta reunião <text:span text:style-name="T2">15</text:span>/<text:span text:style-name="T2">03</text:span>/20<text:span text:style-name="T1">21</text:span></text:p>
      <text:p text:style-name="P3"/>
      <text:p text:style-name="P4">?</text:p>
      <text:p text:style-name="P6">COMISSÃO DE DIREITOS HUMANOS</text:p>
      <text:p text:style-name="P7"/>
      <text:p text:style-name="P8">A divulgação da pauta da reunião ocorrerá quando a matéria a ser tratada não necessitar de sigil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25M5S</meta:editing-duration>
    <meta:editing-cycles>18</meta:editing-cycles>
    <meta:generator>LibreOffice/6.1.6.3$Windows_x86 LibreOffice_project/5896ab1714085361c45cf540f76f60673dd96a72</meta:generator>
    <dc:date>2021-03-11T11:52:44.032000000</dc:date>
    <meta:document-statistic meta:table-count="0" meta:image-count="2" meta:object-count="0" meta:page-count="1" meta:paragraph-count="6" meta:word-count="31" meta:character-count="198" meta:non-whitespace-character-count="173"/>
  </office:meta>
</office:document-meta>
</file>