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2a8b6b8" officeooo:paragraph-rsid="02ab91e6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Liberation Serif" fo:font-size="12pt" fo:letter-spacing="normal" fo:font-style="normal" style:text-underline-style="none" fo:font-weight="bold" officeooo:rsid="0255fe13" officeooo:paragraph-rsid="02ab5b1b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Liberation Serif" fo:font-size="12pt" fo:letter-spacing="normal" fo:font-style="normal" style:text-underline-style="none" fo:font-weight="bold" officeooo:rsid="028d585e" officeooo:paragraph-rsid="02a17b6c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Liberation Serif" fo:font-size="12pt" fo:letter-spacing="normal" fo:font-style="normal" style:text-underline-style="none" fo:font-weight="bold" officeooo:rsid="02aa0ac8" officeooo:paragraph-rsid="02aa0ac8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Liberation Serif" fo:font-size="12pt" fo:letter-spacing="normal" fo:font-style="normal" style:text-underline-style="none" fo:font-weight="bold" officeooo:rsid="0288d96c" officeooo:paragraph-rsid="02b037cb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Liberation Serif" fo:font-size="12pt" fo:letter-spacing="normal" fo:font-style="normal" style:text-underline-style="none" fo:font-weight="bold" officeooo:rsid="0288d96c" officeooo:paragraph-rsid="02b00524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28bb940" officeooo:paragraph-rsid="02905516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b31abd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ab602f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acec63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ab5b1b" style:text-blink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2abda54" officeooo:paragraph-rsid="02acec63" style:letter-kerning="true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fo:font-size="12pt" fo:font-weight="bold" officeooo:rsid="02905516" officeooo:paragraph-rsid="02acec6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fo:font-size="12pt" style:text-underline-style="none" fo:font-weight="bold" officeooo:rsid="02a8b6b8" officeooo:paragraph-rsid="02a8b6b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fo:font-size="12pt" style:text-underline-style="none" fo:font-weight="bold" officeooo:rsid="023d8730" officeooo:paragraph-rsid="02a6c06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officeooo:paragraph-rsid="02b496f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officeooo:paragraph-rsid="02b037cb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officeooo:paragraph-rsid="02b31ab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officeooo:paragraph-rsid="02a6c064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0be4e5" officeooo:paragraph-rsid="0160471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5pt" style:text-underline-style="solid" style:text-underline-width="auto" style:text-underline-color="font-color" fo:font-weight="bold" officeooo:rsid="023ad4bb" officeooo:paragraph-rsid="023ad4bb" style:font-size-asian="15pt" style:font-weight-asian="bold" style:font-size-complex="15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8f4442" officeooo:paragraph-rsid="02967541" style:text-blinking="false" fo:background-color="transparent" style:font-size-asian="12pt" style:font-weight-asian="bold" style:font-size-complex="12pt" style:font-weight-complex="bold" loext:padding="0cm" loext:border="non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d8730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d8730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none" fo:font-weight="bold" officeooo:rsid="023d8730" officeooo:paragraph-rsid="023d8730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none" fo:font-weight="bold" officeooo:rsid="023d8730" officeooo:paragraph-rsid="02b496f2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officeooo:paragraph-rsid="023d8730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2abda54" officeooo:paragraph-rsid="02acec63" style:letter-kerning="tru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2b5c755" officeooo:paragraph-rsid="02b5c755" style:letter-kerning="tru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letter-spacing="normal" fo:font-style="normal" officeooo:rsid="02a6666d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" style:family="text">
      <style:text-properties fo:font-variant="normal" fo:text-transform="none" fo:letter-spacing="normal" fo:font-style="normal" officeooo:rsid="02a6c06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" style:family="text">
      <style:text-properties fo:font-variant="normal" fo:text-transform="none" fo:letter-spacing="normal" fo:font-style="normal" officeooo:rsid="02b496f2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2a6666d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2a6666d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2a6c06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9" style:family="text">
      <style:text-properties fo:font-variant="normal" fo:text-transform="none" fo:font-size="12pt" fo:letter-spacing="normal" fo:font-style="normal" style:text-underline-style="none" fo:font-weight="bold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fo:font-size="12pt" fo:letter-spacing="normal" fo:font-style="normal" style:text-underline-style="none" fo:font-weight="bold" officeooo:rsid="02b496f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font-size="12pt" fo:letter-spacing="normal" fo:font-style="normal" style:text-underline-style="none" fo:font-weight="bold" officeooo:rsid="02b037c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font-size="12pt" fo:letter-spacing="normal" fo:font-style="normal" style:text-underline-style="none" fo:font-weight="bold" officeooo:rsid="02b31ab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font-size="12pt" fo:letter-spacing="normal" fo:font-style="normal" style:text-underline-style="none" fo:font-weight="normal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font-size="12pt" fo:letter-spacing="normal" fo:font-style="normal" style:text-underline-style="none" fo:font-weight="normal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5" style:family="text">
      <style:text-properties fo:font-variant="normal" fo:text-transform="none" fo:font-size="12pt" fo:letter-spacing="normal" fo:font-style="normal" style:text-underline-style="none" officeooo:rsid="02a6c064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6" style:family="text">
      <style:text-properties fo:font-variant="normal" fo:text-transform="none" fo:font-size="12pt" fo:letter-spacing="normal" fo:font-style="normal" fo:font-weight="normal" officeooo:rsid="02a6c064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font-size="12pt" fo:letter-spacing="normal" fo:font-style="normal" fo:font-weight="normal" officeooo:rsid="02a6c064"/>
    </style:style>
    <style:style style:name="T18" style:family="text">
      <style:text-properties officeooo:rsid="025c4215"/>
    </style:style>
    <style:style style:name="T19" style:family="text">
      <style:text-properties style:font-style-asian="normal" style:font-style-complex="normal"/>
    </style:style>
    <style:style style:name="T20" style:family="text">
      <style:text-properties officeooo:rsid="0288d96c" style:font-style-asian="normal" style:font-style-complex="normal"/>
    </style:style>
    <style:style style:name="T21" style:family="text">
      <style:text-properties officeooo:rsid="02ab5b1b" style:font-style-asian="normal" style:font-style-complex="normal"/>
    </style:style>
    <style:style style:name="T22" style:family="text">
      <style:text-properties fo:font-weight="normal"/>
    </style:style>
    <style:style style:name="T23" style:family="text">
      <style:text-properties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normal" officeooo:rsid="02ab5b1b" style:font-style-asian="normal" style:font-weight-asian="normal" style:font-style-complex="normal" style:font-weight-complex="normal"/>
    </style:style>
    <style:style style:name="T25" style:family="text">
      <style:text-properties fo:font-weight="normal" officeooo:rsid="02acec63"/>
    </style:style>
    <style:style style:name="T26" style:family="text">
      <style:text-properties fo:font-weight="normal" officeooo:rsid="02abda5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7" style:family="text">
      <style:text-properties fo:font-weight="normal" officeooo:rsid="02773f1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8" style:family="text">
      <style:text-properties fo:font-weight="normal" officeooo:rsid="02a6c06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9" style:family="text">
      <style:text-properties fo:font-weight="normal" officeooo:rsid="02a6c064"/>
    </style:style>
    <style:style style:name="T30" style:family="text">
      <style:text-properties officeooo:rsid="0288d96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2b1f943" style:font-weight-asian="bold" style:font-weight-complex="bold"/>
    </style:style>
    <style:style style:name="T33" style:family="text">
      <style:text-properties officeooo:rsid="02ab5b1b"/>
    </style:style>
    <style:style style:name="T34" style:family="text">
      <style:text-properties officeooo:rsid="0288d96c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5" style:family="text">
      <style:text-properties officeooo:rsid="02aa0ac8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6" style:family="text">
      <style:text-properties officeooo:rsid="02acec6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7" style:family="text">
      <style:text-properties officeooo:rsid="02abda5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8" style:family="text">
      <style:text-properties officeooo:rsid="02a6c06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9" style:family="text">
      <style:text-properties officeooo:rsid="02b037cb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0" style:family="text">
      <style:text-properties officeooo:rsid="02b31abd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1" style:family="text">
      <style:text-properties officeooo:rsid="02b1f943"/>
    </style:style>
    <style:style style:name="T42" style:family="text">
      <style:text-properties officeooo:rsid="02b496f2"/>
    </style:style>
    <style:style style:name="T43" style:family="text">
      <style:text-properties officeooo:rsid="02a6c0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auta reunião <text:span text:style-name="T42">15/03</text:span>/20<text:span text:style-name="T18">21</text:span></text:p>
      <text:p text:style-name="P24"/>
      <text:p text:style-name="P24"/>
      <text:p text:style-name="P24"/>
      <text:p text:style-name="P25"/>
      <text:p text:style-name="P30">COMISSÃO DE JUSTIÇA</text:p>
      <text:p text:style-name="P32"/>
      <text:p text:style-name="P34">A) A serem distribuídos:</text:p>
      <text:p text:style-name="P34"/>
      <text:p text:style-name="P20"><text:span text:style-name="T9">PL </text:span><text:span text:style-name="T10">18</text:span><text:span text:style-name="T9">/2021 </text:span><text:span text:style-name="T13">- “</text:span><text:span text:style-name="T16">Dispõe sobre a composição mínima de 50% de mulheres nos Conselhos Municipais de Uruguaiana”.</text:span><text:span text:style-name="T8"> </text:span></text:p>
      <text:p text:style-name="P20"><text:span text:style-name="T9">PL </text:span><text:span text:style-name="T10">19</text:span><text:span text:style-name="T9">/2021 </text:span><text:span text:style-name="T13">- “</text:span><text:span text:style-name="T17">Cria a Patrulha Maria da Penha na Guarda Municipal de Uruguaiana e dá outras providências”.</text:span><text:span text:style-name="T29"> </text:span></text:p>
      <text:p text:style-name="P35"><text:span text:style-name="T2">PL </text:span><text:span text:style-name="T3">20/</text:span><text:span text:style-name="T2">2021 </text:span><text:span text:style-name="T8">- “</text:span><text:span text:style-name="T4">Ratifica protocolo de intenções firmado entre Municípios brasileiros, com a finalidade de adquirir vacinas para combate à pandemia do coronavírus; medicamentos, insumos e equipamentos na área da saúde”.</text:span> </text:p>
      <text:p text:style-name="P9"/>
      <text:p text:style-name="P10">B) Aguardando parecer: </text:p>
      <text:p text:style-name="P10"/>
      <text:p text:style-name="P7"><text:span text:style-name="T43">PL 13/2021 </text:span><text:span text:style-name="T29">- “</text:span><text:span text:style-name="T22">Declara de Utilidade Pública a Associação Esportiva Panatinaikos”.</text:span> </text:p>
      <text:p text:style-name="P21"><text:span text:style-name="T9">PL </text:span><text:span text:style-name="T11">14</text:span><text:span text:style-name="T9">/2021 </text:span><text:span text:style-name="T13">- “</text:span><text:span text:style-name="T17">Institui, no âmbito do município de Uruguaiana/RS, o Setor de Inteligência da Guarda Civil Municipal, e dá outras providências”.</text:span><text:span text:style-name="T29"> </text:span></text:p>
      <text:p text:style-name="P21"><text:span text:style-name="T9">PL </text:span><text:span text:style-name="T11">15</text:span><text:span text:style-name="T9">/2021</text:span><text:span text:style-name="T13"> - “</text:span><text:span text:style-name="T17">Dispõe sobre contratações diretas, por tempo determinado, de Médicos, Enfermeiros e Técnicos de Enfermagem, para atender necessidades temporárias de excepcional interesse público do município de Uruguaiana”.</text:span><text:span text:style-name="T29"> </text:span></text:p>
      <text:p text:style-name="P22"><text:span text:style-name="T9">PL </text:span><text:span text:style-name="T11">1</text:span><text:span text:style-name="T12">6</text:span><text:span text:style-name="T9">/2021</text:span><text:span text:style-name="T13"> - “</text:span><text:span text:style-name="T17">Dispõe sobre a criação do Banco de Materiais Ortopédicos no Município de Uruguaiana”.</text:span><text:span text:style-name="T29"> </text:span></text:p>
      <text:p text:style-name="P11"><text:span text:style-name="T38">PL </text:span><text:span text:style-name="T39">1</text:span><text:span text:style-name="T40">7</text:span><text:span text:style-name="T38">/2021</text:span><text:span text:style-name="T28"> - “</text:span><text:span text:style-name="T29">Determina que os recursos provenientes da União a título de distribuição da participação especial e dos royalties decorrentes da exploração de petróleo, gás natural e outros hidrocarbonetos fluidos sejam aplicados nas áreas da Educação, no montante de 75%, e da Saúde, no montante de 25%, para a compra de vacinas, bem como para o combate e prevenção ao Coronavírus nas referidas áreas”. </text:span></text:p>
      <text:p text:style-name="P8"><text:span text:style-name="T43">PL 09/2021 </text:span><text:span text:style-name="T29">- “</text:span><text:span text:style-name="T22">Institui o Dia do Cão de Polícia e dá outras providências”.</text:span> </text:p>
      <text:p text:style-name="P23"><text:span text:style-name="T9">PL 02/2021 </text:span><text:span text:style-name="T15">- “</text:span><text:span text:style-name="T14">Consolidação das Leis de Atendimento das Instituições Financeiras revoga as leis 2906/99, 3484/05, 3523/05, 3683/06, 4696/16, 4794/17 e 4961/18 e dá outras providências”.</text:span></text:p>
      <text:p text:style-name="P4"/>
      <text:p text:style-name="P5"/>
      <text:p text:style-name="P31">COMISSÃO DE FINANÇAS</text:p>
      <text:p text:style-name="P33"/>
      <text:p text:style-name="P34">A) A serem distribuídos: </text:p>
      <text:p text:style-name="P36"/>
      <text:p text:style-name="P17"/>
      <text:p text:style-name="P27">B) Aguardando parecer:</text:p>
      <text:p text:style-name="P27"/>
      <text:p text:style-name="P16"/>
      <text:p text:style-name="P12"><text:span text:style-name="T37">PR 03/2021</text:span><text:span text:style-name="T26"> -</text:span><text:span text:style-name="T27"> “Cria a Medalha Mensageiro da Paz e o Diploma Mensageiro da Paz a serem concedidos aos cidadãos que se destacarem na promoção da Paz ou nas Ações em Defesa do Meio Ambiente, e dá outras providências”.</text:span></text:p>
      <text:p text:style-name="P13"><text:span text:style-name="T34">B</text:span><text:span text:style-name="T35">alancete </text:span><text:span text:style-name="T36">01</text:span><text:span text:style-name="T35">/2020 - “</text:span><text:span text:style-name="T22">Encaminha Balancete do mês de dezembro/202</text:span><text:span text:style-name="T25">0</text:span><text:span text:style-name="T22"> para a Comissão de Finanças. (03 pastas, 990 páginas)”.</text:span> </text:p>
      <text:p text:style-name="P6"><text:span text:style-name="T30">B</text:span>alancete 14/2020</text:p>
      <text:p text:style-name="P6"><text:soft-page-break/></text:p>
      <text:p text:style-name="P6"/>
      <text:p text:style-name="P6"/>
      <text:p text:style-name="P28"/>
      <text:p text:style-name="P31">COMISSÃO DE SERVIÇOS</text:p>
      <text:p text:style-name="P29"/>
      <text:p text:style-name="P34">A) A serem distribuídos:</text:p>
      <text:p text:style-name="P34"/>
      <text:p text:style-name="P4"><text:span text:style-name="T33">PL 07/2021 - “</text:span><text:span text:style-name="T22">Institui a Semana de Conscientização e Prevenção ao Câncer de Colo do Útero no Município de Uruguaiana e dá outras providências”.</text:span> </text:p>
      <text:p text:style-name="P37"><text:span text:style-name="T32">IND 34/2021</text:span><text:span text:style-name="T41"> - “</text:span>Criação do Conselho Municipal de Comércio Exterior (COMUCEX)”.</text:p>
      <text:p text:style-name="P38"><text:span text:style-name="T31">Ofício </text:span>- “Solicita informações sobre denúncias relativa ao serviço de transporte público municipal”.</text:p>
      <text:p text:style-name="P38"/>
      <text:p text:style-name="P14">B) Aguardando parecer: </text:p>
      <text:p text:style-name="P14"/>
      <text:p text:style-name="P15"><text:span text:style-name="T21">E-mail 02/2021</text:span><text:span text:style-name="T24"> - “</text:span><text:span text:style-name="T23">Ver. Fernando Alonso da cidade de Barra do Quaraí, propõe ação conjunta entre as Câmaras de Uruguaiana e Barra do Quaraí, a fim de criarem uma agenda em comum para buscar a solução para o restabelecimento do serviço de transporte entre os dois municípios”. </text:span></text:p>
      <text:p text:style-name="P18"><text:span text:style-name="T20">R</text:span><text:span text:style-name="T19">equerimento 28/2021 - </text:span><text:span text:style-name="T23">“Situação de médicos legistas e técnicos em perícia no município”. </text:span></text:p>
      <text:p text:style-name="P19"><text:span text:style-name="T1">P</text:span><text:span text:style-name="T2">R</text:span><text:span text:style-name="T1"> </text:span><text:span text:style-name="T2">0</text:span><text:span text:style-name="T1">1/202</text:span><text:span text:style-name="T2">1</text:span><text:span text:style-name="T1"> - </text:span><text:span text:style-name="T5">“</text:span><text:span text:style-name="T6">Fica revogada a Resolução 26, de 21 de novembro de 2014, e dá outras providências</text:span><text:span text:style-name="T7">”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4H13M10S</meta:editing-duration>
    <meta:editing-cycles>28</meta:editing-cycles>
    <meta:generator>LibreOffice/6.1.6.3$Windows_x86 LibreOffice_project/5896ab1714085361c45cf540f76f60673dd96a72</meta:generator>
    <dc:date>2021-03-11T09:24:57.989000000</dc:date>
    <meta:print-date>2020-06-29T08:57:25.249000000</meta:print-date>
    <meta:document-statistic meta:table-count="0" meta:image-count="2" meta:object-count="0" meta:page-count="2" meta:paragraph-count="31" meta:word-count="473" meta:character-count="3041" meta:non-whitespace-character-count="2583"/>
  </office:meta>
</office:document-meta>
</file>