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0000000E17D70B4B0FD2FB06F.png" manifest:media-type="image/png"/>
  <manifest:file-entry manifest:full-path="Pictures/10000000000001900000012C591C74EF5CDC3D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language="pt" fo:country="BR" fo:font-weight="bold" officeooo:paragraph-rsid="00349d13" style:font-size-asian="10pt" style:font-weight-asian="bold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language="pt" fo:country="BR" fo:font-weight="normal" officeooo:paragraph-rsid="00349d13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officeooo:paragraph-rsid="00349d13"/>
    </style:style>
    <style:style style:name="P6" style:family="paragraph" style:parent-style-name="Footer">
      <style:text-properties fo:color="#808080" fo:font-size="9pt" officeooo:rsid="002b5172" officeooo:paragraph-rsid="002b517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style="normal" style:text-underline-style="none" fo:font-weight="bold" officeooo:paragraph-rsid="002d31b4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paragraph-rsid="0030d741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2d31b4"/>
    </style:style>
    <style:style style:name="P10" style:family="paragraph" style:parent-style-name="Standard"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text-properties fo:color="#000000" style:font-name="Times New Roman" fo:font-size="12pt" fo:language="pt" fo:country="BR" fo:font-style="italic" fo:font-weight="bold" style:font-name-asian="Lucida Sans Unicode" style:font-size-asian="12pt" style:language-asian="pt" style:country-asian="BR" style:font-style-asian="italic" style:font-weight-asian="bold" style:font-name-complex="Tahoma" style:font-size-complex="12pt" style:language-complex="pt" style:country-complex="BR"/>
    </style:style>
    <style:style style:name="P12" style:family="paragraph" style:parent-style-name="Standard">
      <style:text-properties fo:color="#000000" style:font-name="Times New Roman" fo:font-size="12pt" fo:language="pt" fo:country="BR" fo:font-style="normal" fo:font-weight="bold" style:font-name-asian="Lucida Sans Unicod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30d741"/>
    </style:style>
    <style:style style:name="P14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officeooo:paragraph-rsid="002ed838"/>
    </style:style>
    <style:style style:name="P15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/>
    </style:style>
    <style:style style:name="P16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Arial" fo:font-size="11pt" fo:language="pt" fo:country="BR" fo:font-style="italic" fo:font-weight="bold" officeooo:paragraph-rsid="002ed838" style:font-name-asian="Lucida Sans Unicode" style:font-size-asian="11pt" style:language-asian="pt" style:country-asian="BR" style:font-style-asian="italic" style:font-weight-asian="bold" style:font-name-complex="Arial" style:font-size-complex="12pt" style:language-complex="pt" style:country-complex="BR" style:font-style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officeooo:paragraph-rsid="00363635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ed838" officeooo:paragraph-rsid="002ed838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2d31b4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ize="10pt" fo:language="pt" fo:country="BR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1pt" fo:language="pt" fo:country="BR" fo:font-style="normal" fo:font-weight="normal" style:font-name-asian="Lucida Sans Unicode" style:font-size-asian="11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bold" officeooo:rsid="0039188c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39188c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1255ec4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49ea4a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4b323c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4b5be1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bold" style:font-name-asian="Lucida Sans Unicod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14" style:family="text">
      <style:text-properties fo:color="#000000" style:font-name="Times New Roman" fo:font-size="12pt" fo:language="pt" fo:country="BR" fo:font-style="normal" fo:font-weight="bold" officeooo:rsid="0041ed25" style:font-name-asian="Lucida Sans Unicod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15" style:family="text">
      <style:text-properties fo:color="#000000" style:font-name="Times New Roman" fo:font-size="12pt" fo:language="pt" fo:country="BR" fo:font-style="normal" fo:font-weight="normal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41ed25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8" style:family="text">
      <style:text-properties fo:color="#000000" style:font-name="Arial" fo:font-size="11pt" fo:language="pt" fo:country="BR" fo:font-style="italic" fo:font-weight="bold" style:font-name-asian="Lucida Sans Unicode" style:font-size-asian="11pt" style:language-asian="pt" style:country-asian="BR" style:font-style-asian="italic" style:font-weight-asian="bold" style:font-name-complex="Arial" style:font-size-complex="12pt" style:language-complex="pt" style:country-complex="BR" style:font-style-complex="normal"/>
    </style:style>
    <style:style style:name="T19" style:family="text">
      <style:text-properties fo:color="#000000" style:font-name="Arial" fo:font-size="11pt" fo:language="pt" fo:country="BR" fo:font-style="italic" fo:font-weight="normal" style:font-name-asian="Lucida Sans Unicode" style:font-size-asian="11pt" style:language-asian="pt" style:country-asian="BR" style:font-style-asian="italic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Arial" fo:font-size="12pt" fo:language="pt" fo:country="BR" fo:font-style="normal" fo:font-weight="normal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Arial" fo:font-size="12pt" fo:language="pt" fo:country="BR" fo:font-style="normal" fo:font-weight="normal" officeooo:rsid="003cedbb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Arial" fo:font-size="12pt" fo:language="pt" fo:country="BR" fo:font-style="normal" fo:font-weight="normal" officeooo:rsid="0039188c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text-position="super 58%" style:font-name="Times New Roman" fo:font-size="12pt" fo:language="pt" fo:country="BR" fo:font-style="normal" style:text-underline-style="solid" style:text-underline-width="auto" style:text-underline-color="font-color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4" style:family="text">
      <style:text-properties fo:color="#000080" fo:font-size="10pt" fo:language="zxx" fo:country="none" style:font-size-asian="10pt" style:font-name-complex="Times New Roman" style:font-size-complex="10pt"/>
    </style:style>
    <style:style style:name="T25" style:family="text">
      <style:text-properties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imes New Roman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/>
    </style:style>
    <style:style style:name="T28" style:family="text">
      <style:text-properties style:font-name="Times New Roman" fo:font-size="12pt" fo:language="pt" fo:country="BR" fo:font-style="normal" style:text-underline-style="none" fo:font-weight="bold" officeooo:rsid="00349d13" style:font-size-asian="12pt" style:font-style-asian="normal" style:font-weight-asian="bold" style:font-name-complex="Times New Roman" style:font-size-complex="12pt" style:font-style-complex="normal"/>
    </style:style>
    <style:style style:name="T29" style:family="text">
      <style:text-properties style:font-name="Times New Roman" fo:font-size="12pt" fo:language="pt" fo:country="BR" fo:font-style="normal" style:text-underline-style="none" fo:font-weight="bold" officeooo:rsid="00361d06" style:font-size-asian="12pt" style:font-style-asian="normal" style:font-weight-asian="bold" style:font-name-complex="Times New Roman" style:font-size-complex="12pt" style:font-style-complex="normal"/>
    </style:style>
    <style:style style:name="T30" style:family="text">
      <style:text-properties style:font-name="Times New Roman" fo:font-size="12pt" fo:language="pt" fo:country="BR" fo:font-style="normal" style:text-underline-style="none" fo:font-weight="bold" officeooo:rsid="0039188c" style:font-size-asian="12pt" style:font-style-asian="normal" style:font-weight-asian="bold" style:font-name-complex="Times New Roman" style:font-size-complex="12pt" style:font-style-complex="normal"/>
    </style:style>
    <style:style style:name="T31" style:family="text">
      <style:text-properties style:font-name="Times New Roman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fo:language="pt" fo:country="BR" fo:font-style="normal" style:text-underline-style="none" fo:font-weight="normal" officeooo:rsid="002ed8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ize="12pt" fo:language="pt" fo:country="BR" fo:font-style="normal" style:text-underline-style="none" fo:font-weight="normal" officeooo:rsid="00349d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language="pt" fo:country="BR" officeooo:rsid="002ed838" style:font-name-complex="Times New Roman"/>
    </style:style>
    <style:style style:name="T35" style:family="text">
      <style:text-properties style:font-name="Times New Roman" fo:language="pt" fo:country="BR" officeooo:rsid="0030d741" style:font-name-complex="Times New Roman"/>
    </style:style>
    <style:style style:name="T36" style:family="text">
      <style:text-properties style:font-name="Times New Roman" fo:font-size="11pt" style:font-size-asian="11pt" style:font-name-complex="Times New Roman"/>
    </style:style>
    <style:style style:name="T37" style:family="text">
      <style:text-properties style:font-name="Times New Roman" fo:font-size="11pt" officeooo:rsid="003cedbb" style:font-size-asian="11pt" style:font-name-complex="Times New Roman"/>
    </style:style>
    <style:style style:name="T38" style:family="text">
      <style:text-properties style:font-name="Times New Roman" fo:font-size="11pt" officeooo:rsid="002ed838" style:font-size-asian="11pt" style:font-name-complex="Times New Roman"/>
    </style:style>
    <style:style style:name="T39" style:family="text">
      <style:text-properties style:font-name="Times New Roman" fo:font-size="11pt" officeooo:rsid="0039188c" style:font-size-asian="11pt" style:font-name-complex="Times New Roman"/>
    </style:style>
    <style:style style:name="T40" style:family="text">
      <style:text-properties fo:color="#0070c0"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41" style:family="text">
      <style:text-properties officeooo:rsid="003fa605"/>
    </style:style>
    <style:style style:name="T42" style:family="text">
      <style:text-properties style:font-weight-complex="normal"/>
    </style:style>
    <style:style style:name="T43" style:family="text">
      <style:text-properties officeooo:rsid="002ed838" style:font-weight-complex="normal"/>
    </style:style>
    <style:style style:name="T44" style:family="text">
      <style:text-properties officeooo:rsid="00349d13"/>
    </style:style>
    <style:style style:name="T45" style:family="text">
      <style:text-properties fo:language="pt" fo:country="BR" fo:font-weight="normal" officeooo:rsid="00349d13" style:font-weight-asian="normal" style:font-name-complex="Times New Roman" style:font-weight-complex="normal"/>
    </style:style>
    <style:style style:name="T46" style:family="text">
      <style:text-properties fo:language="pt" fo:country="BR" fo:font-weight="normal" officeooo:rsid="002ed838" style:font-weight-asian="normal" style:font-name-complex="Times New Roman" style:font-weight-complex="normal"/>
    </style:style>
    <style:style style:name="T47" style:family="text">
      <style:text-properties fo:font-variant="normal" fo:text-transform="none" fo:color="#212529" style:font-name="Times New Roman" fo:font-size="12pt" fo:letter-spacing="normal" fo:language="pt" fo:country="BR" fo:font-style="normal" style:text-underline-style="none" fo:font-weight="normal" officeooo:rsid="0039188c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8" style:family="text">
      <style:text-properties officeooo:rsid="0039188c"/>
    </style:style>
    <style:style style:name="T49" style:family="text">
      <style:text-properties officeooo:rsid="004b5be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7">COMISSÃO ESPECIAL – P. L. C. Nº </text:span><text:span text:style-name="T30">4</text:span><text:span text:style-name="T27">/20</text:span><text:span text:style-name="T29">20</text:span></text:p>
      <text:p text:style-name="P9"><text:span text:style-name="T27">Resolução </text:span><text:span text:style-name="T28">1</text:span><text:span text:style-name="T6">8</text:span><text:span text:style-name="T27">/20</text:span><text:span text:style-name="T28">20</text:span></text:p>
      <text:p text:style-name="P7"/>
      <text:p text:style-name="P7">CONTROLE DA FREQUÊNCIA </text:p>
      <text:p text:style-name="P7"/>
      <text:p text:style-name="P13"><text:span text:style-name="T31">Data: </text:span><text:span text:style-name="T11">1</text:span><text:span text:style-name="T12">4 </text:span><text:span text:style-name="T32">de </text:span><text:span text:style-name="T10">dezembro</text:span><text:span text:style-name="T33"> </text:span><text:span text:style-name="T32">de 20</text:span><text:span text:style-name="T33">20</text:span><text:span text:style-name="T32"> </text:span></text:p>
      <text:p text:style-name="P8"><text:span text:style-name="T35">Hora:</text:span><text:span text:style-name="T34"> </text:span><text:span text:style-name="T45">9</text:span><text:span text:style-name="T46"> horas</text:span></text:p>
      <text:p text:style-name="P11"/>
      <text:p text:style-name="P12"/>
      <text:p text:style-name="P16"/>
      <text:p text:style-name="P15"><text:span text:style-name="T42">Nominata </text:span><text:span text:style-name="T43">d</text:span><text:span text:style-name="T42">os Vereadores: <text:s text:c="73"/>A</text:span><text:span text:style-name="T43">ssinatura:</text:span></text:p>
      <text:p text:style-name="P17">01 – <text:span text:style-name="T36">Ver</text:span><text:span text:style-name="T37">ª</text:span><text:span text:style-name="T36">. </text:span><text:span text:style-name="T38">Zulma </text:span><text:span text:style-name="T39">Rodrigues </text:span><text:span text:style-name="T38">Ancinello </text:span><text:s text:c="15"/>……. <text:s text:c="6"/>_________________________________</text:p>
      <text:p text:style-name="P17">02 – Ver. <text:span text:style-name="T48">Vilson José Brites Borges</text:span> <text:span text:style-name="T44"><text:s text:c="8"/></text:span><text:s text:c="9"/>……... <text:s text:c="2"/>_________________________________</text:p>
      <text:p text:style-name="P17">03 – Ver. <text:span text:style-name="T48">Elton Vinícius Nicolas da Rocha</text:span> <text:s text:c="24"/>_______________________________</text:p>
      <text:p text:style-name="P17">04 – Ver. <text:span text:style-name="T48">José Clemente da Silva Corrêa</text:span><text:span text:style-name="T44"> <text:s text:c="31"/>_____________________________</text:span></text:p>
      <text:p text:style-name="P14"><text:span text:style-name="T5">05 – </text:span><text:span text:style-name="T19"><text:s/></text:span><text:span text:style-name="T20">Ver</text:span><text:span text:style-name="T21">ª</text:span><text:span text:style-name="T20">. Josefina Soares </text:span><text:span text:style-name="T22">Bruggemann</text:span><text:span text:style-name="T19"> <text:s text:c="32"/></text:span><text:span text:style-name="T18">_________________________</text:span></text:p>
      <text:p text:style-name="P18"/>
      <text:p text:style-name="P10"/>
      <text:p text:style-name="P19"><text:span text:style-name="T13">Pauta: </text:span><text:span text:style-name="T16">Reunião para apreciar parecer exarado pelo</text:span><text:span text:style-name="T14"> r</text:span><text:span text:style-name="T15">elator da</text:span><text:span text:style-name="T13"> </text:span><text:span text:style-name="T15">Comissão Especial instituída para analisar o </text:span><text:span text:style-name="T17">Projeto de Lei Complementar nº </text:span><text:span text:style-name="T7">4</text:span><text:span text:style-name="T8">/2020, protocolado sob o n</text:span><text:span text:style-name="T23">o</text:span><text:span text:style-name="T8"> 0</text:span><text:span text:style-name="T7">626</text:span><text:span text:style-name="T8">/2020/LEG, de autoria do Poder Executivo, que “</text:span><text:span text:style-name="T47">Dispõe sobre a criação de Zona Especial Urbana – ZUPE, conforme menciona e dá outras providências</text:span><text:span text:style-name="T8">”</text:span><text:span text:style-name="T9">.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>
        <style:tab-stops>
          <style:tab-stop style:position="1.251cm"/>
          <style:tab-stop style:position="1.752cm"/>
          <style:tab-stop style:position="4.501cm"/>
          <style:tab-stop style:position="5.001cm"/>
          <style:tab-stop style:position="5.251cm"/>
          <style:tab-stop style:position="8.502cm"/>
          <style:tab-stop style:position="11.502cm"/>
          <style:tab-stop style:position="12.252cm"/>
        </style:tab-stops>
      </style:paragraph-properties>
      <style:text-properties fo:font-size="14pt" style:font-size-asian="14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fo:language="pt" fo:country="BR" fo:font-weight="bold" officeooo:paragraph-rsid="00349d13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language="pt" fo:country="BR" fo:font-weight="normal" officeooo:paragraph-rsid="00349d13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officeooo:paragraph-rsid="00349d13"/>
    </style:style>
    <style:style style:name="MP6" style:family="paragraph" style:parent-style-name="Footer">
      <style:text-properties fo:color="#808080" fo:font-size="9pt" officeooo:rsid="002b5172" officeooo:paragraph-rsid="002b5172" style:font-size-asian="9pt" style:font-size-complex="9pt"/>
    </style:style>
    <style:style style:name="MT1" style:family="text">
      <style:text-properties style:font-name-complex="Times New Roman"/>
    </style:style>
    <style:style style:name="MT2" style:family="text">
      <style:text-properties fo:color="#000000" style:font-name-complex="Times New Roman"/>
    </style:style>
    <style:style style:name="MT3" style:family="text">
      <style:text-properties fo:color="#000000" fo:font-size="10pt" fo:language="pt" fo:country="BR" style:font-size-asian="10pt" style:font-name-complex="Times New Roman" style:font-size-complex="10pt"/>
    </style:style>
    <style:style style:name="MT4" style:family="text">
      <style:text-properties fo:color="#000080" fo:font-size="10pt" fo:language="zxx" fo:country="none" style:font-size-asian="10pt" style:font-name-complex="Times New Roman" style:font-size-complex="10pt"/>
    </style:style>
    <style:style style:name="MT5" style:family="text">
      <style:text-properties fo:color="#000000"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6" style:family="text">
      <style:text-properties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7" style:family="text">
      <style:text-properties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8" style:family="text">
      <style:text-properties fo:color="#0070c0"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9" style:family="text">
      <style:text-properties officeooo:rsid="003fa60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141cm" svg:y="0.026cm" svg:width="2.293cm" svg:height="1.896cm" draw:z-index="1"><draw:image xlink:href="Pictures/1000020100000110000000E17D70B4B0FD2FB06F.png" xlink:type="simple" xlink:show="embed" xlink:actuate="onLoad" loext:mime-type="image/png"/></draw:frame>E<draw:frame draw:style-name="Mfr2" draw:name="Figura3" text:anchor-type="char" svg:x="13.954cm" svg:y="0.108cm" svg:width="2.475cm" svg:height="1.847cm" draw:z-index="0"><draw:image xlink:href="Pictures/10000000000001900000012C591C74EF5CDC3D86.jpg" xlink:type="simple" xlink:show="embed" xlink:actuate="onLoad" loext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1"><text:span text:style-name="MT1">Telefone: (55) </text:span><text:span text:style-name="MT2">3412-5977</text:span><text:span text:style-name="MT1"> </text:span></text:p>
        <text:p text:style-name="MP5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4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.br</text:span></text:span></text:a><text:span text:style-name="MT3"> </text:span></text:p>
        <text:p text:style-name="MP5"><text:span text:style-name="Internet_20_link"><text:span text:style-name="MT5">E-mail:</text:span></text:span><text:span text:style-name="Internet_20_link"><text:span text:style-name="MT6"> </text:span></text:span><text:a xlink:type="simple" xlink:href="mailto:expediente@camarauruguaiana.rs.gov.br" text:style-name="Internet_20_link" text:visited-style-name="Visited_20_Internet_20_Link"><text:span text:style-name="Internet_20_link"><text:span text:style-name="MT7">expediente@uruguaiana.rs.leg.br</text:span></text:span></text:a><text:span text:style-name="Internet_20_link"><text:span text:style-name="MT8"> </text:span></text:span></text:p>
      </style:header>
      <style:footer>
        <text:p text:style-name="MP6"><text:span text:style-name="MT9">ntps</text:span>/cm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14T08:18:18.251000000</dc:date>
    <meta:editing-cycles>53</meta:editing-cycles>
    <meta:editing-duration>PT3H36M51S</meta:editing-duration>
    <meta:generator>LibreOffice/6.4.1.2$Windows_x86 LibreOffice_project/4d224e95b98b138af42a64d84056446d09082932</meta:generator>
    <meta:print-date>2020-10-23T13:53:16.147000000</meta:print-date>
    <meta:document-statistic meta:table-count="0" meta:image-count="2" meta:object-count="0" meta:page-count="1" meta:paragraph-count="21" meta:word-count="143" meta:character-count="1296" meta:non-whitespace-character-count="959"/>
  </office:meta>
</office:document-meta>
</file>