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" svg:font-family="Liberation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9f7d53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a2db02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d8730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d8730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none" fo:font-weight="bold" officeooo:rsid="023d8730" officeooo:paragraph-rsid="023d8730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none" fo:font-weight="bold" officeooo:rsid="023d8730" officeooo:paragraph-rsid="02967541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none" fo:font-weight="bold" officeooo:rsid="02a4b197" officeooo:paragraph-rsid="026599d8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fo:font-weight="bold" officeooo:rsid="02905516" officeooo:paragraph-rsid="023d8730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8f4442" officeooo:paragraph-rsid="026599d8" style:text-blinking="false" fo:background-color="transparent" style:font-size-asian="12pt" style:font-weight-asian="bold" style:font-size-complex="12pt" style:font-weight-complex="bold" loext:padding="0cm" loext:border="none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2pt" officeooo:paragraph-rsid="026599d8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2pt" officeooo:paragraph-rsid="02a2db02" style:font-size-asian="12pt" style:font-size-complex="12pt"/>
    </style:style>
    <style:style style:name="P1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5pt" style:text-underline-style="solid" style:text-underline-width="auto" style:text-underline-color="font-color" fo:font-weight="bold" officeooo:rsid="023ad4bb" officeooo:paragraph-rsid="023ad4bb" style:font-size-asian="15pt" style:font-weight-asian="bold" style:font-size-complex="15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7ef84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a17b6c" officeooo:paragraph-rsid="02a2db02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Liberation Serif" fo:font-size="12pt" fo:letter-spacing="normal" fo:font-style="normal" style:text-underline-style="none" fo:font-weight="bold" officeooo:rsid="0288d96c" officeooo:paragraph-rsid="028bb940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Liberation Serif" fo:font-size="12pt" fo:letter-spacing="normal" fo:font-style="normal" style:text-underline-style="none" fo:font-weight="bold" officeooo:rsid="028d585e" officeooo:paragraph-rsid="02a17b6c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Liberation Serif" fo:font-size="12pt" fo:letter-spacing="normal" fo:font-style="normal" fo:font-weight="bold" officeooo:rsid="028bb940" officeooo:paragraph-rsid="02905516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fo:font-size="12pt" style:text-underline-style="none" fo:font-weight="bold" officeooo:rsid="0255fe13" officeooo:paragraph-rsid="027b9c58" style:letter-kerning="tru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000000" style:font-name="Liberation Serif" fo:font-size="12pt" style:text-underline-style="none" fo:font-weight="bold" officeooo:rsid="02a4b197" officeooo:paragraph-rsid="02a6666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Liberation Serif" fo:font-size="12pt" style:text-underline-style="none" fo:font-weight="bold" officeooo:rsid="02864584" officeooo:paragraph-rsid="0296754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00" style:font-name="Liberation Serif" fo:font-size="12pt" style:text-underline-style="none" fo:font-weight="bold" officeooo:rsid="02864584" officeooo:paragraph-rsid="02864584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Liberation Serif" fo:font-size="12pt" officeooo:paragraph-rsid="029f7d53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Liberation Serif" fo:font-size="12pt" officeooo:paragraph-rsid="02a2db02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0be4e5" officeooo:paragraph-rsid="0160471c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1aa438d" officeooo:paragraph-rsid="0160471c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" fo:font-size="12pt" officeooo:paragraph-rsid="02a2db02" style:font-size-asian="12pt" style:font-size-complex="12pt"/>
    </style:style>
    <style:style style:name="T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f7d5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a17b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29f7d53" style:letter-kerning="tru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29f7d53" style:letter-kerning="true" fo:background-color="transparent" loext:char-shading-value="0" style:font-name-asian="Times New Roman" style:font-size-asian="10.5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8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29f7d53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9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288d9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0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style:use-window-font-color="true" fo:font-size="12pt" fo:letter-spacing="normal" fo:font-style="normal" style:text-underline-style="none" fo:font-weight="bold" officeooo:rsid="02a17b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style:use-window-font-color="true" fo:font-size="12pt" fo:letter-spacing="normal" fo:font-style="normal" style:text-underline-style="none" fo:font-weight="normal" officeooo:rsid="028bb94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style:use-window-font-color="true" fo:letter-spacing="normal" fo:font-style="normal" style:text-underline-style="none" fo:font-weight="bold" officeooo:rsid="029f7d53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style:use-window-font-color="true" fo:letter-spacing="normal" fo:font-style="normal" style:text-underline-style="none" fo:font-weight="bold" officeooo:rsid="0288d96c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style:use-window-font-color="true" fo:letter-spacing="normal" fo:font-style="normal" style:text-underline-style="none" fo:font-weight="bold" officeooo:rsid="028bb940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style:use-window-font-color="true" fo:letter-spacing="normal" fo:font-style="normal" style:text-underline-style="none" fo:font-weight="bold" officeooo:rsid="02a17b6c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style:use-window-font-color="true" fo:letter-spacing="normal" fo:font-style="normal" style:text-underline-style="none" fo:font-weight="normal" officeooo:rsid="028bb940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a17b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a2db0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a6666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a2db02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a6666d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29" style:family="text">
      <style:text-properties fo:font-variant="normal" fo:text-transform="none" fo:color="#000000" fo:font-size="12pt" fo:letter-spacing="normal" fo:font-style="normal" style:text-underline-style="none" fo:font-weight="bold" officeooo:rsid="02a6666d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fo:font-size="12pt" fo:letter-spacing="normal" fo:font-style="normal" style:text-underline-style="none" fo:font-weight="bold" officeooo:rsid="02a17b6c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fo:font-size="12pt" fo:letter-spacing="normal" fo:font-style="normal" style:text-underline-style="none" fo:font-weight="bold" officeooo:rsid="02a2db02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fo:font-size="12pt" fo:letter-spacing="normal" fo:font-style="normal" style:text-underline-style="none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33" style:family="text">
      <style:text-properties fo:font-variant="normal" fo:text-transform="none" fo:color="#000000" fo:font-size="12pt" fo:letter-spacing="normal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fo:font-size="12pt" fo:letter-spacing="normal" fo:font-style="normal" style:text-underline-style="none" fo:font-weight="normal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fo:font-size="12pt" fo:letter-spacing="normal" fo:font-style="normal" style:text-underline-style="none" fo:font-weight="normal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fo:letter-spacing="normal" fo:font-style="normal" style:text-underline-style="none" fo:font-weight="bold" officeooo:rsid="02a6666d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fo:letter-spacing="normal" fo:font-style="normal" style:text-underline-style="none" fo:font-weight="bold" officeooo:rsid="02a17b6c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fo:letter-spacing="normal" fo:font-style="normal" style:text-underline-style="none" fo:font-weight="bold" officeooo:rsid="02a2db02" style:letter-kerning="tru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fo:letter-spacing="normal" fo:font-style="normal" style:text-underline-style="none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0" style:family="text">
      <style:text-properties fo:font-variant="normal" fo:text-transform="none" fo:color="#000000" fo:letter-spacing="normal" fo:font-style="normal" style:text-underline-style="none" fo:font-weight="normal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fo:letter-spacing="normal" fo:font-style="normal" style:text-underline-style="none" fo:font-weight="normal" officeooo:rsid="028d585e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fo:letter-spacing="normal" fo:font-style="normal" style:text-underline-style="none" fo:font-weight="normal" officeooo:rsid="0297acfa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212529" style:font-name="apple-system" fo:font-size="12pt" fo:letter-spacing="normal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44" style:family="text">
      <style:text-properties fo:font-variant="normal" fo:text-transform="none" fo:color="#212529" style:font-name="apple-system" fo:letter-spacing="normal" fo:font-style="normal" fo:font-weight="normal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212529" fo:font-size="12pt" fo:letter-spacing="normal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46" style:family="text">
      <style:text-properties fo:font-variant="normal" fo:text-transform="none" fo:color="#212529" fo:letter-spacing="normal" fo:font-style="normal" fo:font-weight="normal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212529" fo:letter-spacing="normal" fo:font-style="normal" fo:font-weight="normal" officeooo:rsid="0297acfa" style:letter-kerning="tru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212529" fo:letter-spacing="normal" fo:font-style="normal" style:text-underline-style="none" fo:font-weight="normal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49" style:family="text">
      <style:text-properties fo:font-variant="normal" fo:text-transform="none" fo:letter-spacing="normal" fo:font-style="normal" fo:font-weight="normal" officeooo:rsid="0297acfa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letter-spacing="normal" fo:font-style="normal" officeooo:rsid="02a6666d" style:letter-kerning="true" fo:background-color="transparent" loext:char-shading-value="0" style:font-name-asian="Times New Roman" style:font-size-asian="12pt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1" style:family="text">
      <style:text-properties fo:font-variant="normal" fo:text-transform="none" fo:letter-spacing="normal" fo:font-style="normal" officeooo:rsid="02a6666d" style:letter-kerning="true" fo:background-color="transparent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2" style:family="text">
      <style:text-properties officeooo:rsid="025c4215"/>
    </style:style>
    <style:style style:name="T53" style:family="text">
      <style:text-properties style:font-style-asian="normal" style:font-style-complex="normal"/>
    </style:style>
    <style:style style:name="T54" style:family="text">
      <style:text-properties officeooo:rsid="02773f14" style:font-style-asian="normal" style:font-style-complex="normal"/>
    </style:style>
    <style:style style:name="T55" style:family="text">
      <style:text-properties officeooo:rsid="0288d96c" style:font-style-asian="normal" style:font-style-complex="normal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" fo:font-size="12pt" style:text-underline-style="none" fo:font-weight="bold" officeooo:rsid="02a2db02" style:font-size-asian="10.5pt" style:font-weight-asian="bold" style:font-size-complex="12pt" style:font-weight-complex="bold"/>
    </style:style>
    <style:style style:name="T58" style:family="text">
      <style:text-properties fo:color="#000000" style:font-name="Times New Roman" fo:font-size="12pt" style:text-underline-style="none" fo:font-weight="bold" officeooo:rsid="02a4b197" style:font-size-asian="10.5pt" style:font-weight-asian="bold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normal" officeooo:rsid="028d58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officeooo:rsid="0297acfa"/>
    </style:style>
    <style:style style:name="T61" style:family="text">
      <style:text-properties fo:color="#000000" officeooo:rsid="02a17b6c"/>
    </style:style>
    <style:style style:name="T62" style:family="text">
      <style:text-properties fo:color="#000000" fo:font-weight="normal" style:font-weight-asian="normal" style:font-weight-complex="normal"/>
    </style:style>
    <style:style style:name="T63" style:family="text">
      <style:text-properties fo:color="#000000" fo:font-size="12pt" style:text-underline-style="none" fo:font-weight="bold" officeooo:rsid="02a2db02" style:font-size-asian="10.5pt" style:font-weight-asian="bold" style:font-size-complex="12pt" style:font-weight-complex="bold"/>
    </style:style>
    <style:style style:name="T64" style:family="text">
      <style:text-properties fo:color="#000000" fo:font-size="12pt" style:text-underline-style="none" fo:font-weight="bold" officeooo:rsid="02a4b197" style:font-size-asian="10.5pt" style:font-weight-asian="bold" style:font-size-complex="12pt" style:font-weight-complex="bold"/>
    </style:style>
    <style:style style:name="T65" style:family="text">
      <style:text-properties fo:color="#000000" style:text-underline-style="none" fo:font-weight="bold" officeooo:rsid="02a2db02" style:font-weight-asian="bold" style:font-weight-complex="bold"/>
    </style:style>
    <style:style style:name="T66" style:family="text">
      <style:text-properties fo:color="#000000" style:text-underline-style="none" fo:font-weight="bold" officeooo:rsid="02a4b197" style:font-weight-asian="bold" style:font-weight-complex="bold"/>
    </style:style>
    <style:style style:name="T67" style:family="text">
      <style:text-properties officeooo:rsid="029eb1d6"/>
    </style:style>
    <style:style style:name="T68" style:family="text">
      <style:text-properties officeooo:rsid="02a4b197"/>
    </style:style>
    <style:style style:name="T69" style:family="text">
      <style:text-properties fo:font-weight="bold" officeooo:rsid="02a2db02" style:font-weight-asian="bold" style:font-weight-complex="bold"/>
    </style:style>
    <style:style style:name="T70" style:family="text">
      <style:text-properties officeooo:rsid="02a6666d"/>
    </style:style>
    <style:style style:name="T71" style:family="text">
      <style:text-properties style:font-name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auta reunião <text:span text:style-name="T70">26/10</text:span>/20<text:span text:style-name="T52">20</text:span></text:p>
      <text:p text:style-name="P33"/>
      <text:p text:style-name="P34"/>
      <text:p text:style-name="P6">COMISSÃO DE JUSTIÇA</text:p>
      <text:p text:style-name="P8"/>
      <text:p text:style-name="P10">A) A serem distribuídos:</text:p>
      <text:p text:style-name="P24"/>
      <text:p text:style-name="P31"><text:span text:style-name="T36">PL 81/2020 - “</text:span><text:span text:style-name="T48">Autoriza o Município a manter os contratos temporários de Médicos, Enfermeiros e Técnicos de Enfermagem, autorizados nos termos da Lei n.º 5.126, de 2020, como medida temporária de prevenção ao contágio pelo COVID-19 (novo Coronavírus), conforme menciona”.</text:span><text:span text:style-name="T39"> </text:span></text:p>
      <text:p text:style-name="P26"/>
      <text:p text:style-name="P22">B) Aguardando parecer: </text:p>
      <text:p text:style-name="P27"/>
      <text:p text:style-name="P32"><text:span text:style-name="T37">P</text:span><text:span text:style-name="T38">L 37/2020 - “</text:span><text:span text:style-name="T40">Dispõe sobre normas relativas à livre iniciativa e ao livre exercício de atividade econômica e disposições sobre a atuação do Município como agente normativo e regulador e dá outras providências”. </text:span></text:p>
      <text:p text:style-name="P32"><text:span text:style-name="T38"/></text:p>
      <text:p text:style-name="P31"><text:span text:style-name="T13">PL 78/2020 - “</text:span>Institui o Fundo Municipal de Turismo - FUMTUR, e dá outras providências”. </text:p>
      <text:p text:style-name="P31"/>
      <text:p text:style-name="P31"><text:span text:style-name="T13">PL 79/2020 - “</text:span>Autoriza o Poder Executivo a indenizar servidores públicos municipais ativos e inativos; pensionistas e agentes políticos do município de Uruguaiana, no caso do não pagamento da obrigação pecuniária relativa à gratificação natalina - 13º salário de 2020, até a data estabelecida no artigo 89 da Lei Complementar n.º 18/2018”. </text:p>
      <text:p text:style-name="P31"/>
      <text:p text:style-name="P25"><text:span text:style-name="T60">P</text:span><text:span text:style-name="T61">L 74/2020 - “</text:span><text:span text:style-name="T62">Dispões sobre a criação de projetos esportivos, culturais, sociais, de lazer e etc, para pessoas com deficiência pelas entidades que recebem recursos públicos pelo Município”.</text:span></text:p>
      <text:p text:style-name="P25"><text:span text:style-name="T56"/></text:p>
      <text:p text:style-name="P7">COMISSÃO DE FINANÇAS</text:p>
      <text:p text:style-name="P9"/>
      <text:p text:style-name="P10">A) A serem distribuídos: </text:p>
      <text:p text:style-name="P10"/>
      <text:p text:style-name="P28"><text:span text:style-name="T51">PL 82/2020 <text:s/>- “</text:span><text:span text:style-name="T47">Autoriza a abertura de crédito adicional suplementar, no Orçamento vigente, no valor de R$ 3.685.333,16”.</text:span></text:p>
      <text:p text:style-name="P28"><text:span text:style-name="T47"/></text:p>
      <text:p text:style-name="P28"><text:span text:style-name="T51">PL 83/2020 <text:s/>- “</text:span><text:span text:style-name="T47">Autoriza a abertura de crédito adicional especial, no Orçamento vigente, no valor de R$ 65.723,65”.</text:span></text:p>
      <text:p text:style-name="P13"/>
      <text:p text:style-name="P14">B) Aguardando parecer:</text:p>
      <text:p text:style-name="P14"/>
      <text:p text:style-name="P17"><text:s/><text:span text:style-name="T14">P</text:span><text:span text:style-name="T15">L </text:span><text:span text:style-name="T16">67</text:span><text:span text:style-name="T15">/20</text:span><text:span text:style-name="T16">20</text:span><text:span text:style-name="T15"> - “</text:span><text:span text:style-name="T17">Dispõe sobre normas relativas à livre iniciativa e ao livre exercício de atividade econômica e disposições sobre a atuação do Município como agente normativo e regulador e dá outras providências</text:span><text:span text:style-name="T41">”. </text:span></text:p>
      <text:p text:style-name="P17"><text:span text:style-name="T42"/></text:p>
      <text:p text:style-name="P18"><text:span text:style-name="T65">PL 6</text:span><text:span text:style-name="T66">9</text:span><text:span text:style-name="T65">/2020 - “</text:span>Dispõe sobre contratações, por tempo determinado, para atender necessidades temporárias de excepcional interesse público do município de Uruguaiana, vinculadas à Secretaria Municipal de Saúde – SMS”. </text:p>
      <text:p text:style-name="P10"/>
      <text:p text:style-name="P12">BALANCETE 10 – JULHO/2020</text:p>
      <text:p text:style-name="P11"/>
      <text:p text:style-name="P29"><text:span text:style-name="T54"/></text:p>
      <text:p text:style-name="P15"/>
      <text:p text:style-name="P7"><text:soft-page-break/>COMISSÃO DE SERVIÇOS</text:p>
      <text:p text:style-name="P16"/>
      <text:p text:style-name="P10">A) A serem distribuídos:</text:p>
      <text:p text:style-name="P10"/>
      <text:p text:style-name="P30"><text:span text:style-name="T54">N</text:span><text:span text:style-name="T53">ão há </text:span><text:span text:style-name="T55">matérias</text:span><text:span text:style-name="T53"> a serem </text:span><text:span text:style-name="T55">distribuídas</text:span></text:p>
      <text:p text:style-name="P20"/>
      <text:p text:style-name="P23">B) Aguardando parecer: </text:p>
      <text:p text:style-name="P23"/>
      <text:p text:style-name="P35"><text:span text:style-name="T69">PL 65/2020 - </text:span>Denomina "Vereador José <text:span text:style-name="T68">Antônio</text:span> Rodrigues Benites", a rua M, no Loteamento Dr. Olavo Rodrigu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" svg:font-family="Liberation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2H37M57S</meta:editing-duration>
    <meta:editing-cycles>10</meta:editing-cycles>
    <meta:generator>LibreOffice/6.1.6.3$Windows_x86 LibreOffice_project/5896ab1714085361c45cf540f76f60673dd96a72</meta:generator>
    <dc:date>2020-10-23T11:14:28.325000000</dc:date>
    <meta:print-date>2020-06-29T08:57:25.249000000</meta:print-date>
    <meta:document-statistic meta:table-count="0" meta:image-count="2" meta:object-count="0" meta:page-count="2" meta:paragraph-count="24" meta:word-count="330" meta:character-count="2201" meta:non-whitespace-character-count="1880"/>
  </office:meta>
</office:document-meta>
</file>