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fo:font-weight="bold" officeooo:rsid="028bb940" officeooo:paragraph-rsid="02905516" style:letter-kerning="true" fo:background-color="transparent" style:font-name-asian="Times New Roman" style:font-size-asian="12pt" style:language-asian="pt" style:country-asian="BR" style:font-weight-asian="bold" style:font-name-complex="Times New Roman" style:language-complex="ar" style:country-complex="SA" style:font-weight-complex="bold" loext:padding="0cm" loext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style:text-underline-style="none" fo:font-weight="bold" officeooo:rsid="0288d96c" officeooo:paragraph-rsid="028bb940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ff3300" style:font-name="Times New Roman" fo:font-size="12pt" style:text-underline-style="none" fo:font-weight="bold" officeooo:rsid="02864584" officeooo:paragraph-rsid="02864584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ff3300" style:font-name="Times New Roman" fo:font-size="12pt" style:text-underline-style="none" fo:font-weight="bold" officeooo:rsid="02864584" officeooo:paragraph-rsid="02967541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55fe13" officeooo:paragraph-rsid="027b9c58" style:letter-kerning="tru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7ef843" style:font-size-asian="8.75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967541" style:font-size-asian="10.5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3d8730" style:text-blinking="false" fo:background-color="transparent" style:font-size-asian="10.5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26599d8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23d8730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a4b197" officeooo:paragraph-rsid="02a4b197" style:font-size-asian="10.5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rsid="02905516" officeooo:paragraph-rsid="023d8730" style:font-weight-asian="bold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2a2db02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f4442" officeooo:paragraph-rsid="026599d8" style:text-blinking="false" fo:background-color="transparent" style:font-size-asian="10.5pt" style:font-weight-asian="bold" style:font-size-complex="12pt" style:font-weight-complex="bold" loext:padding="0cm" loext:border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style:text-underline-style="none" fo:font-weight="bold" officeooo:rsid="028d585e" officeooo:paragraph-rsid="02a2db02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029f7d53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02a17b6c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02a2db0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3d8730" officeooo:paragraph-rsid="02a2db02" style:font-size-asian="10.5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2a17b6c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2a2db02"/>
    </style:style>
    <style:style style:name="T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8d96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bb94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93964f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9f7d53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a17b6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9f7d53" style:letter-kerning="true" fo:background-color="transparent" loext:char-shading-value="0" style:font-name-asian="Times New Roman" style:font-size-asian="10.5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8bb94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officeooo:rsid="02905516" fo:background-color="transparent" loext:char-shading-value="0" style:font-size-asian="10.5pt" style:font-size-complex="12pt" loext:padding="0cm" loext:border="none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297acfa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2a17b6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2a2db02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97acfa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16" style:family="text">
      <style:text-properties officeooo:rsid="025c4215"/>
    </style:style>
    <style:style style:name="T17" style:family="text">
      <style:text-properties style:font-style-asian="normal" style:font-style-complex="normal"/>
    </style:style>
    <style:style style:name="T18" style:family="text">
      <style:text-properties officeooo:rsid="02773f14" style:font-style-asian="normal" style:font-style-complex="normal"/>
    </style:style>
    <style:style style:name="T19" style:family="text">
      <style:text-properties officeooo:rsid="0288d96c" style:font-style-asian="normal" style:font-style-complex="normal"/>
    </style:style>
    <style:style style:name="T20" style:family="text">
      <style:text-properties fo:color="#000000" style:font-name="Times New Roman" fo:font-size="12pt" style:text-underline-style="none" officeooo:rsid="023d8730" style:font-size-asian="10.5pt" style:font-size-complex="12pt"/>
    </style:style>
    <style:style style:name="T21" style:family="text">
      <style:text-properties fo:color="#000000" style:font-name="Times New Roman" fo:font-size="12pt" style:text-underline-style="none" fo:font-weight="bold" officeooo:rsid="02a2db02" style:font-size-asian="10.5pt" style:font-weight-asian="bold" style:font-size-complex="12pt" style:font-weight-complex="bold"/>
    </style:style>
    <style:style style:name="T22" style:family="text">
      <style:text-properties fo:color="#000000" style:font-name="Times New Roman" fo:font-size="12pt" style:text-underline-style="none" fo:font-weight="bold" officeooo:rsid="02a4b197" style:font-size-asian="10.5pt" style:font-weight-asian="bold" style:font-size-complex="12pt" style:font-weight-complex="bold"/>
    </style:style>
    <style:style style:name="T23" style:family="text">
      <style:text-properties fo:color="#000000" style:font-name="Times New Roman" fo:font-size="12pt" style:text-underline-style="none" fo:font-weight="normal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officeooo:rsid="0297acfa"/>
    </style:style>
    <style:style style:name="T25" style:family="text">
      <style:text-properties officeooo:rsid="029eb1d6"/>
    </style:style>
    <style:style style:name="T26" style:family="text">
      <style:text-properties officeooo:rsid="02a17b6c"/>
    </style:style>
    <style:style style:name="T27" style:family="text">
      <style:text-properties officeooo:rsid="02a2db02"/>
    </style:style>
    <style:style style:name="T28" style:family="text">
      <style:text-properties officeooo:rsid="02a4b197"/>
    </style:style>
    <style:style style:name="T29" style:family="text">
      <style:text-properties fo:font-weight="bold" officeooo:rsid="02a2db02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auta reunião <text:span text:style-name="T25">19/10</text:span>/20<text:span text:style-name="T16">20</text:span></text:p>
      <text:p text:style-name="P3"/>
      <text:p text:style-name="P4">?</text:p>
      <text:p text:style-name="P14">COMISSÃO DE JUSTIÇA</text:p>
      <text:p text:style-name="P16"/>
      <text:p text:style-name="P18">A) A serem distribuídos:</text:p>
      <text:p text:style-name="P8"/>
      <text:p text:style-name="P30"><text:span text:style-name="T6">PL 78/2020 - </text:span>Institui o Fundo Municipal de Turismo - FUMTUR, e dá outras providências. </text:p>
      <text:p text:style-name="P30"><text:span text:style-name="T4">PL 79/2020 - </text:span>Autoriza o Poder Executivo a indenizar servidores públicos municipais ativos e inativos; pensionistas e agentes políticos do município de Uruguaiana, no caso do não pagamento da obrigação pecuniária relativa à gratificação natalina - 13º salário de 2020, até a data estabelecida no artigo 89 da Lei Complementar n.º 18/2018. </text:p>
      <text:p text:style-name="P31"><text:span text:style-name="T9">P</text:span><text:span text:style-name="T10">L 74/2020 - </text:span><text:span text:style-name="T15">Dispões sobre a criação de projetos esportivos, culturais, sociais, de lazer e etc, para pessoas com deficiência pelas entidades que recebem recursos públicos pelo Município.</text:span></text:p>
      <text:p text:style-name="P7"/>
      <text:p text:style-name="P5">B) Aguardando parecer: </text:p>
      <text:p text:style-name="P11"/>
      <text:p text:style-name="P32"><text:span text:style-name="T10">P</text:span><text:span text:style-name="T12">L 37/2020 -</text:span><text:span text:style-name="T11">Dispõe sobre normas relativas à livre iniciativa e ao livre exercício de atividade econômica e disposições sobre a atuação do Município como agente normativo e regulador e dá outras providências. Relator</text:span><text:span text:style-name="T12"> Ver. Elton da Rocha</text:span></text:p>
      <text:p text:style-name="P29"/>
      <text:p text:style-name="P15">COMISSÃO DE FINANÇAS</text:p>
      <text:p text:style-name="P17"/>
      <text:p text:style-name="P18">A) A serem distribuídos: </text:p>
      <text:p text:style-name="P18"/>
      <text:p text:style-name="P32"><text:span text:style-name="T1">P</text:span><text:span text:style-name="T2">L </text:span><text:span text:style-name="T5">67</text:span><text:span text:style-name="T2">/20</text:span><text:span text:style-name="T5">20</text:span><text:span text:style-name="T2"> - “</text:span><text:span text:style-name="T7">Dispõe sobre normas relativas à livre iniciativa e ao livre exercício de atividade econômica e disposições sobre a atuação do Município como agente normativo e regulador e dá outras providências. </text:span><text:span text:style-name="T23"><text:s/></text:span><text:span text:style-name="T13">” </text:span><text:span text:style-name="T14">Ver. Elton Relator.</text:span></text:p>
      <text:p text:style-name="P33"><text:span text:style-name="T10"/></text:p>
      <text:p text:style-name="P27"><text:span text:style-name="T21">PL 6</text:span><text:span text:style-name="T22">9</text:span><text:span text:style-name="T21">/2020 - </text:span>Dispõe sobre contratações, por tempo determinado, para atender necessidades temporárias de excepcional interesse público do município de Uruguaiana, vinculadas à Secretaria Municipal de Saúde – SMS. </text:p>
      <text:p text:style-name="P18"/>
      <text:p text:style-name="P25">BALANCETE 10 – JULHO/2020</text:p>
      <text:p text:style-name="P26"/>
      <text:p text:style-name="P21">B) Aguardando parecer:</text:p>
      <text:p text:style-name="P22"><text:s/></text:p>
      <text:p text:style-name="P19"/>
      <text:p text:style-name="P10"><text:span text:style-name="T18">N</text:span><text:span text:style-name="T17">ão há </text:span><text:span text:style-name="T19">matérias</text:span></text:p>
      <text:p text:style-name="P28"/>
      <text:p text:style-name="P15">COMISSÃO DE SERVIÇOS</text:p>
      <text:p text:style-name="P20"/>
      <text:p text:style-name="P18">A) A serem distribuídos:</text:p>
      <text:p text:style-name="P18"/>
      <text:p text:style-name="P9"><text:span text:style-name="T18">N</text:span><text:span text:style-name="T17">ão há </text:span><text:span text:style-name="T19">matérias</text:span><text:span text:style-name="T17"> a serem </text:span><text:span text:style-name="T19">distribuídas</text:span></text:p>
      <text:p text:style-name="P12"/>
      <text:p text:style-name="P6">B) Aguardando parecer: </text:p>
      <text:p text:style-name="P6"/>
      <text:p text:style-name="P35"><text:span text:style-name="T29">PL 65/2020 - </text:span>Denomina "Vereador José <text:span text:style-name="T28">Antônio</text:span> Rodrigues Benites", a rua M, no Loteamento Dr. Olavo Rodrigu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orteiro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2cm" style:auto-text-indent="false"/>
      <style:text-properties fo:color="#000000" fo:font-size="13pt" style:letter-kerning="true" style:font-name-asian="Times New Roman" style:font-family-asian="'Times New Roman'" style:font-family-generic-asian="roman" style:font-pitch-asian="variable" style:font-size-asian="13pt" style:font-size-complex="13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0:47:36.528000000</meta:creation-date>
    <meta:editing-duration>PT2H37M15S</meta:editing-duration>
    <meta:editing-cycles>9</meta:editing-cycles>
    <meta:generator>LibreOffice/5.2.0.4$Windows_x86 LibreOffice_project/066b007f5ebcc236395c7d282ba488bca6720265</meta:generator>
    <dc:date>2020-10-13T11:53:19.475000000</dc:date>
    <meta:print-date>2020-06-29T08:57:25.249000000</meta:print-date>
    <meta:document-statistic meta:table-count="0" meta:image-count="2" meta:object-count="0" meta:page-count="1" meta:paragraph-count="24" meta:word-count="266" meta:character-count="1749" meta:non-whitespace-character-count="1495"/>
  </office:meta>
</office:document-meta>
</file>