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12C000000C80953DB6A2519CE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ItalicMT" svg:font-family="Arial-BoldItalicM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a4a4e9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a4a4e9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a4a4e9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a4a4e9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12pt" fo:language="none" fo:country="none" fo:font-weight="bold" officeooo:rsid="00a4a4e9" officeooo:paragraph-rsid="00a4a4e9" fo:background-color="#ccccc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rsid="006ede7e" officeooo:paragraph-rsid="006ede7e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63f632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paragraph-rsid="0065946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89ff5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8c9b03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8eb5ff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8fae42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92fb71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9bede6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8043cb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89ff51"/>
    </style:style>
    <style:style style:name="P18" style:family="paragraph" style:parent-style-name="Standard">
      <style:paragraph-properties fo:margin-left="1.249cm" fo:margin-right="0cm" fo:line-height="150%" fo:text-align="end" style:justify-single-word="false" fo:text-indent="0.021cm" style:auto-text-indent="false">
        <style:tab-stops/>
      </style:paragraph-properties>
      <style:text-properties style:font-name="Times New Roman" fo:font-size="13pt" officeooo:rsid="00a04471" officeooo:paragraph-rsid="00a04471" style:font-size-asian="13pt" style:font-size-complex="13pt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71f821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9ac639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a04471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2"/>
      <style:text-properties style:font-name="Times New Roman" fo:font-size="13pt" fo:font-weight="bold" officeooo:paragraph-rsid="0063f632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.021cm" style:auto-text-indent="false">
        <style:tab-stops/>
      </style:paragraph-properties>
      <style:text-properties style:font-name="Times New Roman" fo:font-size="13pt" officeooo:paragraph-rsid="00a04471" style:font-size-asian="13pt" style:font-size-complex="13pt"/>
    </style:style>
    <style:style style:name="P24" style:family="paragraph" style:parent-style-name="Standard">
      <style:paragraph-properties fo:margin-left="1.249cm" fo:margin-right="0cm" fo:line-height="150%" fo:text-align="justify" style:justify-single-word="false" fo:text-indent="0.021cm" style:auto-text-indent="false">
        <style:tab-stops/>
      </style:paragraph-properties>
      <style:text-properties fo:color="#c9211e" style:font-name="Times New Roman" fo:font-size="13pt" officeooo:rsid="00a930fc" officeooo:paragraph-rsid="00a930fc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2589a0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variant="normal" fo:text-transform="none" fo:color="#333333" style:font-name="Times New Roman" fo:font-size="13pt" fo:letter-spacing="normal" fo:language="pt" fo:country="BR" fo:font-style="normal" style:text-underline-style="none" fo:font-weight="normal" officeooo:rsid="0073d645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333333" style:font-name="Times New Roman" fo:font-size="13pt" fo:letter-spacing="normal" fo:language="pt" fo:country="BR" fo:font-style="normal" style:text-underline-style="none" fo:font-weight="normal" officeooo:rsid="009ac639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333333" style:font-name="Times New Roman" fo:font-size="13pt" fo:letter-spacing="normal" fo:language="pt" fo:country="BR" fo:font-style="normal" style:text-underline-style="none" fo:font-weight="normal" officeooo:rsid="009f1dc5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333333" style:font-name="Times New Roman" fo:font-size="13pt" fo:letter-spacing="normal" fo:language="pt" fo:country="BR" fo:font-style="normal" style:text-underline-style="none" fo:font-weight="normal" officeooo:rsid="00a5d393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6a813f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cd1a1b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860a02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3d1c30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3d612a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e375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a1c41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08da6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ef8ce7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105ed7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105ed7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4eab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4eab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03fbb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03fbb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80cb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80cb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6d77b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6f8fc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1c05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9ff5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08b10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a278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e0d3b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db288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db19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dd241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db7f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e2474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e92a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c9b0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fc376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1c788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3517fc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eba54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eca71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37965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eb5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65e0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91b7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1068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940a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a88c7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aa757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3ae9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e17b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c884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089ab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09b2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1a772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3ead8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5753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6a5a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b6f1c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fcd85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824e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62d97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bf53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ac63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e56a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6c02b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bede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f1dc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a0447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a5d39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2e3755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b6a56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6c3d2e" style:font-name-asian="Arial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dd2f83" style:font-name-asian="Arial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36ea36" style:font-name-asian="Arial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fae42" style:font-name-asian="Arial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b6a56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d33f4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e9e5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eb5ff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df0f0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8fae42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3241ca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3dfb2a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34b0dd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3769cf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bede6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f1dc5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894c7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b6f1c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824ef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bd586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61161c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62d971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6a5af" fo:background-color="#ffff00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096a5af" fo:background-color="#ffff00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894c7" fo:background-color="#ffff00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4894c7" fo:background-color="#ffff00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b6f1c" fo:background-color="#ffff00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15b6f1c" fo:background-color="#ffff00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1465e06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1491b76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14b6a56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font-name="Times New Roman" fo:font-size="13pt" fo:letter-spacing="normal" fo:language="pt" fo:country="BR" style:text-underline-style="none" fo:font-weight="normal" officeooo:rsid="012e375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3pt" fo:letter-spacing="normal" fo:language="pt" fo:country="BR" style:text-underline-style="none" fo:font-weight="normal" officeooo:rsid="014b6a5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3pt" fo:letter-spacing="normal" fo:language="pt" fo:country="BR" style:text-underline-style="none" fo:font-weight="normal" officeooo:rsid="012e3755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3pt" fo:letter-spacing="normal" fo:language="pt" fo:country="BR" style:text-underline-style="none" fo:font-weight="normal" officeooo:rsid="01491b76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3pt" fo:letter-spacing="normal" fo:language="pt" fo:country="BR" style:text-underline-style="none" fo:font-weight="normal" officeooo:rsid="01491b76" style:font-name-asian="Arial-BoldItalicMT" style:font-size-asian="13pt" style:language-asian="zxx" style:country-asian="none" style:font-weight-asian="normal" style:font-name-complex="Times New Roman" style:font-size-complex="13pt" style:language-complex="zxx" style:country-complex="none" style:font-style-complex="italic" style:font-weight-complex="bold" loext:padding="0cm" loext:border="none"/>
    </style:style>
    <style:style style:name="T111" style:family="text">
      <style:text-properties fo:font-variant="normal" fo:text-transform="none" fo:color="#000000" style:font-name="Times New Roman" fo:font-size="13pt" fo:letter-spacing="normal" fo:language="pt" fo:country="BR" fo:font-style="italic" style:text-underline-style="none" fo:font-weight="normal" officeooo:rsid="00112e43" style:font-name-asian="Lucida Sans Unicode" style:font-size-asian="13pt" style:language-asian="zxx" style:country-asian="none" style:font-style-asian="italic" style:font-weight-asian="normal" style:font-name-complex="Tahoma" style:font-size-complex="13pt" style:language-complex="zxx" style:country-complex="none" style:font-style-complex="italic" style:font-weight-complex="normal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9824e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a1c41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dbe2d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108da6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a1c41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15e56a3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dbe2da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108da61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fo:letter-spacing="normal" fo:language="pt" fo:country="BR" fo:font-style="normal" style:text-underline-style="none" officeooo:rsid="014df0f0" style:font-name-asian="Lucida Sans Unicode" style:language-asian="zxx" style:country-asian="none" style:font-style-asian="normal" style:font-name-complex="Tahoma" style:language-complex="zxx" style:country-complex="none" style:font-style-complex="normal" loext:padding="0cm" loext:border="none"/>
    </style:style>
    <style:style style:name="T121" style:family="text">
      <style:text-properties officeooo:rsid="00a044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<text:span text:style-name="Emphasis"><text:span text:style-name="T120">RELATÓRIO DAS ATIVIDADES DESENVOLVIDAS PARA A REVISÃO, COMPILAÇÃO E CONSOLIDAÇÃO DAS LEIS MUNICIPAIS</text:span></text:span></text:p>
      <text:p text:style-name="P7"><text:span text:style-name="Emphasis"><text:span text:style-name="T120">EM 2019</text:span></text:span></text:p>
      <text:p text:style-name="P7"><text:span text:style-name="Emphasis"><text:span text:style-name="T120"/></text:span></text:p>
      <text:p text:style-name="P9"><text:span text:style-name="Emphasis"><text:span text:style-name="T83"/></text:span></text:p>
      <text:p text:style-name="P8"><text:span text:style-name="Emphasis"><text:span text:style-name="T120">INTRODUÇÃO</text:span></text:span></text:p>
      <text:p text:style-name="P19"><text:span text:style-name="Emphasis"><text:span text:style-name="T83"><text:tab/><text:tab/>Conforme determinado pela Chefe do Departamento de Legislação e Registros da Câmara Municipal de Uruguaiana, Cláudia Aires Simas, realizei o levantamento das atividades relativas aos trabalhos de Revisão, Compilação e Consolidação das Leis Municipais realizadas no âmbito do Poder Legislativo, </text:span></text:span><text:span text:style-name="Emphasis"><text:span text:style-name="T89">no ano de</text:span></text:span><text:span text:style-name="Emphasis"><text:span text:style-name="T83"> 2019, </text:span></text:span><text:span text:style-name="Emphasis"><text:span text:style-name="T89">em decorrência da</text:span></text:span><text:span text:style-name="Emphasis"><text:span text:style-name="T83"> Indicação nº 21/2019, protocolada sob o nº 122/Leg/2019, </text:span></text:span><text:span text:style-name="Emphasis"><text:span text:style-name="T89">de autoria do Vereador Carlos Delgado. </text:span></text:span></text:p>
      <text:p text:style-name="P8"><text:span text:style-name="Emphasis"><text:span text:style-name="T120">DOS TRABALHOS </text:span></text:span></text:p>
      <text:p text:style-name="P16"><text:span text:style-name="Emphasis"><text:span text:style-name="T83"><text:tab/><text:tab/>A primeira Comissão Especial foi instituída pela Resolução 9/2019, de 8 de maio de 2019; composta pelos Vereadores Carlos Alberto Delgado de David (Progressistas), Rafael Alves (MDB), José Fernando Tarragó (PSD) e as Vereadoras Nerai Santos Kaufmann (PSDB) e Suzana Cardoso Alves (PRB). A Servidora Nelida Teresinha Pinto Sanguinetti, Oficial Legislativo, foi designada para assessorar esta Comissão Especial e foi estabelecido o prazo de 120 (cento e vinte) dias para exarar o parecer, contados conforme previsto no artigo 120, parágrafo único, do Regimento Interno da Casa. <text:s/></text:span></text:span></text:p>
      <text:p text:style-name="P17"><text:span text:style-name="Emphasis"><text:span text:style-name="T83"><text:tab/><text:tab/>A referida Comissão Especial foi instalada em 16 de maio de 2019, tendo <text:s/>como principais deliberações: </text:span></text:span><text:span text:style-name="Emphasis"><text:span text:style-name="T90">escolha de </text:span></text:span><text:span text:style-name="Emphasis"><text:span text:style-name="T83">Presidente e relator - <text:s/>Ver. Carlos Delgado; Vice-Presidente – Verª. Neraí Kaufmann; que as reuniões desta Comissão seriam realizadas às segundas-feiras, às 11h30min. </text:span></text:span></text:p>
      <text:p text:style-name="P17"><text:span text:style-name="Emphasis"><text:span text:style-name="T83"><text:tab/><text:tab/>Em 23 de maio de 2019, foi realizada</text:span></text:span><text:span text:style-name="Emphasis"><text:span text:style-name="T90"> </text:span></text:span><text:span text:style-name="Emphasis"><text:span text:style-name="T83">reunião de trabalho na qual o Vereador Carlos Delgado informou aos demais pares que, como o objetivo desta Comissão Especial era de simplificar a legislação municipal, c</text:span></text:span><text:span text:style-name="Strong_20_Emphasis"><text:span text:style-name="T17">onsolidando leis que tratem de assuntos correlatos e revogando leis que são obsoletas, visando a modernização e </text:span></text:span><text:span text:style-name="Strong_20_Emphasis"><text:span text:style-name="T19">a </text:span></text:span><text:span text:style-name="Strong_20_Emphasis"><text:span text:style-name="T17">organização </text:span></text:span><text:span text:style-name="Strong_20_Emphasis"><text:span text:style-name="T19">atualizada </text:span></text:span><text:span text:style-name="Strong_20_Emphasis"><text:span text:style-name="T17">da le</text:span></text:span><text:span text:style-name="Strong_20_Emphasis"><text:span text:style-name="T21">gislação municipal </text:span></text:span><text:span text:style-name="Strong_20_Emphasis"><text:span text:style-name="T23">e que, em razão disso, se fazia</text:span></text:span><text:span text:style-name="Strong_20_Emphasis"><text:span text:style-name="T17"> </text:span></text:span><text:span text:style-name="Strong_20_Emphasis"><text:span text:style-name="T70">n</text:span></text:span><text:span text:style-name="Strong_20_Emphasis"><text:span text:style-name="T20">ecessári</text:span></text:span><text:span text:style-name="Strong_20_Emphasis"><text:span text:style-name="T24">o um</text:span></text:span><text:span text:style-name="Strong_20_Emphasis"><text:span text:style-name="T20"> estudo para incluir no Regimento Interno desta Casa a </text:span></text:span><text:span text:style-name="Strong_20_Emphasis"><text:span text:style-name="T25">forma de </text:span></text:span><text:span text:style-name="Strong_20_Emphasis"><text:span text:style-name="T20">tramitação da compilação d</text:span></text:span><text:span text:style-name="Strong_20_Emphasis"><text:span text:style-name="T25">e</text:span></text:span><text:span text:style-name="Strong_20_Emphasis"><text:span text:style-name="T20"> leis no processo legislativo. Após discussões, </text:span></text:span><text:soft-page-break/><text:span text:style-name="Strong_20_Emphasis"><text:span text:style-name="T20">f</text:span></text:span><text:span text:style-name="Strong_20_Emphasis"><text:span text:style-name="T24">icou</text:span></text:span><text:span text:style-name="Strong_20_Emphasis"><text:span text:style-name="T18"> definido </text:span></text:span><text:span text:style-name="Strong_20_Emphasis"><text:span text:style-name="T22">que </text:span></text:span><text:span text:style-name="Strong_20_Emphasis"><text:span text:style-name="T18">ser</text:span></text:span><text:span text:style-name="Strong_20_Emphasis"><text:span text:style-name="T24">ia</text:span></text:span><text:span text:style-name="Strong_20_Emphasis"><text:span text:style-name="T18"> realizado </text:span></text:span><text:span text:style-name="Strong_20_Emphasis"><text:span text:style-name="T22">um </text:span></text:span><text:span text:style-name="Strong_20_Emphasis"><text:span text:style-name="T18">estudo das normativas </text:span></text:span><text:span text:style-name="Strong_20_Emphasis"><text:span text:style-name="T20">por assunto e que cada Vereador </text:span></text:span><text:span text:style-name="Strong_20_Emphasis"><text:span text:style-name="T26">ficar</text:span></text:span><text:span text:style-name="Strong_20_Emphasis"><text:span text:style-name="T24">ia</text:span></text:span><text:span text:style-name="Strong_20_Emphasis"><text:span text:style-name="T26"> </text:span></text:span><text:span text:style-name="Strong_20_Emphasis"><text:span text:style-name="T20">responsável pela análise de assunto</text:span></text:span><text:span text:style-name="Strong_20_Emphasis"><text:span text:style-name="T26">s</text:span></text:span><text:span text:style-name="Strong_20_Emphasis"><text:span text:style-name="T20"> específico</text:span></text:span><text:span text:style-name="Strong_20_Emphasis"><text:span text:style-name="T26">s</text:span></text:span><text:span text:style-name="Strong_20_Emphasis"><text:span text:style-name="T20">. Inicialmente, ser</text:span></text:span><text:span text:style-name="Strong_20_Emphasis"><text:span text:style-name="T24">iam</text:span></text:span><text:span text:style-name="Strong_20_Emphasis"><text:span text:style-name="T20"> analisadas as leis </text:span></text:span><text:span text:style-name="Strong_20_Emphasis"><text:span text:style-name="T18">que tratam de saúde, educação, táxis, conselhos municipais, calendário municipal e denominações.</text:span></text:span><text:span text:style-name="Strong_20_Emphasis"><text:span text:style-name="T20"> </text:span></text:span><text:span text:style-name="Strong_20_Emphasis"><text:span text:style-name="T18">Neste sentido, foi </text:span></text:span><text:span text:style-name="Strong_20_Emphasis"><text:span text:style-name="T22">determinad</text:span></text:span><text:span text:style-name="Strong_20_Emphasis"><text:span text:style-name="T24">a</text:span></text:span><text:span text:style-name="Strong_20_Emphasis"><text:span text:style-name="T22"> </text:span></text:span><text:span text:style-name="Strong_20_Emphasis"><text:span text:style-name="T24">a atualização d</text:span></text:span><text:span text:style-name="Strong_20_Emphasis"><text:span text:style-name="T22">os índices de leis por assunto até o ano de 2019</text:span></text:span><text:span text:style-name="Strong_20_Emphasis"><text:span text:style-name="T18"> </text:span></text:span><text:span text:style-name="Strong_20_Emphasis"><text:span text:style-name="T22">e </text:span></text:span><text:span text:style-name="Strong_20_Emphasis"><text:span text:style-name="T24">que </text:span></text:span><text:span text:style-name="Strong_20_Emphasis"><text:span text:style-name="T22">após </text:span></text:span><text:span text:style-name="Strong_20_Emphasis"><text:span text:style-name="T24">fossem</text:span></text:span><text:span text:style-name="Strong_20_Emphasis"><text:span text:style-name="T22"> providenciadas cópias para que os Vereadores desta Comissão realiz</text:span></text:span><text:span text:style-name="Strong_20_Emphasis"><text:span text:style-name="T24">asse</text:span></text:span><text:span text:style-name="Strong_20_Emphasis"><text:span text:style-name="T22">m os estudos necessários. Também foi determinad</text:span></text:span><text:span text:style-name="Strong_20_Emphasis"><text:span text:style-name="T24">a a impressão u</text:span></text:span><text:span text:style-name="Strong_20_Emphasis"><text:span text:style-name="T22">ma cópia completa dos índices por assunto para que </text:span></text:span><text:span text:style-name="Strong_20_Emphasis"><text:span text:style-name="T24">fosse</text:span></text:span><text:span text:style-name="Strong_20_Emphasis"><text:span text:style-name="T22"> anexad</text:span></text:span><text:span text:style-name="Strong_20_Emphasis"><text:span text:style-name="T27">a</text:span></text:span><text:span text:style-name="Strong_20_Emphasis"><text:span text:style-name="T22"> ao processo d</text:span></text:span><text:span text:style-name="Strong_20_Emphasis"><text:span text:style-name="T24">a</text:span></text:span><text:span text:style-name="Strong_20_Emphasis"><text:span text:style-name="T22"> Comissão </text:span></text:span><text:span text:style-name="Strong_20_Emphasis"><text:span text:style-name="T24">Especial</text:span></text:span><text:span text:style-name="Strong_20_Emphasis"><text:span text:style-name="T22">.</text:span></text:span></text:p>
      <text:p text:style-name="P10"><text:span text:style-name="Strong_20_Emphasis"><text:span text:style-name="T14"><text:tab/>Aos </text:span></text:span><text:span text:style-name="Strong_20_Emphasis"><text:span text:style-name="T28">27</text:span></text:span><text:span text:style-name="Strong_20_Emphasis"><text:span text:style-name="T14"> de </text:span></text:span><text:span text:style-name="Strong_20_Emphasis"><text:span text:style-name="T29">maio</text:span></text:span><text:span text:style-name="Strong_20_Emphasis"><text:span text:style-name="T14"> de </text:span></text:span><text:span text:style-name="Strong_20_Emphasis"><text:span text:style-name="T28">2019</text:span></text:span><text:span text:style-name="Strong_20_Emphasis"><text:span text:style-name="T14">, </text:span></text:span><text:span text:style-name="Strong_20_Emphasis"><text:span text:style-name="T28">foi realizada mais uma reunião na qual </text:span></text:span><text:span text:style-name="Strong_20_Emphasis"><text:span text:style-name="T30">foram entregues aos Vereadores índices</text:span></text:span><text:span text:style-name="Strong_20_Emphasis"><text:span text:style-name="T31"> </text:span></text:span><text:span text:style-name="Strong_20_Emphasis"><text:span text:style-name="T32">d</text:span></text:span><text:span text:style-name="Strong_20_Emphasis"><text:span text:style-name="T31">e</text:span></text:span><text:span text:style-name="Strong_20_Emphasis"><text:span text:style-name="T32"> leis </text:span></text:span><text:span text:style-name="Strong_20_Emphasis"><text:span text:style-name="T31">que</text:span></text:span><text:span text:style-name="Strong_20_Emphasis"><text:span text:style-name="T32"> tratam </text:span></text:span><text:span text:style-name="Strong_20_Emphasis"><text:span text:style-name="T33">sobre</text:span></text:span><text:span text:style-name="Strong_20_Emphasis"><text:span text:style-name="T32"> denominações, transportes/táxis/estacionamentos, dias oficializados, educação </text:span></text:span><text:span text:style-name="Strong_20_Emphasis"><text:span text:style-name="T33">e</text:span></text:span><text:span text:style-name="Strong_20_Emphasis"><text:span text:style-name="T32"> conselhos municipais,</text:span></text:span><text:span text:style-name="Strong_20_Emphasis"><text:span text:style-name="T34"> visando a </text:span></text:span><text:span text:style-name="Strong_20_Emphasis"><text:span text:style-name="T31">revisão </text:span></text:span><text:span text:style-name="Strong_20_Emphasis"><text:span text:style-name="T35">de cada item </text:span></text:span><text:span text:style-name="Strong_20_Emphasis"><text:span text:style-name="T33">para posterior</text:span></text:span><text:span text:style-name="Strong_20_Emphasis"><text:span text:style-name="T31"> </text:span></text:span><text:span text:style-name="Strong_20_Emphasis"><text:span text:style-name="T34">compilação e consolidação de</text:span></text:span><text:span text:style-name="Strong_20_Emphasis"><text:span text:style-name="T36">stas</text:span></text:span><text:span text:style-name="Strong_20_Emphasis"><text:span text:style-name="T34"> leis municipais. </text:span></text:span><text:span text:style-name="Strong_20_Emphasis"><text:span text:style-name="T13">Após, os Vereadores acordaram que na próxima reunião ser</text:span></text:span><text:span text:style-name="Strong_20_Emphasis"><text:span text:style-name="T30">ia</text:span></text:span><text:span text:style-name="Strong_20_Emphasis"><text:span text:style-name="T13"> realizada, em conjunto, a análise de cada </text:span></text:span><text:span text:style-name="Strong_20_Emphasis"><text:span text:style-name="T37">tema</text:span></text:span><text:span text:style-name="Strong_20_Emphasis"><text:span text:style-name="T13">.</text:span></text:span></text:p>
      <text:p text:style-name="P11"><text:span text:style-name="Strong_20_Emphasis"><text:span text:style-name="T13"><text:tab/></text:span></text:span><text:span text:style-name="Strong_20_Emphasis"><text:span text:style-name="T38">Em 3 de junho de 2019, </text:span></text:span><text:span text:style-name="Strong_20_Emphasis"><text:span text:style-name="T35">o</text:span></text:span><text:span text:style-name="Strong_20_Emphasis"><text:span text:style-name="T14"> </text:span></text:span><text:span text:style-name="Strong_20_Emphasis"><text:span text:style-name="T39">Ver. </text:span></text:span><text:span text:style-name="Strong_20_Emphasis"><text:span text:style-name="T40">Carlos Delgado</text:span></text:span><text:span text:style-name="Strong_20_Emphasis"><text:span text:style-name="T15"> </text:span></text:span><text:span text:style-name="Strong_20_Emphasis"><text:span text:style-name="T35">abriu a reunião e</text:span></text:span><text:span text:style-name="Strong_20_Emphasis"><text:span text:style-name="T18"> </text:span></text:span><text:span text:style-name="Strong_20_Emphasis"><text:span text:style-name="T41">informou aos demais Vereadores que seria necessária a a</text:span></text:span><text:span text:style-name="Strong_20_Emphasis"><text:span text:style-name="T42">presentação de projeto de resolução visando alteração no Regimento Interno da Casa </text:span></text:span><text:span text:style-name="Strong_20_Emphasis"><text:span text:style-name="T43">com o objetivo de possibilitar ao Poder Legislativo a iniciativa nos projetos de Consolidação de Leis Municipais</text:span></text:span><text:span text:style-name="Strong_20_Emphasis"><text:span text:style-name="T34">. </text:span></text:span><text:span text:style-name="Strong_20_Emphasis"><text:span text:style-name="T13">Após, os Vereadores </text:span></text:span><text:span text:style-name="Strong_20_Emphasis"><text:span text:style-name="T38">con</text:span></text:span><text:span text:style-name="Strong_20_Emphasis"><text:span text:style-name="T13">cordaram que na próxima reunião ser</text:span></text:span><text:span text:style-name="Strong_20_Emphasis"><text:span text:style-name="T38">ia</text:span></text:span><text:span text:style-name="Strong_20_Emphasis"><text:span text:style-name="T13"> realizada, em conjunto, a análise de </text:span></text:span><text:span text:style-name="Strong_20_Emphasis"><text:span text:style-name="T44">projetos de lei, visando a viabilidade da consolidação das leis municipais</text:span></text:span><text:span text:style-name="Strong_20_Emphasis"><text:span text:style-name="T13">.</text:span></text:span></text:p>
      <text:p text:style-name="P12"><text:span text:style-name="Strong_20_Emphasis"><text:span text:style-name="T13"><text:tab/></text:span></text:span><text:span text:style-name="Strong_20_Emphasis"><text:span text:style-name="T45">Em 8 de julho de 2019, foi realizada reunião da Comissão Especial para análise das</text:span></text:span><text:span text:style-name="Strong_20_Emphasis"><text:span text:style-name="T46"> seguintes proposições: </text:span></text:span><text:span text:style-name="Strong_20_Emphasis"><text:span text:style-name="T103">1)</text:span></text:span><text:span text:style-name="Strong_20_Emphasis"><text:span text:style-name="T46"> </text:span></text:span><text:span text:style-name="Strong_20_Emphasis"><text:span text:style-name="T47">Projeto de Emenda à Lei Orgânica do Município</text:span></text:span><text:span text:style-name="WW-Absatz-Standardschriftart111111"><text:span text:style-name="T73"> que ‘</text:span></text:span><text:span text:style-name="Emphasis"><text:span text:style-name="T106">A</text:span></text:span><text:span text:style-name="Emphasis"><text:span text:style-name="T108">ltera e acresce dispositivos à Resolução nº 09, de 03 de abril de 1990, Lei Orgânica do Município’; </text:span></text:span><text:span text:style-name="Emphasis"><text:span text:style-name="T104">2)</text:span></text:span><text:span text:style-name="Emphasis"><text:span text:style-name="T47"> Projeto de Resolução que</text:span></text:span><text:span text:style-name="Emphasis"><text:span text:style-name="T109"> </text:span></text:span><text:span text:style-name="Emphasis"><text:span text:style-name="T110">Altera e acresce dispositivos à Resolução nº 33, de 15 de dezembro de 1995, que dispõe sobre o </text:span></text:span><text:span text:style-name="Emphasis"><text:span text:style-name="T108">Regimento </text:span></text:span><text:span text:style-name="Emphasis"><text:span text:style-name="T106">Interno da Câmara Municipal de Uruguaiana’; </text:span></text:span><text:span text:style-name="Emphasis"><text:span text:style-name="T105">3)</text:span></text:span><text:span text:style-name="Emphasis"><text:span text:style-name="T74"> Projeto de Lei Complementar que</text:span></text:span><text:span text:style-name="Emphasis"><text:span text:style-name="T107"> ‘</text:span></text:span><text:span text:style-name="Emphasis"><text:span text:style-name="T111">Estabelece as normas e as diretrizes para consolidação de leis municipais</text:span></text:span><text:span text:style-name="Emphasis"><text:span text:style-name="T79">’. </text:span></text:span><text:span text:style-name="Emphasis"><text:span text:style-name="T80">Após a análise dos projetos, deliberou-se que estes seriam protocolados </text:span></text:span><text:span text:style-name="Emphasis"><text:span text:style-name="T81">e</text:span></text:span><text:span text:style-name="Emphasis"><text:span text:style-name="T80"> que as reuniões d</text:span></text:span><text:span text:style-name="Emphasis"><text:span text:style-name="T82">a</text:span></text:span><text:span text:style-name="Emphasis"><text:span text:style-name="T80"> Comissão </text:span></text:span><text:span text:style-name="Emphasis"><text:span text:style-name="T81">E</text:span></text:span><text:span text:style-name="Emphasis"><text:span text:style-name="T80">special </text:span></text:span><text:span text:style-name="Emphasis"><text:span text:style-name="T82">seriam</text:span></text:span><text:span text:style-name="Emphasis"><text:span text:style-name="T80"> suspensas para a tramitação destas matérias, considerando </text:span></text:span><text:span text:style-name="Emphasis"><text:span text:style-name="T82">a essencialidade da aprovação desses temas</text:span></text:span><text:span text:style-name="Emphasis"><text:span text:style-name="T80"> para o desenvolvimento das atividades que </text:span></text:span><text:soft-page-break/><text:span text:style-name="Emphasis"><text:span text:style-name="T80">vis</text:span></text:span><text:span text:style-name="Emphasis"><text:span text:style-name="T82">ava</text:span></text:span><text:span text:style-name="Emphasis"><text:span text:style-name="T80">m a compilação e consolidação das leis municipais. </text:span></text:span><text:span text:style-name="Emphasis"><text:span text:style-name="T83">Deliberou-se, também, que seria solicitada a prorrogação </text:span></text:span><text:span text:style-name="Emphasis"><text:span text:style-name="T81">do prazo dos trabalhos desta comissão em razão da complexidade e extensão dos trabalhos a serem realizados</text:span></text:span><text:span text:style-name="Emphasis"><text:span text:style-name="T83">.</text:span></text:span><text:span text:style-name="Emphasis"><text:span text:style-name="T80"> </text:span></text:span></text:p>
      <text:p text:style-name="P13"><text:span text:style-name="Emphasis"><text:span text:style-name="T80"><text:tab/></text:span></text:span><text:span text:style-name="Emphasis"><text:span text:style-name="T84">Em 27 de setembro de 2019, pela Resolução nº 20/2019, foi </text:span></text:span><text:span text:style-name="Emphasis"><text:span text:style-name="T85">prorrogado</text:span></text:span><text:span text:style-name="Emphasis"><text:span text:style-name="T86"> </text:span></text:span><text:span text:style-name="Emphasis"><text:span text:style-name="T84">o</text:span></text:span><text:span text:style-name="Emphasis"><text:span text:style-name="T87"> </text:span></text:span><text:span text:style-name="Emphasis"><text:span text:style-name="T85">prazo,</text:span></text:span><text:span text:style-name="Emphasis"><text:span text:style-name="T88"> </text:span></text:span><text:span text:style-name="Emphasis"><text:span text:style-name="T76">conforme previsto no artigo </text:span></text:span><text:span text:style-name="Emphasis"><text:span text:style-name="T77">73</text:span></text:span><text:span text:style-name="Emphasis"><text:span text:style-name="T76"> do Regimento Interno da Casa, </text:span></text:span><text:span text:style-name="Emphasis"><text:span text:style-name="T78">e a Comissão Especial teve mais 120 dias para dar continuidade aos seus trabalhos</text:span></text:span><text:span text:style-name="Emphasis"><text:span text:style-name="T75">.</text:span></text:span></text:p>
      <text:p text:style-name="P14"><text:span text:style-name="Strong_20_Emphasis"><text:span text:style-name="T13"><text:tab/><text:tab/>Em</text:span></text:span><text:span text:style-name="Strong_20_Emphasis"><text:span text:style-name="T48"> 08 de outubro de 2019, </text:span></text:span><text:span text:style-name="Strong_20_Emphasis"><text:span text:style-name="T35">o</text:span></text:span><text:span text:style-name="Strong_20_Emphasis"><text:span text:style-name="T14"> </text:span></text:span><text:span text:style-name="Strong_20_Emphasis"><text:span text:style-name="T39">Ver. </text:span></text:span><text:span text:style-name="Strong_20_Emphasis"><text:span text:style-name="T40">Carlos Delgado</text:span></text:span><text:span text:style-name="Strong_20_Emphasis"><text:span text:style-name="T15"> </text:span></text:span><text:span text:style-name="Strong_20_Emphasis"><text:span text:style-name="T35">abriu a reunião e</text:span></text:span><text:span text:style-name="Strong_20_Emphasis"><text:span text:style-name="T18"> </text:span></text:span><text:span text:style-name="Strong_20_Emphasis"><text:span text:style-name="T49">solicitou à assessora da Comissão </text:span></text:span><text:span text:style-name="Strong_20_Emphasis"><text:span text:style-name="T50">Especial</text:span></text:span><text:span text:style-name="Strong_20_Emphasis"><text:span text:style-name="T49"> para que discorresse sobre o trabalho que vem sendo desenvolvido. </text:span></text:span><text:span text:style-name="Strong_20_Emphasis"><text:span text:style-name="T50">Foi informado que se atualizou os índices das leis segundo a nomenclatura utilizada pelo SAPL (Sistema de Apoio ao Processo Legislativo). Que durante o levantamento e identificação física das leis, verificou-se que havia muitas leis que eram repetidas em mais de um assunto. </text:span></text:span><text:span text:style-name="Strong_20_Emphasis"><text:span text:style-name="T51">N</text:span></text:span><text:span text:style-name="Strong_20_Emphasis"><text:span text:style-name="T50">este sentido, </text:span></text:span><text:span text:style-name="Strong_20_Emphasis"><text:span text:style-name="T51">optou-se por vincular a lei a um único </text:span></text:span><text:span text:style-name="Strong_20_Emphasis"><text:span text:style-name="T52">tema</text:span></text:span><text:span text:style-name="Strong_20_Emphasis"><text:span text:style-name="T51"> e fazer a indexação com </text:span></text:span><text:span text:style-name="Strong_20_Emphasis"><text:span text:style-name="T53">as </text:span></text:span><text:span text:style-name="Strong_20_Emphasis"><text:span text:style-name="T51">palavras que i</text:span></text:span><text:span text:style-name="Strong_20_Emphasis"><text:span text:style-name="T54">n</text:span></text:span><text:span text:style-name="Strong_20_Emphasis"><text:span text:style-name="T51">forme sobre o conteúdo da lei, visando facilitar a pesquisa para que fique mais rápida e objetiva</text:span></text:span><text:span text:style-name="Strong_20_Emphasis"><text:span text:style-name="T49">. </text:span></text:span><text:span text:style-name="Strong_20_Emphasis"><text:span text:style-name="T55">Observou-se que a reorganização do arquivo geral também é uma ferramenta importante que auxilia no trabalho de compilação da legislação municipal. Que a seleção e triagem de documentos tem por objetivo facilitar o acesso aos processos e documentação decorrentes da atividade legislativa</text:span></text:span><text:span text:style-name="Strong_20_Emphasis"><text:span text:style-name="T13">. </text:span></text:span><text:span text:style-name="Strong_20_Emphasis"><text:span text:style-name="T56">Que somente cópias e documentos sem valor contábil, jurídico e/ou histórico estão sendo descartados. </text:span></text:span><text:span text:style-name="Strong_20_Emphasis"><text:span text:style-name="T57">Por último, o Vereador Carlos Delgado definiu que </text:span></text:span><text:span text:style-name="Strong_20_Emphasis"><text:span text:style-name="T58">fosse</text:span></text:span><text:span text:style-name="Strong_20_Emphasis"><text:span text:style-name="T57"> realizada a sistematização das leis já identificadas por eixos temáticos para que se elabor</text:span></text:span><text:span text:style-name="Strong_20_Emphasis"><text:span text:style-name="T59">ass</text:span></text:span><text:span text:style-name="Strong_20_Emphasis"><text:span text:style-name="T57">em os projetos de leis consolidadoras.</text:span></text:span></text:p>
      <text:p text:style-name="P15"><text:span text:style-name="Strong_20_Emphasis"><text:span text:style-name="T57"><text:tab/><text:tab/></text:span></text:span><text:span text:style-name="Strong_20_Emphasis"><text:span text:style-name="T14">Aos </text:span></text:span><text:span text:style-name="Strong_20_Emphasis"><text:span text:style-name="T60">25</text:span></text:span><text:span text:style-name="Strong_20_Emphasis"><text:span text:style-name="T14"> de </text:span></text:span><text:span text:style-name="Strong_20_Emphasis"><text:span text:style-name="T61">novembro</text:span></text:span><text:span text:style-name="Strong_20_Emphasis"><text:span text:style-name="T14"> de </text:span></text:span><text:span text:style-name="Strong_20_Emphasis"><text:span text:style-name="T60">2019,</text:span></text:span><text:span text:style-name="Strong_20_Emphasis"><text:span text:style-name="T98"> pela </text:span></text:span><text:span text:style-name="Strong_20_Emphasis"><text:span text:style-name="T100">Portaria 2</text:span></text:span><text:span text:style-name="Strong_20_Emphasis"><text:span text:style-name="T102">3</text:span></text:span><text:span text:style-name="Strong_20_Emphasis"><text:span text:style-name="T100">,</text:span></text:span><text:span text:style-name="Strong_20_Emphasis"><text:span text:style-name="T91"> de </text:span></text:span><text:span text:style-name="Strong_20_Emphasis"><text:span text:style-name="T92">11</text:span></text:span><text:span text:style-name="Strong_20_Emphasis"><text:span text:style-name="T91"> de </text:span></text:span><text:span text:style-name="Strong_20_Emphasis"><text:span text:style-name="T92">novembro</text:span></text:span><text:span text:style-name="Strong_20_Emphasis"><text:span text:style-name="T91"> de 2019, </text:span></text:span><text:span text:style-name="Strong_20_Emphasis"><text:span text:style-name="T93">foi altera</text:span></text:span><text:span text:style-name="Strong_20_Emphasis"><text:span text:style-name="T94"> a </text:span></text:span><text:span text:style-name="Strong_20_Emphasis"><text:span text:style-name="T93">composição</text:span></text:span><text:span text:style-name="Strong_20_Emphasis"><text:span text:style-name="T94"> d</text:span></text:span><text:span text:style-name="Strong_20_Emphasis"><text:span text:style-name="T93">a</text:span></text:span><text:span text:style-name="Strong_20_Emphasis"><text:span text:style-name="T94"> Comissão Especial em razão do pedido de afastamento do Vereador Carlos Delgado </text:span></text:span><text:span text:style-name="Strong_20_Emphasis"><text:span text:style-name="T95">para assumir a Secretaria Municipal de Desenvolvimento Econ</text:span></text:span><text:span text:style-name="Strong_20_Emphasis"><text:span text:style-name="T96">ô</text:span></text:span><text:span text:style-name="Strong_20_Emphasis"><text:span text:style-name="T95">mico</text:span></text:span><text:span text:style-name="Strong_20_Emphasis"><text:span text:style-name="T14">.</text:span></text:span><text:span text:style-name="Strong_20_Emphasis"><text:span text:style-name="T62"> </text:span></text:span><text:span text:style-name="Strong_20_Emphasis"><text:span text:style-name="T69">Integravam esta Comissão Especial os edis: </text:span></text:span><text:span text:style-name="Strong_20_Emphasis"><text:span text:style-name="T8">Irani Coelho Fernandes</text:span></text:span><text:span text:style-name="Strong_20_Emphasis"><text:span text:style-name="T9"> </text:span></text:span><text:span text:style-name="Strong_20_Emphasis"><text:span text:style-name="T10">(P</text:span></text:span><text:span text:style-name="Strong_20_Emphasis"><text:span text:style-name="T11">rogressistas</text:span></text:span><text:span text:style-name="Strong_20_Emphasis"><text:span text:style-name="T10">), </text:span></text:span><text:span text:style-name="Strong_20_Emphasis"><text:span text:style-name="T11">Nerai Santos Kaufmann (PSDB), Rafael Alves (MDB), José Fernando Tarragó (PSD) e </text:span></text:span><text:span text:style-name="Strong_20_Emphasis"><text:span text:style-name="T12">Suzana Cardoso Alves (PRB).</text:span></text:span><text:span text:style-name="Strong_20_Emphasis"><text:span text:style-name="T69"> Em razão da alteração de composição, </text:span></text:span><text:span text:style-name="Strong_20_Emphasis"><text:span text:style-name="T63">elegeu-se </text:span></text:span><text:span text:style-name="Strong_20_Emphasis"><text:span text:style-name="T112">se novamente presidente, vice-presidente e relator. Foram escolhidos:</text:span></text:span><text:span text:style-name="Strong_20_Emphasis"><text:span text:style-name="T116"> 1)</text:span></text:span><text:span text:style-name="Strong_20_Emphasis"><text:span text:style-name="T113"> Presidente </text:span></text:span><text:span text:style-name="Strong_20_Emphasis"><text:span text:style-name="T112">e relator </text:span></text:span><text:span text:style-name="Strong_20_Emphasis"><text:span text:style-name="T113">- <text:s/></text:span></text:span><text:span text:style-name="Strong_20_Emphasis"><text:span text:style-name="T114">V</text:span></text:span><text:span text:style-name="Strong_20_Emphasis"><text:span text:style-name="T113">er. </text:span></text:span><text:span text:style-name="Strong_20_Emphasis"><text:span text:style-name="T117">Irani Fernandes</text:span></text:span><text:span text:style-name="Strong_20_Emphasis"><text:span text:style-name="T113">; </text:span></text:span><text:span text:style-name="Strong_20_Emphasis"><text:span text:style-name="T116">2) </text:span></text:span><text:span text:style-name="Strong_20_Emphasis"><text:span text:style-name="T113">Vice-Presidente –</text:span></text:span><text:span text:style-name="Strong_20_Emphasis"><text:span text:style-name="T116"> </text:span></text:span><text:span text:style-name="Strong_20_Emphasis"><text:span text:style-name="T118">V</text:span></text:span><text:span text:style-name="Strong_20_Emphasis"><text:span text:style-name="T113">er</text:span></text:span><text:span text:style-name="Strong_20_Emphasis"><text:span text:style-name="T115">ª</text:span></text:span><text:span text:style-name="Strong_20_Emphasis"><text:span text:style-name="T113">.</text:span></text:span><text:span text:style-name="Strong_20_Emphasis"><text:span text:style-name="T116"> </text:span></text:span><text:span text:style-name="Strong_20_Emphasis"><text:span text:style-name="T119">Neraí Kaufmann.</text:span></text:span><text:span text:style-name="Strong_20_Emphasis"><text:span text:style-name="T116"> </text:span></text:span><text:span text:style-name="Strong_20_Emphasis"><text:span text:style-name="T112">Nesta oportunidade, </text:span></text:span><text:span text:style-name="Strong_20_Emphasis"><text:span text:style-name="T49"><text:s/></text:span></text:span><text:span text:style-name="Strong_20_Emphasis"><text:span text:style-name="T63">a </text:span></text:span><text:span text:style-name="Strong_20_Emphasis"><text:span text:style-name="T49">assessora da Comissão </text:span></text:span><text:span text:style-name="Strong_20_Emphasis"><text:span text:style-name="T50">Especial</text:span></text:span><text:span text:style-name="Strong_20_Emphasis"><text:span text:style-name="T49"> </text:span></text:span><text:span text:style-name="Strong_20_Emphasis"><text:span text:style-name="T63">explanou para os Vereadores</text:span></text:span><text:span text:style-name="Strong_20_Emphasis"><text:span text:style-name="T49"> sobre o trabalho que v</text:span></text:span><text:span text:style-name="Strong_20_Emphasis"><text:span text:style-name="T63">inha</text:span></text:span><text:span text:style-name="Strong_20_Emphasis"><text:span text:style-name="T49"> sendo desenvolvido. </text:span></text:span><text:span text:style-name="Strong_20_Emphasis"><text:span text:style-name="T63">Informou que os </text:span></text:span><text:soft-page-break/><text:span text:style-name="Strong_20_Emphasis"><text:span text:style-name="T63">í</text:span></text:span><text:span text:style-name="Strong_20_Emphasis"><text:span text:style-name="T50">ndices das leis </text:span></text:span><text:span text:style-name="Strong_20_Emphasis"><text:span text:style-name="T63">foram atualizados s</text:span></text:span><text:span text:style-name="Strong_20_Emphasis"><text:span text:style-name="T50">egundo a nomenclatura utilizada pelo SAPL (Sistema de Apoio ao Processo Legislativo). Que durante o levantamento e identificação física das leis </text:span></text:span><text:span text:style-name="Strong_20_Emphasis"><text:span text:style-name="T63">no SAPL</text:span></text:span><text:span text:style-name="Strong_20_Emphasis"><text:span text:style-name="T50">, verificou-se que havia muitas leis que eram repetidas em mais de um assunto. </text:span></text:span><text:span text:style-name="Strong_20_Emphasis"><text:span text:style-name="T51">N</text:span></text:span><text:span text:style-name="Strong_20_Emphasis"><text:span text:style-name="T50">este sentido, </text:span></text:span><text:span text:style-name="Strong_20_Emphasis"><text:span text:style-name="T51">optou-se por vincular </text:span></text:span><text:span text:style-name="Strong_20_Emphasis"><text:span text:style-name="T63">cad</text:span></text:span><text:span text:style-name="Strong_20_Emphasis"><text:span text:style-name="T51">a lei a um único </text:span></text:span><text:span text:style-name="Strong_20_Emphasis"><text:span text:style-name="T52">tema</text:span></text:span><text:span text:style-name="Strong_20_Emphasis"><text:span text:style-name="T51"> e fazer a indexação com </text:span></text:span><text:span text:style-name="Strong_20_Emphasis"><text:span text:style-name="T53">as </text:span></text:span><text:span text:style-name="Strong_20_Emphasis"><text:span text:style-name="T51">palavras que i</text:span></text:span><text:span text:style-name="Strong_20_Emphasis"><text:span text:style-name="T54">n</text:span></text:span><text:span text:style-name="Strong_20_Emphasis"><text:span text:style-name="T51">forme</text:span></text:span><text:span text:style-name="Strong_20_Emphasis"><text:span text:style-name="T63">m</text:span></text:span><text:span text:style-name="Strong_20_Emphasis"><text:span text:style-name="T51"> sobre o conteúdo da lei, </text:span></text:span><text:span text:style-name="Strong_20_Emphasis"><text:span text:style-name="T64">o que está sendo feito com as mais de cinco mil leis, </text:span></text:span><text:span text:style-name="Strong_20_Emphasis"><text:span text:style-name="T51">visando facilitar a pesquisa para que fique mais rápida e objetiva. </text:span></text:span><text:span text:style-name="Strong_20_Emphasis"><text:span text:style-name="T64">O</text:span></text:span><text:span text:style-name="Strong_20_Emphasis"><text:span text:style-name="T57"> Vereador Carlos Delgado, </text:span></text:span><text:span text:style-name="Strong_20_Emphasis"><text:span text:style-name="T65">enquanto Presidente e relator,</text:span></text:span><text:span text:style-name="Strong_20_Emphasis"><text:span text:style-name="T57"> definiu que </text:span></text:span><text:span text:style-name="Strong_20_Emphasis"><text:span text:style-name="T65">fosse</text:span></text:span><text:span text:style-name="Strong_20_Emphasis"><text:span text:style-name="T57"> realizada a sistematização das leis já identificadas por eixos temáticos para que, </text:span></text:span><text:span text:style-name="Strong_20_Emphasis"><text:span text:style-name="T65">posteriormente,</text:span></text:span><text:span text:style-name="Strong_20_Emphasis"><text:span text:style-name="T57"> se elabor</text:span></text:span><text:span text:style-name="Strong_20_Emphasis"><text:span text:style-name="T63">ass</text:span></text:span><text:span text:style-name="Strong_20_Emphasis"><text:span text:style-name="T57">em os projetos de leis consolidadoras. </text:span></text:span><text:span text:style-name="Strong_20_Emphasis"><text:span text:style-name="T66">Nesta reunião, também foi deliberado que, a partir de então, as </text:span></text:span><text:span text:style-name="Strong_20_Emphasis"><text:span text:style-name="T14">reuni</text:span></text:span><text:span text:style-name="Strong_20_Emphasis"><text:span text:style-name="T16">ões</text:span></text:span><text:span text:style-name="Strong_20_Emphasis"><text:span text:style-name="T14"> </text:span></text:span><text:span text:style-name="Strong_20_Emphasis"><text:span text:style-name="T15">ser</text:span></text:span><text:span text:style-name="Strong_20_Emphasis"><text:span text:style-name="T66">iam</text:span></text:span><text:span text:style-name="Strong_20_Emphasis"><text:span text:style-name="T15"> realizadas </text:span></text:span><text:span text:style-name="Strong_20_Emphasis"><text:span text:style-name="T67">conforme solicitação do relator e/ou </text:span></text:span><text:span text:style-name="Strong_20_Emphasis"><text:span text:style-name="T64">de </text:span></text:span><text:span text:style-name="Strong_20_Emphasis"><text:span text:style-name="T67">um dos membros da Com</text:span></text:span><text:span text:style-name="Strong_20_Emphasis"><text:span text:style-name="T68">i</text:span></text:span><text:span text:style-name="Strong_20_Emphasis"><text:span text:style-name="T67">ssão Especial</text:span></text:span><text:span text:style-name="Strong_20_Emphasis"><text:span text:style-name="T15">.</text:span></text:span><text:span text:style-name="Strong_20_Emphasis"><text:span text:style-name="T13"> </text:span></text:span></text:p>
      <text:p text:style-name="P20"><text:span text:style-name="Strong_20_Emphasis"><text:span text:style-name="T4"><text:tab/><text:tab/>E, em decorrência do recesso parlamentar, a proposição do Vereador </text:span></text:span><text:span text:style-name="Strong_20_Emphasis"><text:span text:style-name="T5">C</text:span></text:span><text:span text:style-name="Strong_20_Emphasis"><text:span text:style-name="T4">arlos Delgado, foi arquivada em 22 de dezembro de 2019, ficando em aberto o trabalho iniciado em maio de 2019.</text:span></text:span></text:p>
      <text:p text:style-name="P21"><text:span text:style-name="Strong_20_Emphasis"><text:span text:style-name="T6"><text:tab/><text:tab/>Registra-se, para constar, que efetivamente foram realizadas: </text:span></text:span><text:span text:style-name="Strong_20_Emphasis"><text:span text:style-name="T7">1)</text:span></text:span><text:span text:style-name="Strong_20_Emphasis"><text:span text:style-name="T6"> as adequações necessárias na Lei orgânica do Município e no Regimento Interno da Casa; </text:span></text:span><text:span text:style-name="Strong_20_Emphasis"><text:span text:style-name="T7">2)</text:span></text:span><text:span text:style-name="Strong_20_Emphasis"><text:span text:style-name="T6"> </text:span></text:span><text:span text:style-name="Strong_20_Emphasis"><text:span text:style-name="T50">os índices das leis </text:span></text:span><text:span text:style-name="Strong_20_Emphasis"><text:span text:style-name="T71">foram todos atualizados </text:span></text:span><text:span text:style-name="Strong_20_Emphasis"><text:span text:style-name="T50">segundo a nomenclatura utilizada pelo SAPL (Sistema de Apoio ao Processo Legislativo), </text:span></text:span><text:span text:style-name="Strong_20_Emphasis"><text:span text:style-name="T72">de 1948 até 2019</text:span></text:span><text:span text:style-name="Strong_20_Emphasis"><text:span text:style-name="T50">, </text:span></text:span><text:span text:style-name="Strong_20_Emphasis"><text:span text:style-name="T71">sendo que</text:span></text:span><text:span text:style-name="Strong_20_Emphasis"><text:span text:style-name="T6"> a vinculação das leis a um único tema no SAPL foi realizada até o Ano de 1950.</text:span></text:span></text:p>
      <text:p text:style-name="P18">Uruguaiana, 25 de maio de 2020.</text:p>
      <text:p text:style-name="P18">Nelida Pinto Sanguinetti</text:p>
      <text:p text:style-name="P23"><text:span text:style-name="T121"><text:s text:c="94"/>Oficial Legislativo</text:span> </text:p>
      <text:p text:style-name="P23"/>
      <text:p text:style-name="P23"/>
      <text:p text:style-name="P23"/>
      <text:p text:style-name="P24">material disponibilizado aos vereadores</text:p>
      <text:p text:style-name="P24">foi feita alguma compilação de algum tema???????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ItalicMT" svg:font-family="Arial-BoldItalicM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a4a4e9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a4a4e9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a4a4e9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a4a4e9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Times New Roman" fo:font-size="12pt" fo:language="none" fo:country="none" fo:font-weight="bold" officeooo:rsid="00a4a4e9" officeooo:paragraph-rsid="00a4a4e9" fo:background-color="#ccccc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2589a0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62cm" svg:y="0.018cm" svg:width="1.78cm" svg:height="1.499cm" draw:z-index="7"><draw:image xlink:href="Pictures/1000000000000220000001CA17694642C622726A.jpg" xlink:type="simple" xlink:show="embed" xlink:actuate="onLoad" loext:mime-type="image/jpeg"/></draw:frame>ESTADO DO RIO GRANDE DO SUL<draw:frame draw:style-name="Mfr2" draw:name="Figura1" text:anchor-type="char" svg:x="14.542cm" svg:y="0.056cm" svg:width="1.981cm" svg:height="1.499cm" draw:z-index="3"><draw:image xlink:href="Pictures/100000000000012C000000C80953DB6A2519CE6C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span text:style-name="MT2">ntps</text:span><text:span text:style-name="MT3">/cm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37:40.896000000</meta:creation-date>
    <meta:editing-cycles>3</meta:editing-cycles>
    <meta:editing-duration>PT10M34S</meta:editing-duration>
    <meta:generator>LibreOffice/6.2.8.2$Windows_x86 LibreOffice_project/f82ddfca21ebc1e222a662a32b25c0c9d20169ee</meta:generator>
    <dc:date>2020-05-25T09:48:12.010000000</dc:date>
    <meta:document-statistic meta:table-count="0" meta:image-count="2" meta:object-count="0" meta:page-count="5" meta:paragraph-count="26" meta:word-count="1311" meta:character-count="8657" meta:non-whitespace-character-count="7244"/>
  </office:meta>
</office:document-meta>
</file>