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b9b807" style:text-blinking="false" fo:background-color="transparent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paragraph-rsid="02d9f895" style:font-size-asian="10.5pt" style:font-weight-asian="bold" style:font-size-complex="12pt" style:font-weight-complex="bold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paragraph-rsid="02d7a2ed" style:font-weight-asian="bold" style:font-weight-complex="bold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3d8730" officeooo:paragraph-rsid="0259a951" fo:background-color="transparent" style:font-size-asian="12pt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3d8730" officeooo:paragraph-rsid="0259a951" fo:background-color="transparent" style:font-size-asian="12p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8d585e" officeooo:paragraph-rsid="02df62c5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a52b8a" officeooo:paragraph-rsid="02a52b8a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3d8730" officeooo:paragraph-rsid="02df62c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officeooo:paragraph-rsid="02de2021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23d8730" officeooo:paragraph-rsid="02b9b807" style:font-size-asian="10.5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rsid="023d8730" officeooo:paragraph-rsid="02dfd2b8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3d8730" officeooo:paragraph-rsid="02df62c5" fo:background-color="transparent" style:font-size-asian="12pt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a0ac6c" officeooo:paragraph-rsid="02df62c5" style:text-blinking="false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20" style:family="paragraph" style:parent-style-name="ementa">
      <style:paragraph-properties fo:margin-left="0cm" fo:margin-right="0cm" fo:margin-top="0.212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23d8730" officeooo:paragraph-rsid="02df62c5" fo:background-color="transparent" style:font-size-asian="12pt" style:font-weight-asian="bold" style:font-weight-complex="bold"/>
    </style:style>
    <style:style style:name="P21" style:family="paragraph" style:parent-style-name="ementa">
      <style:paragraph-properties fo:margin-left="0cm" fo:margin-right="0cm" fo:margin-top="0.212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rsid="023d8730" officeooo:paragraph-rsid="02df62c5" fo:background-color="transparent" style:font-size-asian="13pt" style:font-weight-asian="bold" style:font-size-complex="13pt" style:font-weight-complex="bold"/>
    </style:style>
    <style:style style:name="P22" style:family="paragraph" style:parent-style-name="ementa">
      <style:paragraph-properties fo:margin-left="0cm" fo:margin-right="0cm" fo:margin-top="0.212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rsid="023d8730" officeooo:paragraph-rsid="02df62c5" fo:background-color="transparent" style:font-size-asian="13pt" style:font-weight-asian="bold" style:font-weight-complex="bold"/>
    </style:style>
    <style:style style:name="P23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paragraph-rsid="02b9b807" style:font-weight-asian="bold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b9b807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d7697b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3d8730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f4442" officeooo:paragraph-rsid="029d3a21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 loext:padding="0cm" loext:border="none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1pt" fo:letter-spacing="normal" fo:language="pt" fo:country="BR" fo:font-style="normal" style:text-underline-style="none" fo:font-weight="bold" officeooo:rsid="023d8730" officeooo:paragraph-rsid="02d7697b" style:text-blinking="false" fo:background-color="transparent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c39e7c" style:font-size-asian="10.5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f4442" officeooo:paragraph-rsid="02dc9033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40" style:family="paragraph" style:parent-style-name="Standard">
      <style:text-properties fo:color="#000000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e55891" style:text-blinking="false" fo:background-color="transparent" style:font-size-asian="12pt" style:font-weight-asian="bold" style:font-name-complex="Times New Roman" style:font-size-complex="12pt" style:font-weight-complex="bold" loext:padding="0cm" loext:border="none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style:text-underline-style="none" fo:font-weight="bold" officeooo:paragraph-rsid="02dc9033" style:font-size-asian="12pt" style:font-weight-asian="bold" style:font-size-complex="12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Times New Roman" fo:font-size="12pt" officeooo:paragraph-rsid="02df62c5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officeooo:paragraph-rsid="02e55891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officeooo:paragraph-rsid="023d8730" style:font-size-asian="10.5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df62c5" style:font-size-asian="10.5pt" style:font-weight-asian="bold" style:font-size-complex="12pt" style:font-weight-complex="bold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officeooo:paragraph-rsid="023d8730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ff0000" style:font-name="Times New Roman" fo:font-size="12pt" style:text-underline-style="none" fo:font-weight="bold" officeooo:rsid="02e1572e" officeooo:paragraph-rsid="02e1572e" style:font-size-asian="10.5pt" style:font-weight-asian="bold" style:font-size-complex="12pt" style:font-weight-complex="bold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ff0000" style:font-name="Times New Roman" fo:font-size="12pt" style:text-underline-style="none" fo:font-weight="bold" officeooo:rsid="02e1572e" officeooo:paragraph-rsid="02e5fa53" style:font-size-asian="10.5pt" style:font-weight-asian="bold" style:font-name-complex="Times New Roman" style:font-size-complex="12pt" style:font-weight-complex="bold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a0ac6c" officeooo:paragraph-rsid="023d8730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1" style:family="text">
      <style:text-properties fo:font-variant="normal" fo:text-transform="none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style:font-name="Times New Roman" fo:font-size="12pt" fo:letter-spacing="normal" fo:font-style="normal" fo:font-weight="bold" style:font-size-asian="10.5pt" style:font-weight-asian="bold" style:font-size-complex="12pt" style:font-weight-complex="bold" loext:padding="0cm" loext:border="none"/>
    </style:style>
    <style:style style:name="T3" style:family="text">
      <style:text-properties fo:font-variant="normal" fo:text-transform="none" fo:letter-spacing="normal" fo:font-style="normal" officeooo:rsid="02a52b8a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4" style:family="text">
      <style:text-properties fo:font-variant="normal" fo:text-transform="none" fo:letter-spacing="normal" fo:font-style="normal" officeooo:rsid="028d585e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5" style:family="text">
      <style:text-properties fo:font-variant="normal" fo:text-transform="none" style:text-line-through-style="none" style:text-line-through-type="none" fo:letter-spacing="normal" fo:language="pt" fo:country="BR" fo:font-style="normal" officeooo:rsid="02b38acc" style:letter-kerning="tru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6" style:family="text">
      <style:text-properties fo:font-variant="normal" fo:text-transform="none" style:text-line-through-style="none" style:text-line-through-type="none" fo:letter-spacing="normal" fo:language="pt" fo:country="BR" fo:font-style="normal" style:letter-kerning="tru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2bd9a25" style:text-blinking="false" fo:background-color="transparent" loext:char-shading-value="0" style:font-weight-asian="bold" style:font-weight-complex="bold" loext:padding="0cm" loext:border="none"/>
    </style:style>
    <style:style style:name="T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23d8730" style:text-blinking="false" fo:background-color="transparent" loext:char-shading-value="0" style:font-weight-asian="bold" style:font-weight-complex="bold" loext:padding="0cm" loext:border="none"/>
    </style:style>
    <style:style style:name="T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bold" officeooo:rsid="02e55891" style:text-blinking="false" fo:background-color="transparent" loext:char-shading-value="0" style:font-weight-asian="bold" style:font-weight-complex="bold" loext:padding="0cm" loext:border="none"/>
    </style:style>
    <style:style style:name="T10" style:family="text">
      <style:text-properties fo:font-variant="normal" fo:text-transform="non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style:text-blinking="false" fo:background-color="transparent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1" style:family="text">
      <style:text-properties fo:font-variant="normal" fo:text-transform="none" fo:color="#212529" style:font-name="Times New Roman" fo:font-size="12pt" fo:letter-spacing="normal" fo:font-style="normal" fo:font-weight="bold" style:font-size-asian="10.5pt" style:font-weight-asian="bold" style:font-size-complex="12pt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bold" officeooo:rsid="02bd9a25" style:text-blinking="false" fo:background-color="transparent" loext:char-shading-value="0" style:font-weight-asian="bold" style:font-weight-complex="bold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bold" officeooo:rsid="023d8730" style:text-blinking="false" fo:background-color="transparent" loext:char-shading-value="0" style:font-weight-asian="bold" style:font-weight-complex="bold" loext:padding="0cm" loext:border="none"/>
    </style:style>
    <style:style style:name="T15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bold" officeooo:rsid="02e55891" style:text-blinking="false" fo:background-color="transparent" loext:char-shading-value="0" style:font-weight-asian="bold" style:font-weight-complex="bold" loext:padding="0cm" loext:border="none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style:text-blinking="false" fo:background-color="transparent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7" style:family="text">
      <style:text-properties officeooo:rsid="025c4215"/>
    </style:style>
    <style:style style:name="T18" style:family="text">
      <style:text-properties style:text-line-through-style="none" style:text-line-through-type="none" fo:language="pt" fo:country="BR" style:text-underline-style="none" style:text-blinking="false"/>
    </style:style>
    <style:style style:name="T19" style:family="text">
      <style:text-properties style:text-line-through-style="none" style:text-line-through-type="none" fo:language="pt" fo:country="BR" style:text-underline-style="none" style:text-blinking="false" style:font-size-complex="12pt"/>
    </style:style>
    <style:style style:name="T20" style:family="text">
      <style:text-properties style:text-line-through-style="none" style:text-line-through-type="none" fo:language="pt" fo:country="BR" style:text-underline-style="none" officeooo:rsid="02dc9033" style:text-blinking="false" style:font-size-complex="12pt"/>
    </style:style>
    <style:style style:name="T21" style:family="text">
      <style:text-properties style:text-line-through-style="none" style:text-line-through-type="none" fo:language="pt" fo:country="BR" style:text-underline-style="none" officeooo:rsid="02e1fd64" style:text-blinking="false" style:font-size-complex="12pt"/>
    </style:style>
    <style:style style:name="T22" style:family="text">
      <style:text-properties style:text-line-through-style="none" style:text-line-through-type="none" fo:language="pt" fo:country="BR" style:text-underline-style="none" style:text-blinking="false" style:font-size-asian="10.5pt" style:font-size-complex="12pt"/>
    </style:style>
    <style:style style:name="T23" style:family="text">
      <style:text-properties style:text-line-through-style="none" style:text-line-through-type="none" fo:language="pt" fo:country="BR" style:text-underline-style="none" officeooo:rsid="02d008de" style:text-blinking="false" style:font-size-asian="10.5pt" style:font-size-complex="12pt"/>
    </style:style>
    <style:style style:name="T24" style:family="text">
      <style:text-properties style:text-line-through-style="none" style:text-line-through-type="none" fo:language="pt" fo:country="BR" style:text-underline-style="solid" style:text-underline-width="auto" style:text-underline-color="font-color" style:text-blinking="false" style:font-size-complex="12pt"/>
    </style:style>
    <style:style style:name="T25" style:family="text">
      <style:text-properties style:text-line-through-style="none" style:text-line-through-type="none" fo:font-size="12pt" fo:language="pt" fo:country="BR" style:text-underline-style="none" style:text-blinking="false" style:font-size-asian="12pt" style:font-size-complex="12pt"/>
    </style:style>
    <style:style style:name="T26" style:family="text">
      <style:text-properties style:text-line-through-style="none" style:text-line-through-type="none" fo:font-size="16pt" fo:language="pt" fo:country="BR" style:text-underline-style="none" style:text-blinking="false" style:font-size-asian="16pt" style:font-size-complex="16pt"/>
    </style:style>
    <style:style style:name="T27" style:family="text">
      <style:text-properties style:text-line-through-style="none" style:text-line-through-type="none" fo:font-size="11pt" fo:language="pt" fo:country="BR" style:text-underline-style="none" style:text-blinking="false" style:font-size-asian="11pt" style:font-name-complex="Times New Roman" style:font-size-complex="11pt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weight="bold" officeooo:rsid="02b38acc" style:font-weight-asian="bold" style:font-weight-complex="bold"/>
    </style:style>
    <style:style style:name="T30" style:family="text">
      <style:text-properties style:font-name="Times New Roman" fo:font-size="12pt" style:text-underline-style="none" fo:font-weight="bold" officeooo:rsid="023d8730" style:font-size-asian="10.5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none" fo:font-weight="bold" officeooo:rsid="02b38acc" style:font-size-asian="10.5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3" style:family="text">
      <style:text-properties style:font-name="Times New Roman" fo:font-size="12pt" style:text-underline-style="none" fo:font-weight="bold" officeooo:rsid="02e55891" style:font-size-asian="12pt" style:font-weight-asian="bold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23d8730" style:font-size-asian="10.5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2d7697b" style:font-size-asian="10.5pt" style:font-weight-asian="bold" style:font-size-complex="12pt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officeooo:rsid="023d8730" style:font-weight-asian="bold" style:font-weight-complex="bold"/>
    </style:style>
    <style:style style:name="T38" style:family="text">
      <style:text-properties officeooo:rsid="02af97ba" style:font-size-asian="12pt"/>
    </style:style>
    <style:style style:name="T39" style:family="text">
      <style:text-properties loext:padding="0cm" loext:border="none"/>
    </style:style>
    <style:style style:name="T40" style:family="text">
      <style:text-properties fo:color="#000000" style:font-name="Times New Roman" fo:font-weight="bold" style:font-weight-asian="bold" style:font-weight-complex="bold"/>
    </style:style>
    <style:style style:name="T41" style:family="text">
      <style:text-properties fo:color="#000000" style:font-name="Times New Roman" fo:font-weight="bold" officeooo:rsid="02b38acc" style:font-weight-asian="bold" style:font-weight-complex="bold"/>
    </style:style>
    <style:style style:name="T42" style:family="text">
      <style:text-properties fo:color="#000000" style:text-underline-style="none" fo:font-weight="bold" officeooo:rsid="023d8730" style:font-weight-asian="bold" style:font-weight-complex="bold"/>
    </style:style>
    <style:style style:name="T43" style:family="text">
      <style:text-properties fo:color="#000000" style:text-underline-style="solid" style:text-underline-width="auto" style:text-underline-color="font-color" fo:font-weight="bold" officeooo:rsid="023d8730" style:font-weight-asian="bold" style:font-weight-complex="bold"/>
    </style:style>
    <style:style style:name="T44" style:family="text">
      <style:text-properties officeooo:rsid="02d7697b"/>
    </style:style>
    <style:style style:name="T45" style:family="text">
      <style:text-properties style:text-underline-style="none" fo:font-weight="bold" officeooo:rsid="023d8730" style:font-weight-asian="bold" style:font-weight-complex="bold"/>
    </style:style>
    <style:style style:name="T46" style:family="text">
      <style:text-properties fo:color="#212529" style:text-line-through-style="none" style:text-line-through-type="none" fo:language="pt" fo:country="BR" style:text-underline-style="none" style:text-blinking="false" style:font-size-complex="12pt"/>
    </style:style>
    <style:style style:name="T47" style:family="text">
      <style:text-properties fo:color="#212529" style:text-line-through-style="none" style:text-line-through-type="none" fo:language="pt" fo:country="BR" style:text-underline-style="none" officeooo:rsid="02e1fd64" style:text-blinking="false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auta reunião <text:span text:style-name="T44">28/09</text:span>/20<text:span text:style-name="T17">20</text:span></text:p>
      <text:p text:style-name="P3"/>
      <text:p text:style-name="P4">?</text:p>
      <text:p text:style-name="P25">COMISSÃO DE JUSTIÇA</text:p>
      <text:p text:style-name="P26"/>
      <text:p text:style-name="P32"><text:span text:style-name="T30">A) </text:span><text:span text:style-name="T34">A serem distribuídos:</text:span></text:p>
      <text:p text:style-name="P32"><text:span text:style-name="T34"/></text:p>
      <text:p text:style-name="P49">Não há parecer para ser Distribuído.</text:p>
      <text:p text:style-name="P8"/>
      <text:p text:style-name="P10"><text:span text:style-name="T19">B) </text:span><text:span text:style-name="T24">Aguardando parecer</text:span><text:span text:style-name="T19">: </text:span></text:p>
      <text:p text:style-name="P6"/>
      <text:p text:style-name="P11"><text:span text:style-name="T21">PL 58/2020 - </text:span><text:span text:style-name="T19">Autoriza o Município de Uruguaiana, a alienar 139 lotes individuais no Cemitério Público Municipal Senhor Sant'Ana e dá outras providências. </text:span></text:p>
      <text:p text:style-name="P6"/>
      <text:p text:style-name="P18"><text:span text:style-name="T22">P</text:span><text:span text:style-name="T23">L 67 - </text:span><text:span text:style-name="T22">Dispõe sobre contratações, por tempo determinado, de Engenheiros e Arquitetos, para atender necessidades temporárias de excepcional interesse público do município de Uruguaiana. </text:span></text:p>
      <text:p text:style-name="P20"><text:span text:style-name="T20">PL 69/2020 - </text:span><text:span text:style-name="T19">Dispõe sobre contratações, por tempo determinado, para atender necessidades temporárias de excepcional interesse público do município de Uruguaiana, vinculadas à Secretaria Municipal de Saúde – SMS.</text:span></text:p>
      <text:p text:style-name="P22"><text:span text:style-name="T19">PL071/2020. </text:span><text:span text:style-name="T25">Dispõe sobre a qualificação de pessoas jurídicas de direito privado, sem fins lucrativos, como Organizações da Sociedade Civil de Interesse Público, institui e disciplina o Termo de Parceria, e dá outras providências.</text:span></text:p>
      <text:p text:style-name="P21"><text:span text:style-name="T18">PL 072/2020</text:span><text:span text:style-name="T25">.</text:span><text:span text:style-name="T26"> </text:span><text:span text:style-name="T27">Cria o Fundo Municipal da Segurança Pública e Cidadania – sigla FUMSEC em Uruguaiana/RS, e dá outras providências.</text:span></text:p>
      <text:p text:style-name="P37"/>
      <text:p text:style-name="P31"><text:span text:style-name="T35">PL 68/2020 - </text:span><text:span text:style-name="T2">Denomina Dr. Pedro Moacyr Madeira Gonçalves a rua I do Conjunto Habitacional Dr. Olavo Rodrigues em Uruguaiana.</text:span></text:p>
      <text:p text:style-name="P40"><text:line-break/><text:span text:style-name="T29">PL 63/2020 - “</text:span><text:span text:style-name="T1">Denomina "Tito Cademartori" a Rua situada no Loteamento Olavo Rodrigues, atualmente denominada "Rua L"”.</text:span><text:span text:style-name="T28"> </text:span></text:p>
      <text:p text:style-name="P16"/>
      <text:p text:style-name="P30"><text:span text:style-name="T31">PL 64/2020 - “</text:span><text:span text:style-name="T1">Estabelece as Igrejas, os templos religiosos de qualquer culto e as Comunidades Missionárias como atividade essencial no Município de Uruguaiana”.</text:span><text:span text:style-name="T28"> </text:span></text:p>
      <text:p text:style-name="P29"/>
      <text:p text:style-name="P38"/>
      <text:p text:style-name="P24">COMISSÃO DE FINANÇAS</text:p>
      <text:p text:style-name="P27"/>
      <text:p text:style-name="P45"><text:span text:style-name="T45">A) </text:span><text:span text:style-name="T37">A serem distribuídos</text:span><text:span text:style-name="T45">: </text:span></text:p>
      <text:p text:style-name="P42"/>
      <text:p text:style-name="P44"><text:span text:style-name="T32">PL 07</text:span><text:span text:style-name="T33">1</text:span><text:span text:style-name="T32">/2020. </text:span><text:span text:style-name="T10">Autoriza a abertura de crédito adicional suplementar, no Orçamento vigente, no valor de R$ 2.028.263,06.</text:span></text:p>
      <text:p text:style-name="P41">Votação do Regime de Urgência Urgentíssima. </text:p>
      <text:p text:style-name="P35"/>
      <text:p text:style-name="P35">B) <text:span text:style-name="T36">Aguardando parecer</text:span>:</text:p>
      <text:p text:style-name="P36"/>
      <text:p text:style-name="P5"><text:span text:style-name="T38">PL 37/2020 - “</text:span><text:span text:style-name="T39">Dispõe sobre normas relativas à livre iniciativa e ao livre exercício de atividade econômica e disposições sobre a atuação do Município como agente normativo e regulador e dá outras providências”.</text:span></text:p>
      <text:p text:style-name="P35"><text:s/></text:p>
      <text:p text:style-name="P39"/>
      <text:p text:style-name="P39"><text:soft-page-break/></text:p>
      <text:p text:style-name="P39"/>
      <text:p text:style-name="P39"/>
      <text:p text:style-name="P39"/>
      <text:p text:style-name="P34"/>
      <text:p text:style-name="P24">COMISSÃO DE SERVIÇOS</text:p>
      <text:p text:style-name="P33"/>
      <text:p text:style-name="P28">A) A serem distribuídos:</text:p>
      <text:p text:style-name="P28"/>
      <text:p text:style-name="P48">Não há parecer para ser Distribuído.</text:p>
      <text:p text:style-name="P50"/>
      <text:p text:style-name="P7">B) Aguardando parecer: </text:p>
      <text:p text:style-name="P7"/>
      <text:p text:style-name="P14"><text:span text:style-name="T3">PL 50/2020 - “</text:span><text:span text:style-name="T4">Reconhece a prática da atividade física e do exercício físico como essenciais para a população de Uruguaiana em estabelecimentos prestadores de serviços destinados a essa finalidade em tempos de crises ocasionadas por moléstias contagiosas ou catástrofes naturais.”</text:span></text:p>
      <text:p text:style-name="P12"/>
      <text:p text:style-name="P17"><text:span text:style-name="T5">PL 59/2020 - “</text:span><text:span text:style-name="T6">Denomina "Milton Raul Vidal Lemos” a Rua situada na localidade do Imbaá, frente ao Km 572, da BR 472”.</text:span></text:p>
      <text:p text:style-name="P46"/>
      <text:p text:style-name="P43"><text:span text:style-name="T7">PL 65/2020 - “</text:span><text:span text:style-name="T8">Denomina "Vereador José </text:span><text:span text:style-name="T9">Antônio</text:span><text:span text:style-name="T8"> Rodrigues Benites", a rua M, no Loteamento Dr. Olavo Rodrigues”. </text:span></text:p>
      <text:p text:style-name="P19"/>
      <text:p text:style-name="P9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2cm" style:auto-text-indent="false"/>
      <style:text-properties fo:color="#000000" fo:font-size="13pt" style:letter-kerning="true" style:font-name-asian="Times New Roman" style:font-family-asian="'Times New Roman'" style:font-family-generic-asian="roman" style:font-pitch-asian="variable" style:font-size-asian="13pt" style:font-size-complex="13pt" fo:hyphenate="true" fo:hyphenation-remain-char-count="2" fo:hyphenation-push-char-count="2"/>
    </style:style>
    <style:style style:name="ementa" style:family="paragraph" style:parent-style-name="Standard">
      <style:paragraph-properties fo:margin-top="0.176cm" fo:margin-bottom="0.176cm" loext:contextual-spacing="false"/>
      <style:text-properties fo:font-size="12pt" style:text-underline-style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0:47:36.528000000</meta:creation-date>
    <meta:editing-duration>PT10H46M58S</meta:editing-duration>
    <meta:editing-cycles>44</meta:editing-cycles>
    <meta:generator>LibreOffice/6.1.6.3$Windows_x86 LibreOffice_project/5896ab1714085361c45cf540f76f60673dd96a72</meta:generator>
    <dc:date>2020-09-24T10:46:12.412000000</dc:date>
    <meta:print-date>2020-09-24T09:27:22.988000000</meta:print-date>
    <meta:document-statistic meta:table-count="0" meta:image-count="2" meta:object-count="0" meta:page-count="2" meta:paragraph-count="30" meta:word-count="375" meta:character-count="2534" meta:non-whitespace-character-count="2175"/>
  </office:meta>
</office:document-meta>
</file>