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fo:color="#000000" officeooo:paragraph-rsid="02cd501c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weight="bold" officeooo:paragraph-rsid="02ce3747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c988c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d0899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b9b807" fo:background-color="transparent" style:font-size-asian="12pt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ce3747" fo:background-color="transparent" style:font-size-asian="12pt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2pt" style:font-weight-asian="bold" style:font-size-complex="12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b9b807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9b807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3d8730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d3a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d08999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23d8730" style:font-weight-asian="bold" style:font-weight-complex="bold" loext:padding="0cm" loext:border="non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b47625" officeooo:paragraph-rsid="02b47625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b47625" officeooo:paragraph-rsid="02c39e7c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47625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acfe7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style:text-underline-style="solid" style:text-underline-width="auto" style:text-underline-color="font-color" fo:font-weight="bold" officeooo:rsid="02b47625" officeooo:paragraph-rsid="02c39e7c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style:text-underline-style="solid" style:text-underline-width="auto" style:text-underline-color="font-color" fo:font-weight="bold" officeooo:rsid="02b47625" officeooo:paragraph-rsid="02ce3747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2b47625" officeooo:paragraph-rsid="02b47625" style:font-weight-asian="bold" style:font-weight-complex="bold" loext:padding="0cm" loext:border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d08999" style:text-blinking="false" fo:background-color="transparent" style:font-size-asian="12pt" style:font-weight-asian="bold" style:font-size-complex="12pt" style:font-weight-complex="bold" loext:padding="0cm" loext:border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59a95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9d3a21" officeooo:paragraph-rsid="02a52b8a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a0ac6c" officeooo:paragraph-rsid="023d8730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d008de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 loext:padding="0cm" loext:border="none"/>
    </style:style>
    <style:style style:name="T1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fo:font-variant="normal" fo:text-transform="none" style:font-name="Times New Roman" fo:font-size="12pt" fo:letter-spacing="normal" fo:font-style="normal" fo:font-weight="bold" style:font-size-asian="10.5pt" style:font-weight-asian="bold" style:font-size-complex="12pt" style:font-weight-complex="bold"/>
    </style:style>
    <style:style style:name="T4" style:family="text">
      <style:text-properties fo:font-variant="normal" fo:text-transform="none" style:font-name="Liberation Serif" fo:font-size="12pt" fo:letter-spacing="normal" fo:font-style="normal" fo:font-weight="bold" officeooo:rsid="02aca6cc" style:font-weight-asian="bold" style:font-weight-complex="bold" loext:padding="0cm" loext:border="none"/>
    </style:style>
    <style:style style:name="T5" style:family="text">
      <style:text-properties fo:font-variant="normal" fo:text-transform="none" style:font-name="Liberation Serif" fo:font-size="12pt" fo:letter-spacing="normal" fo:font-style="normal" fo:font-weight="bold" officeooo:rsid="02b4c32c" style:font-weight-asian="bold" style:font-weight-complex="bold" loext:padding="0cm" loext:border="none"/>
    </style:style>
    <style:style style:name="T6" style:family="text">
      <style:text-properties fo:font-variant="normal" fo:text-transform="none" style:font-name="apple-system" fo:letter-spacing="normal" fo:font-style="normal" fo:font-weight="normal" loext:padding="0cm" loext:border="none"/>
    </style:style>
    <style:style style:name="T7" style:family="text">
      <style:text-properties fo:font-variant="normal" fo:text-transform="none" fo:font-size="12pt" fo:letter-spacing="normal" fo:font-style="normal" style:text-underline-style="none" officeooo:rsid="02a52b8a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9" style:family="text">
      <style:text-properties fo:font-variant="normal" fo:text-transform="none" fo:letter-spacing="normal" fo:font-style="normal" officeooo:rsid="02af97ba" loext:padding="0cm" loext:border="none"/>
    </style:style>
    <style:style style:name="T10" style:family="text">
      <style:text-properties fo:font-variant="normal" fo:text-transform="none" fo:letter-spacing="normal" fo:font-style="normal" loext:padding="0cm" loext:border="none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a52b8a" style:text-blinking="fals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12529" style:font-name="Times New Roman" fo:font-size="12pt" fo:letter-spacing="normal" fo:font-style="normal" fo:font-weight="bold" style:font-size-asian="10.5pt" style:font-weight-asian="bold" style:font-size-complex="12pt" style:font-weight-complex="bold"/>
    </style:style>
    <style:style style:name="T14" style:family="text">
      <style:text-properties officeooo:rsid="025c4215"/>
    </style:style>
    <style:style style:name="T15" style:family="text">
      <style:text-properties style:font-style-asian="normal" style:font-style-complex="normal"/>
    </style:style>
    <style:style style:name="T16" style:family="text">
      <style:text-properties officeooo:rsid="02a52b8a" style:font-style-asian="normal" style:font-style-complex="normal"/>
    </style:style>
    <style:style style:name="T17" style:family="text">
      <style:text-properties style:text-line-through-style="none" style:text-line-through-type="none" fo:language="pt" fo:country="BR" style:text-underline-style="none" style:text-blinking="false" style:font-size-complex="12pt"/>
    </style:style>
    <style:style style:name="T18" style:family="text">
      <style:text-properties style:text-line-through-style="none" style:text-line-through-type="none" fo:language="pt" fo:country="BR" style:text-underline-style="none" officeooo:rsid="02b38acc" style:text-blinking="false" style:font-size-complex="12pt"/>
    </style:style>
    <style:style style:name="T19" style:family="text">
      <style:text-properties style:text-line-through-style="none" style:text-line-through-type="none" fo:language="pt" fo:country="BR" style:text-underline-style="none" style:text-blinking="false" style:font-size-complex="12pt" loext:padding="0cm" loext:border="none"/>
    </style:style>
    <style:style style:name="T20" style:family="text">
      <style:text-properties style:text-line-through-style="none" style:text-line-through-type="none" fo:language="pt" fo:country="BR" style:text-underline-style="none" officeooo:rsid="02bd9a25" style:text-blinking="false" style:font-size-asian="10.5pt" style:font-size-complex="12pt"/>
    </style:style>
    <style:style style:name="T21" style:family="text">
      <style:text-properties style:text-line-through-style="none" style:text-line-through-type="none" fo:language="pt" fo:country="BR" style:text-underline-style="solid" style:text-underline-width="auto" style:text-underline-color="font-color" style:text-blinking="false" style:font-size-complex="12pt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officeooo:rsid="02b38acc" style:font-weight-asian="bold" style:font-weight-complex="bold"/>
    </style:style>
    <style:style style:name="T24" style:family="text">
      <style:text-properties style:font-name="Times New Roman" fo:font-weight="bold" officeooo:rsid="02a52b8a" style:font-weight-asian="bold" style:font-weight-complex="bold"/>
    </style:style>
    <style:style style:name="T25" style:family="text">
      <style:text-properties style:font-name="Times New Roman" fo:font-weight="bold" officeooo:rsid="02b108e7" style:font-weight-asian="bold" style:font-weight-complex="bold"/>
    </style:style>
    <style:style style:name="T26" style:family="text">
      <style:text-properties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none" fo:font-weight="bold" officeooo:rsid="02d008de" style:font-size-asian="10.5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23d8730" style:font-size-asian="10.5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2c39e7c"/>
    </style:style>
    <style:style style:name="T33" style:family="text">
      <style:text-properties officeooo:rsid="02af97ba" style:font-size-asian="12pt"/>
    </style:style>
    <style:style style:name="T34" style:family="text">
      <style:text-properties loext:padding="0cm" loext:border="none"/>
    </style:style>
    <style:style style:name="T35" style:family="text">
      <style:text-properties officeooo:rsid="02c988c9"/>
    </style:style>
    <style:style style:name="T36" style:family="text">
      <style:text-properties fo:color="#ff3333" style:font-name="Times New Roman" fo:font-size="12pt" style:text-underline-style="none" fo:font-weight="bold" officeooo:rsid="029d3a21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ff3333" style:font-name="Times New Roman" fo:font-size="12pt" style:text-underline-style="none" fo:font-weight="bold" officeooo:rsid="02a52b8a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39" style:family="text">
      <style:text-properties fo:color="#000000" style:font-name="Times New Roman" fo:font-size="12pt" style:text-underline-style="none" fo:font-weight="bold" officeooo:rsid="02d008de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auta reunião <text:span text:style-name="T35">14/09</text:span>/20<text:span text:style-name="T14">20</text:span></text:p>
      <text:p text:style-name="P3"/>
      <text:p text:style-name="P4">?</text:p>
      <text:p text:style-name="P20">COMISSÃO DE JUSTIÇA</text:p>
      <text:p text:style-name="P21"/>
      <text:p text:style-name="P26"><text:span text:style-name="T26">A) </text:span><text:span text:style-name="T29">A serem distribuídos:</text:span></text:p>
      <text:p text:style-name="P43"/>
      <text:p text:style-name="P45"><text:span text:style-name="T26">P</text:span><text:span text:style-name="T28">L 67 - </text:span><text:span text:style-name="T3">Dispõe sobre contratações, por tempo determinado, de Engenheiros e Arquitetos, para atender necessidades temporárias de excepcional interesse público do município de Uruguaiana.</text:span><text:span text:style-name="T30"> </text:span></text:p>
      <text:p text:style-name="P31"/>
      <text:p text:style-name="P10"><text:span text:style-name="T17">B) </text:span><text:span text:style-name="T21">Aguardando parecer</text:span><text:span text:style-name="T17">: </text:span></text:p>
      <text:p text:style-name="P9"/>
      <text:p text:style-name="P14"><text:span text:style-name="T18">PL 59/2020 - “</text:span><text:span text:style-name="T19">Denomina "Milton Raul Vidal Lemos” a Rua situada na localidade do Imbaá, frente ao Km 572, da BR 472”.</text:span></text:p>
      <text:p text:style-name="P16"/>
      <text:p text:style-name="P25"><text:span text:style-name="T23">PL 63/2020 - “</text:span><text:span text:style-name="T1">Denomina "Tito Cademartori" a Rua situada no Loteamento Olavo Rodrigues, atualmente denominada "Rua L"”.</text:span><text:span text:style-name="T22"> </text:span></text:p>
      <text:p text:style-name="P17"/>
      <text:p text:style-name="P25"><text:span text:style-name="T27">PL 64/2020 - “</text:span><text:span text:style-name="T1">Estabelece as Igrejas, os templos religiosos de qualquer culto e as Comunidades Missionárias como atividade essencial no Município de Uruguaiana”.</text:span><text:span text:style-name="T22"> </text:span></text:p>
      <text:p text:style-name="P24"/>
      <text:p text:style-name="P33"><text:span text:style-name="T32">C) </text:span><text:span text:style-name="T31">Parecer entregue para votação:</text:span></text:p>
      <text:p text:style-name="P37"/>
      <text:p text:style-name="P11"><text:span text:style-name="T7">PL 50/2020 - “</text:span><text:span text:style-name="T8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38"/>
      <text:p text:style-name="P15"><text:span text:style-name="T20">PL 65/2020 - “</text:span><text:span text:style-name="T17">Denomina "Vereador José Antonio Rodrigues Benites", a rua M, no Loteamento Dr. Olavo Rodrigues”. </text:span></text:p>
      <text:p text:style-name="P19"/>
      <text:p text:style-name="P19">COMISSÃO DE FINANÇAS</text:p>
      <text:p text:style-name="P22"/>
      <text:p text:style-name="P23">A) <text:span text:style-name="T31">A serem distribuídos</text:span>: </text:p>
      <text:p text:style-name="P5"><text:line-break/></text:p>
      <text:p text:style-name="P6"/>
      <text:p text:style-name="P32">C<text:span text:style-name="T31">) Parecer entregue para votação:</text:span></text:p>
      <text:p text:style-name="P39"/>
      <text:p text:style-name="P35"><text:span text:style-name="T24">Balancete 08 </text:span><text:span text:style-name="T25">- “</text:span><text:span text:style-name="T2">Encaminha Balancete do mês de maio/2020 para a comissão de finanças. (2 pastas, 741 páginas)”.</text:span></text:p>
      <text:p text:style-name="P34"/>
      <text:p text:style-name="P29">B) <text:span text:style-name="T31">Aguardando parecer</text:span>:</text:p>
      <text:p text:style-name="P46"/>
      <text:p text:style-name="P8"><text:span text:style-name="T33">PL 37/2020 - “</text:span><text:span text:style-name="T34">Dispõe sobre normas relativas à livre iniciativa e ao livre exercício de atividade econômica e disposições sobre a atuação do Município como agente normativo e regulador e dá outras providências”.</text:span></text:p>
      <text:p text:style-name="P29"><text:s/></text:p>
      <text:p text:style-name="P36"><text:span text:style-name="T11">PL 56/2020 - “</text:span><text:span text:style-name="T12">Dispõe sobre as Diretrizes Orçamentárias para o exercício financeiro de 2021 e dá outras providências”. </text:span></text:p>
      <text:p text:style-name="P28"/>
      <text:p text:style-name="P28"/>
      <text:p text:style-name="P19"><text:soft-page-break/>COMISSÃO DE SERVIÇOS</text:p>
      <text:p text:style-name="P27"/>
      <text:p text:style-name="P23">A) A serem distribuídos:</text:p>
      <text:p text:style-name="P23"/>
      <text:p text:style-name="P12"><text:span text:style-name="T9">PL 48/2020 - “</text:span><text:span text:style-name="T10">Denomina-se Ten. Cleuza de Fátima Alves Serafim o Centro de Referência em Atendimento à Mulher-CRAM em Uruguaiana”</text:span><text:span text:style-name="T6">.</text:span><text:span text:style-name="T34"> </text:span></text:p>
      <text:p text:style-name="P30"/>
      <text:p text:style-name="P13"><text:span text:style-name="T4">PL 58/</text:span><text:span text:style-name="T5">2020</text:span><text:span text:style-name="T4"> - “</text:span><text:span text:style-name="T2">Autoriza o Município de Uruguaiana, a alienar 139 lotes individuais no Cemitério Público Municipal Senhor Sant'Ana e dá outras providências”. </text:span></text:p>
      <text:p text:style-name="P40"/>
      <text:p text:style-name="P44"/>
      <text:p text:style-name="P7">B) Aguardando parecer: </text:p>
      <text:p text:style-name="P41"/>
      <text:p text:style-name="P4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9H45M28S</meta:editing-duration>
    <meta:editing-cycles>35</meta:editing-cycles>
    <meta:generator>LibreOffice/6.1.6.3$Windows_x86 LibreOffice_project/5896ab1714085361c45cf540f76f60673dd96a72</meta:generator>
    <dc:date>2020-09-14T08:19:55.842000000</dc:date>
    <meta:print-date>2020-09-08T11:24:23.892000000</meta:print-date>
    <meta:document-statistic meta:table-count="0" meta:image-count="2" meta:object-count="0" meta:page-count="2" meta:paragraph-count="28" meta:word-count="306" meta:character-count="2036" meta:non-whitespace-character-count="1744"/>
  </office:meta>
</office:document-meta>
</file>