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officeooo:paragraph-rsid="02af97ba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3d8730" officeooo:paragraph-rsid="02b108e7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59a951" fo:background-color="transparent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bb940" officeooo:paragraph-rsid="02abcb31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59a95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abcb3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af97b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b4762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29d3a21" officeooo:paragraph-rsid="029d3a21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33" style:font-name="Times New Roman" fo:font-size="12pt" style:text-underline-style="none" fo:font-weight="bold" officeooo:rsid="029d3a21" officeooo:paragraph-rsid="02a1ddf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33" style:font-name="Times New Roman" fo:font-size="12pt" style:text-underline-style="none" fo:font-weight="bold" officeooo:rsid="029d3a21" officeooo:paragraph-rsid="02a52b8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af97ba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b38acc"/>
    </style:style>
    <style:style style:name="P20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9d3a21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b108e7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b38acc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b47625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ac2e83" style:text-blinking="false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ac2e83" style:text-blinking="fals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ac2e83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a52b8a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b47625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905516" officeooo:paragraph-rsid="02a0ac6c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b47625" officeooo:paragraph-rsid="02b47625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style:text-underline-style="solid" style:text-underline-width="auto" style:text-underline-color="font-color" fo:font-weight="bold" officeooo:rsid="02b47625" officeooo:paragraph-rsid="02b47625" style:font-weight-asian="bold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212529" style:font-name="Times New Roman" fo:font-size="12pt" fo:letter-spacing="normal" fo:font-style="normal" fo:font-weight="bold" officeooo:paragraph-rsid="02b47625" style:font-weight-asian="bold" style:font-weight-complex="bold" loext:padding="0cm" loext:border="none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212529" style:font-name="Times New Roman" fo:font-size="12pt" fo:letter-spacing="normal" fo:font-style="normal" fo:font-weight="bold" officeooo:paragraph-rsid="02b38acc" style:font-weight-asian="bold" style:font-weight-complex="bold" loext:padding="0cm" loext:border="none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b38acc" style:font-weight-asian="bold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font-name="Times New Roman" fo:font-size="12pt" fo:letter-spacing="normal" fo:font-style="normal" fo:font-weight="bold" officeooo:paragraph-rsid="02af97ba" style:font-weight-asian="bold" style:font-weight-complex="bold" loext:padding="0cm" loext:border="non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officeooo:paragraph-rsid="02af97ba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paragraph-rsid="02b38acc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b47625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212529" style:font-name="Times New Roman" fo:font-size="12pt" fo:letter-spacing="normal" fo:font-style="normal" fo:font-weight="bold" officeooo:paragraph-rsid="02a52b8a" style:font-weight-asian="bold" style:font-weight-complex="bold" loext:padding="0cm" loext:border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b38ac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b47625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bold" style:font-weight-asian="bold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bold" officeooo:rsid="02aca6cc" style:font-weight-asian="bold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bold" officeooo:rsid="02b4c32c" style:font-weight-asian="bold" style:font-weight-complex="bold" loext:padding="0cm" loext:border="none"/>
    </style:style>
    <style:style style:name="T9" style:family="text">
      <style:text-properties fo:font-variant="normal" fo:text-transform="none" fo:color="#000000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0" style:family="text">
      <style:text-properties fo:font-variant="normal" fo:text-transform="none" fo:color="#000000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fo:font-size="12pt" fo:letter-spacing="normal" fo:font-style="normal" style:text-underline-style="none" officeooo:rsid="02b38ac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color="#212529" style:font-name="apple-system" fo:font-size="12pt" fo:letter-spacing="normal" fo:font-style="normal" fo:font-weight="normal" style:font-weight-asian="bold" style:font-weight-complex="bold" loext:padding="0cm" loext:border="none"/>
    </style:style>
    <style:style style:name="T13" style:family="text">
      <style:text-properties fo:font-variant="normal" fo:text-transform="none" fo:color="#212529" style:font-name="Times New Roman" fo:font-size="12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212529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15" style:family="text">
      <style:text-properties fo:font-variant="normal" fo:text-transform="none" fo:color="#212529" style:font-name="Times New Roman" fo:font-size="12pt" fo:letter-spacing="normal" fo:font-style="normal" fo:font-weight="bold" officeooo:rsid="02af97ba" style:font-weight-asian="bold" style:font-weight-complex="bold" loext:padding="0cm" loext:border="none"/>
    </style:style>
    <style:style style:name="T16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style:font-size-asian="10.5pt" style:font-weight-asian="bold" style:font-size-complex="12pt" style:font-weight-complex="bold"/>
    </style:style>
    <style:style style:name="T17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2b38ac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style:use-window-font-color="true" fo:font-size="12pt" fo:letter-spacing="normal" fo:font-style="normal" style:text-underline-style="none" officeooo:rsid="02a52b8a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20" style:family="text">
      <style:text-properties officeooo:rsid="025c4215"/>
    </style:style>
    <style:style style:name="T21" style:family="text">
      <style:text-properties style:font-style-asian="normal" style:font-style-complex="normal"/>
    </style:style>
    <style:style style:name="T22" style:family="text">
      <style:text-properties officeooo:rsid="02a0ac6c" style:font-style-asian="normal" style:font-style-complex="normal"/>
    </style:style>
    <style:style style:name="T23" style:family="text">
      <style:text-properties officeooo:rsid="02a52b8a" style:font-style-asian="normal" style:font-style-complex="normal"/>
    </style:style>
    <style:style style:name="T24" style:family="text">
      <style:text-properties style:use-window-font-color="true" fo:font-weight="bold" officeooo:rsid="02a52b8a" style:font-weight-asian="bold" style:font-weight-complex="bold"/>
    </style:style>
    <style:style style:name="T25" style:family="text">
      <style:text-properties style:use-window-font-color="true" fo:font-weight="bold" officeooo:rsid="02b108e7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2a52b8a" style:font-weight-asian="bold" style:font-weight-complex="bold"/>
    </style:style>
    <style:style style:name="T28" style:family="text">
      <style:text-properties fo:font-weight="bold" officeooo:rsid="02a7ec90" style:font-weight-asian="bold" style:font-weight-complex="bold"/>
    </style:style>
    <style:style style:name="T29" style:family="text">
      <style:text-properties style:font-name="Liberation Serif" fo:font-weight="bold" officeooo:rsid="02a7ec90" style:font-weight-asian="bold" style:font-weight-complex="bold"/>
    </style:style>
    <style:style style:name="T30" style:family="text">
      <style:text-properties fo:color="#000000" style:font-name="Liberation Serif" fo:font-weight="bold" officeooo:rsid="02a7ec90" style:font-weight-asian="bold" style:font-weight-complex="bold"/>
    </style:style>
    <style:style style:name="T31" style:family="text">
      <style:text-properties fo:color="#000000"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T32" style:family="text">
      <style:text-properties fo:color="#000000" style:font-name="Times New Roman" fo:font-size="12pt" style:text-underline-style="none" fo:font-weight="bold" officeooo:rsid="023d8730" style:font-size-asian="10.5pt" style:font-weight-asian="bold" style:font-size-complex="12pt" style:font-weight-complex="bold"/>
    </style:style>
    <style:style style:name="T33" style:family="text">
      <style:text-properties fo:color="#000000" style:font-name="Times New Roman" fo:font-size="12pt" style:text-underline-style="none" fo:font-weight="bold" officeooo:rsid="02aca6cc" style:font-size-asian="10.5pt" style:font-weight-asian="bold" style:font-size-complex="12pt" style:font-weight-complex="bold"/>
    </style:style>
    <style:style style:name="T34" style:family="text">
      <style:text-properties fo:color="#000000" style:font-name="Times New Roman" fo:font-size="12pt" style:text-underline-style="none" fo:font-weight="bold" officeooo:rsid="02b38acc" style:font-size-asian="10.5pt" style:font-weight-asian="bold" style:font-size-complex="12pt" style:font-weight-complex="bold"/>
    </style:style>
    <style:style style:name="T35" style:family="text">
      <style:text-properties fo:color="#000000" style:font-name="Times New Roman" fo:font-weight="bold" officeooo:rsid="02b47625" style:font-weight-asian="bold" style:font-weight-complex="bold"/>
    </style:style>
    <style:style style:name="T36" style:family="text">
      <style:text-properties officeooo:rsid="02af97ba"/>
    </style:style>
    <style:style style:name="T37" style:family="text">
      <style:text-properties fo:color="#212529" style:font-name="Times New Roman" style:font-weight-asian="bold" style:font-weight-complex="bold" loext:padding="0cm" loext:border="none"/>
    </style:style>
    <style:style style:name="T38" style:family="text">
      <style:text-properties fo:color="#212529" style:font-name="Times New Roman" loext:padding="0cm" loext:border="none"/>
    </style:style>
    <style:style style:name="T39" style:family="text">
      <style:text-properties style:text-line-through-style="none" style:text-line-through-type="none" fo:language="pt" fo:country="BR" style:text-underline-style="none" style:text-blinking="false" style:font-size-complex="12pt"/>
    </style:style>
    <style:style style:name="T40" style:family="text">
      <style:text-properties style:text-line-through-style="none" style:text-line-through-type="none" fo:language="pt" fo:country="BR" officeooo:rsid="02af97ba" style:text-blinking="false" fo:background-color="transparent" loext:char-shading-value="0" style:font-size-asian="12pt"/>
    </style:style>
    <style:style style:name="T41" style:family="text">
      <style:text-properties style:text-line-through-style="none" style:text-line-through-type="none" fo:language="pt" fo:country="BR" style:text-underline-style="solid" style:text-underline-width="auto" style:text-underline-color="font-color" style:text-blinking="false" style:font-size-complex="12pt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style:font-name="Times New Roman" fo:font-weight="bold" officeooo:rsid="02b38acc" style:font-weight-asian="bold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auta reunião <text:span text:style-name="T36">24/08</text:span>/20<text:span text:style-name="T20">20</text:span></text:p>
      <text:p text:style-name="P3"/>
      <text:p text:style-name="P4">?</text:p>
      <text:p text:style-name="P21">COMISSÃO DE JUSTIÇA</text:p>
      <text:p text:style-name="P23"/>
      <text:p text:style-name="P25">A) <text:span text:style-name="T44">A serem distribuídos:</text:span></text:p>
      <text:p text:style-name="P40"/>
      <text:p text:style-name="P31"><text:span text:style-name="T43">PL 59/2020 - </text:span><text:span text:style-name="T14">Denomina "Milton Raul Vidal Lemos” a Rua situada na localidade do Imbaá, frente ao Km 572, da BR 472.</text:span></text:p>
      <text:p text:style-name="P41"/>
      <text:p text:style-name="P31"><text:span text:style-name="T43">PL 63/2020 - </text:span><text:span text:style-name="T13">Denomina "Tito Cademartori" a Rua situada no Loteamento Olavo Rodrigues, atualmente denominada "Rua L".</text:span><text:span text:style-name="T42"> </text:span></text:p>
      <text:p text:style-name="P40"/>
      <text:p text:style-name="P30"><text:span text:style-name="T34">PL 64/2020 - </text:span><text:span text:style-name="T13">Estabelece as Igrejas, os templos religiosos de qualquer culto e as Comunidades Missionárias como atividade essencial no Município de Uruguaiana.</text:span><text:span text:style-name="T42"> </text:span></text:p>
      <text:p text:style-name="P43"/>
      <text:p text:style-name="P42"/>
      <text:p text:style-name="P9"><text:span text:style-name="T39">B) </text:span><text:span text:style-name="T41">Aguardando parecer</text:span><text:span text:style-name="T39">: </text:span></text:p>
      <text:p text:style-name="P6"/>
      <text:p text:style-name="P44"/>
      <text:p text:style-name="P13"><text:span text:style-name="T15">PL 48/2020 - </text:span><text:span text:style-name="T14">Denomina-se Ten. Cleuza de Fátima Alves Serafim o Centro de Referência em Atendimento à Mulher-CRAM em Uruguaiana</text:span><text:span text:style-name="T12">.</text:span><text:span text:style-name="T37"> </text:span></text:p>
      <text:p text:style-name="Standard"/>
      <text:p text:style-name="P13"><text:span text:style-name="T7">PL 58/</text:span><text:span text:style-name="T8">2020</text:span><text:span text:style-name="T7"> - </text:span><text:span text:style-name="T14">Autoriza o Município de Uruguaiana, a alienar 139 lotes individuais no Cemitério Público Municipal Senhor Sant'Ana e dá outras providências.</text:span><text:span text:style-name="T5"> </text:span></text:p>
      <text:p text:style-name="P7"/>
      <text:p text:style-name="P12"><text:span text:style-name="T28">PR 04/2020 -</text:span><text:span text:style-name="T29"> </text:span><text:span text:style-name="T30">“</text:span><text:span text:style-name="T6">Altera o Art. 13 da Resolução nº 17/2019, Regulamento do Pregão da Câmara Municipal de Uruguaiana.”</text:span></text:p>
      <text:p text:style-name="P10"/>
      <text:p text:style-name="P22"/>
      <text:p text:style-name="P22">COMISSÃO DE FINANÇAS</text:p>
      <text:p text:style-name="P24"/>
      <text:p text:style-name="P25">A) <text:span text:style-name="T44">A serem distribuídos</text:span>: </text:p>
      <text:p text:style-name="P25"/>
      <text:p text:style-name="P25"/>
      <text:p text:style-name="P8"><text:span text:style-name="T40">PL 37/2020 - </text:span><text:span text:style-name="T38">Dispõe sobre normas relativas à livre iniciativa e ao livre exercício de atividade econômica e disposições sobre a atuação do Município como agente normativo e regulador e dá outras providências.</text:span></text:p>
      <text:p text:style-name="P25"/>
      <text:p text:style-name="P18"><text:span text:style-name="T19">PL 50/2020 - “</text:span><text:span text:style-name="T9">Reconhece a prática da atividade física e do exercício físico como essenciais para a população de Uruguaiana em estabelecimentos prestadores de serviços destinados a essa finalidade em tempos de crises ocasionadas por moléstias contagiosas ou catástrofes naturais.”</text:span></text:p>
      <text:p text:style-name="P7"/>
      <text:p text:style-name="P19"><text:span text:style-name="T10">P</text:span><text:span text:style-name="T11">L 60/2020 - </text:span><text:span text:style-name="T4">Inclui Programa e Ação no Plano Plurianual do Município – PPA 2018/2021, e na Lei de Diretrizes Orçamentárias – LDO 2020, de que tratam, respectivamente, as Leis n.º 4.820/17 e 5.081/19.</text:span></text:p>
      <text:p text:style-name="P46"/>
      <text:p text:style-name="P14"><text:span text:style-name="T2">PL 61/2020 - </text:span><text:span text:style-name="T18">Autoriza a abertura de crédito adicional especial, no Orçamento vigente, no valor de R$ 135.814,48.</text:span><text:span text:style-name="T3"> </text:span></text:p>
      <text:p text:style-name="Standard"><text:line-break/><text:span text:style-name="T1">PL 62/2020 - </text:span><text:span text:style-name="T17">Autoriza a abertura de crédito adicional suplementar, no Orçamento vigente, no valor de R$ 680.000,00.</text:span><text:span text:style-name="T1"> </text:span></text:p>
      <text:p text:style-name="P37"><text:soft-page-break/></text:p>
      <text:p text:style-name="P37"/>
      <text:p text:style-name="P38">C<text:span text:style-name="T44">) Parecer entregue para votação:</text:span></text:p>
      <text:p text:style-name="P39"/>
      <text:p text:style-name="P36"><text:span text:style-name="T35">Balancete 09 - </text:span><text:span text:style-name="T13">Encaminha Balancete do mês de Junho/2020 para Comissão de Finanças. (2 pastas, 709 páginas).</text:span><text:span text:style-name="T42"> </text:span></text:p>
      <text:p text:style-name="P47"/>
      <text:p text:style-name="P28">B) <text:span text:style-name="T44">Aguardando parecer</text:span>:</text:p>
      <text:p text:style-name="P28"><text:s/></text:p>
      <text:p text:style-name="P29"><text:span text:style-name="T32">P</text:span><text:span text:style-name="T33">L – 57 - </text:span><text:span text:style-name="T16">Autoriza a abertura de crédito adicional suplementar, no Orçamento vigente, no valor de R$ 250.000,00.</text:span><text:span text:style-name="T31"> </text:span></text:p>
      <text:p text:style-name="P32"/>
      <text:p text:style-name="P34"><text:span text:style-name="T27">PL 56/2020 - </text:span><text:span text:style-name="T26">Dispõe sobre as Diretrizes Orçamentárias para o exercício financeiro de 2021 e dá outras providências. </text:span></text:p>
      <text:p text:style-name="P33"/>
      <text:p text:style-name="P35"><text:span text:style-name="T24">Balancete 08 </text:span><text:span text:style-name="T25">- </text:span><text:span text:style-name="T14">Encaminha Balancete do mês de maio/2020 para a comissão de finanças. (2 pastas, 741 páginas).</text:span></text:p>
      <text:p text:style-name="P48"/>
      <text:p text:style-name="P27"/>
      <text:p text:style-name="P22">COMISSÃO DE SERVIÇOS</text:p>
      <text:p text:style-name="P26"/>
      <text:p text:style-name="P25">A) A serem distribuídos:</text:p>
      <text:p text:style-name="P25"/>
      <text:p text:style-name="P16"><text:span text:style-name="T21">Não há matéria para ser </text:span><text:span text:style-name="T22">distribuída</text:span></text:p>
      <text:p text:style-name="P15"/>
      <text:p text:style-name="P5">B) Aguardando parecer: </text:p>
      <text:p text:style-name="P11"/>
      <text:p text:style-name="P17"><text:span text:style-name="T21">Não há matéria para </text:span><text:span text:style-name="T23">vot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4H21M18S</meta:editing-duration>
    <meta:editing-cycles>20</meta:editing-cycles>
    <meta:generator>LibreOffice/5.2.6.2$Windows_x86 LibreOffice_project/a3100ed2409ebf1c212f5048fbe377c281438fdc</meta:generator>
    <dc:date>2020-08-20T11:47:34.539000000</dc:date>
    <meta:print-date>2020-08-20T11:42:59.056000000</meta:print-date>
    <meta:document-statistic meta:table-count="0" meta:image-count="2" meta:object-count="0" meta:page-count="2" meta:paragraph-count="32" meta:word-count="392" meta:character-count="2514" meta:non-whitespace-character-count="2136"/>
  </office:meta>
</office:document-meta>
</file>