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officeooo:rsid="0247a26f"/>
    </style:style>
    <style:style style:name="T3" style:family="text">
      <style:text-properties officeooo:rsid="024ac542"/>
    </style:style>
    <style:style style:name="T4" style:family="text">
      <style:text-properties officeooo:rsid="024bf67b"/>
    </style:style>
    <style:style style:name="T5" style:family="text">
      <style:text-properties officeooo:rsid="024d958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uta reunião <text:span text:style-name="T5">10</text:span>/0<text:span text:style-name="T5">8</text:span>/20<text:span text:style-name="T2">20</text:span></text:p>
      <text:p text:style-name="P7"/>
      <text:p text:style-name="P8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19M50S</meta:editing-duration>
    <meta:editing-cycles>14</meta:editing-cycles>
    <meta:generator>LibreOffice/6.1.6.3$Windows_x86 LibreOffice_project/5896ab1714085361c45cf540f76f60673dd96a72</meta:generator>
    <dc:date>2020-08-10T11:32:26.446000000</dc:date>
    <meta:document-statistic meta:table-count="0" meta:image-count="2" meta:object-count="0" meta:page-count="1" meta:paragraph-count="7" meta:word-count="41" meta:character-count="246" meta:non-whitespace-character-count="212"/>
  </office:meta>
</office:document-meta>
</file>