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officeooo:rsid="028d585e" officeooo:paragraph-rsid="0293964f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officeooo:rsid="0297acfa" officeooo:paragraph-rsid="0293964f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3300" style:font-name="Times New Roman" fo:font-size="12pt" fo:letter-spacing="normal" fo:font-style="normal" style:text-underline-style="none" fo:font-weight="bold" officeooo:rsid="028d585e" officeooo:paragraph-rsid="02929183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3300" style:font-name="Times New Roman" fo:font-size="12pt" fo:letter-spacing="normal" fo:font-style="normal" style:text-underline-style="none" fo:font-weight="bold" officeooo:rsid="0288d96c" officeooo:paragraph-rsid="028bb940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3300" style:font-name="Times New Roman" fo:font-size="12pt" fo:letter-spacing="normal" fo:font-style="normal" fo:font-weight="bold" officeooo:rsid="028bb940" officeooo:paragraph-rsid="029d3a21" style:letter-kerning="true" fo:background-color="transparent" style:font-name-asian="Times New Roman" style:font-size-asian="12pt" style:language-asian="pt" style:country-asian="BR" style:font-weight-asian="bold" style:font-name-complex="Times New Roman" style:language-complex="ar" style:country-complex="SA" style:font-weight-complex="bold" loext:padding="0cm" loext:border="non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55fe13" officeooo:paragraph-rsid="027b9c58" style:letter-kerning="tru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officeooo:paragraph-rsid="0259a95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officeooo:rsid="029d3a21" officeooo:paragraph-rsid="029d3a21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d8730" style:font-size-asian="10.5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6ea90" officeooo:paragraph-rsid="023d8730" style:text-blinking="false" fo:background-color="transparent" style:font-size-asian="10.5pt" style:font-weight-asian="bold" style:font-size-complex="12pt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8f4442" officeooo:paragraph-rsid="02915d89" style:text-blinking="false" fo:background-color="transparent" style:font-size-asian="10.5pt" style:font-weight-asian="bold" style:font-size-complex="12pt" style:font-weight-complex="bold" loext:padding="0cm" loext:border="none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6599d8" style:text-blinking="false" fo:background-color="transparent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2905516" officeooo:paragraph-rsid="029d3a21" fo:background-color="transparent" style:font-size-asian="10.5pt" style:font-weight-asian="bold" style:font-size-complex="12pt" style:font-weight-complex="bold" loext:padding="0cm" loext:border="none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weight="bold" officeooo:rsid="02905516" officeooo:paragraph-rsid="023d8730" style:font-weight-asian="bold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ff3333" fo:font-weight="bold" officeooo:rsid="029d3a21" officeooo:paragraph-rsid="02a0ac6c" style:font-weight-asian="bold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ff3333" style:font-name="Times New Roman" fo:font-size="12pt" style:text-underline-style="none" fo:font-weight="bold" officeooo:rsid="029d3a21" officeooo:paragraph-rsid="02a1ddfa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ff0000" fo:font-weight="bold" officeooo:rsid="029d3a21" officeooo:paragraph-rsid="02a0ac6c" style:font-weight-asian="bold" style:font-weight-complex="bold"/>
    </style:style>
    <style:style style:name="P30" style:family="paragraph" style:parent-style-name="Standard">
      <style:text-properties officeooo:paragraph-rsid="02a1ddfa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ff3333" fo:font-weight="bold" officeooo:rsid="029d3a21" officeooo:paragraph-rsid="02a0ac6c" style:font-weight-asian="bold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fo:font-weight="bold" officeooo:rsid="02a0ac6c" officeooo:paragraph-rsid="02a0ac6c" style:font-weight-asian="bold" style:font-weight-complex="bold"/>
    </style:style>
    <style:style style:name="T1" style:family="text">
      <style:text-properties fo:font-variant="normal" fo:text-transform="none" style:use-window-font-color="true" fo:letter-spacing="normal" fo:font-style="normal" officeooo:rsid="028bb940" style:font-style-asian="normal" style:font-style-complex="normal" loext:padding="0cm" loext:border="none"/>
    </style:style>
    <style:style style:name="T2" style:family="text">
      <style:text-properties fo:font-variant="normal" fo:text-transform="none" style:use-window-font-color="true" fo:letter-spacing="normal" fo:font-style="normal" officeooo:rsid="02967541" style:font-style-asian="normal" style:font-style-complex="normal" loext:padding="0cm" loext:border="none"/>
    </style:style>
    <style:style style:name="T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288d96c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28bb940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293964f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29d3a21" style:letter-kerning="true" fo:background-color="transparent" loext:char-shading-value="0" style:font-name-asian="Times New Roman" style:font-size-asian="10.5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28d585e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297acfa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29f4773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" style:family="text">
      <style:text-properties fo:font-variant="normal" fo:text-transform="none" style:font-name="Times New Roman" fo:font-size="12pt" fo:letter-spacing="normal" fo:font-style="normal" style:text-underline-style="none" fo:font-weight="bold" officeooo:rsid="0297acfa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" style:family="text">
      <style:text-properties fo:font-variant="normal" fo:text-transform="none" style:font-name="Times New Roman" fo:font-size="12pt" fo:letter-spacing="normal" fo:font-style="normal" style:text-underline-style="none" officeooo:rsid="02a0ac6c" style:letter-kerning="tru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loext:padding="0cm" loext:border="none"/>
    </style:style>
    <style:style style:name="T12" style:family="text">
      <style:text-properties officeooo:rsid="025c4215"/>
    </style:style>
    <style:style style:name="T13" style:family="text">
      <style:text-properties style:font-style-asian="normal" style:font-style-complex="normal"/>
    </style:style>
    <style:style style:name="T14" style:family="text">
      <style:text-properties officeooo:rsid="0288d96c" style:font-style-asian="normal" style:font-style-complex="normal"/>
    </style:style>
    <style:style style:name="T15" style:family="text">
      <style:text-properties officeooo:rsid="02a0ac6c" style:font-style-asian="normal" style:font-style-complex="normal"/>
    </style:style>
    <style:style style:name="T16" style:family="text">
      <style:text-properties fo:color="#000000" style:font-name="Times New Roman" fo:font-size="12pt" style:text-underline-style="none" officeooo:rsid="023d8730" style:font-size-asian="10.5pt" style:font-size-complex="12pt"/>
    </style:style>
    <style:style style:name="T17" style:family="text">
      <style:text-properties fo:color="#000000" style:font-name="Times New Roman" fo:font-size="12pt" style:text-underline-style="none" fo:font-weight="bold" officeooo:rsid="028d585e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8" style:family="text">
      <style:text-properties officeooo:rsid="029d3a21"/>
    </style:style>
    <style:style style:name="T19" style:family="text">
      <style:text-properties officeooo:rsid="02a0ac6c"/>
    </style:style>
    <style:style style:name="T20" style:family="text">
      <style:text-properties style:use-window-font-color="true" fo:font-weight="bold" officeooo:rsid="02a1ddfa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auta reunião <text:span text:style-name="T18">03/08</text:span>/20<text:span text:style-name="T12">20</text:span></text:p>
      <text:p text:style-name="P3"/>
      <text:p text:style-name="P4">?</text:p>
      <text:p text:style-name="P16">COMISSÃO DE JUSTIÇA</text:p>
      <text:p text:style-name="P18"/>
      <text:p text:style-name="P20">A) A serem distribuídos:</text:p>
      <text:p text:style-name="P10"/>
      <text:p text:style-name="P27">Não há matéria para ser <text:span text:style-name="T19">distribuída</text:span></text:p>
      <text:p text:style-name="P11"/>
      <text:p text:style-name="P5">B) Aguardando parecer: </text:p>
      <text:p text:style-name="P12"/>
      <text:p text:style-name="P29"><text:span text:style-name="T10">Não há </text:span><text:span text:style-name="T11">parecer</text:span><text:span text:style-name="T10"> para ser </text:span><text:span text:style-name="T11">votada</text:span></text:p>
      <text:p text:style-name="P7"/>
      <text:p text:style-name="P9"/>
      <text:p text:style-name="P17">COMISSÃO DE FINANÇAS</text:p>
      <text:p text:style-name="P19"/>
      <text:p text:style-name="P20">A) A serem distribuídos: </text:p>
      <text:p text:style-name="P26"><text:a xlink:type="simple" xlink:href="https://sapl.uruguaiana.rs.leg.br/materia/3648" text:style-name="Internet_20_link" text:visited-style-name="Visited_20_Internet_20_Link"><text:span text:style-name="Strong_20_Emphasis"/></text:a></text:p>
      <text:p text:style-name="P32">Balancete 08</text:p>
      <text:p text:style-name="P26"/>
      <text:p text:style-name="P25"/>
      <text:p text:style-name="P23">B) Aguardando parecer:</text:p>
      <text:p text:style-name="P23"/>
      <text:p text:style-name="P31">Não há <text:span text:style-name="T19">parecer</text:span> para ser <text:span text:style-name="T19">votado</text:span></text:p>
      <text:p text:style-name="P24"/>
      <text:p text:style-name="P22"/>
      <text:p text:style-name="P17">COMISSÃO DE SERVIÇOS</text:p>
      <text:p text:style-name="P21"/>
      <text:p text:style-name="P20">A) A serem distribuídos:</text:p>
      <text:p text:style-name="P20"/>
      <text:p text:style-name="P28"><text:span text:style-name="T13">Não há matéria para ser </text:span><text:span text:style-name="T15">distribuída</text:span></text:p>
      <text:p text:style-name="P14"/>
      <text:p text:style-name="P6">B) Aguardando parecer: </text:p>
      <text:p text:style-name="P13"/>
      <text:p text:style-name="P30"><text:span text:style-name="T20">PL 30/2020 - “</text:span>Declara de Utilidade Pública a Organização Social Civil Guerreiros do Amanhã.” </text:p>
      <text:p text:style-name="P30"><text:span text:style-name="T20">PL 37/2020 - “</text:span>Dispõe sobre normas relativas à livre iniciativa e ao livre exercício de atividade econômica e disposições sobre a atuação do Município como agente normativo e regulador e dá outras providências.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orteiro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52cm" style:auto-text-indent="false"/>
      <style:text-properties fo:color="#000000" fo:font-size="13pt" style:letter-kerning="true" style:font-name-asian="Times New Roman" style:font-family-asian="'Times New Roman'" style:font-family-generic-asian="roman" style:font-pitch-asian="variable" style:font-size-asian="13pt" style:font-size-complex="13pt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/></draw:frame>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0:47:36.528000000</meta:creation-date>
    <meta:editing-duration>PT2H49M25S</meta:editing-duration>
    <meta:editing-cycles>10</meta:editing-cycles>
    <meta:generator>LibreOffice/5.2.0.4$Windows_x86 LibreOffice_project/066b007f5ebcc236395c7d282ba488bca6720265</meta:generator>
    <dc:date>2020-08-04T09:03:47.312000000</dc:date>
    <meta:print-date>2020-06-29T08:57:25.249000000</meta:print-date>
    <meta:document-statistic meta:table-count="0" meta:image-count="2" meta:object-count="0" meta:page-count="1" meta:paragraph-count="20" meta:word-count="113" meta:character-count="717" meta:non-whitespace-character-count="620"/>
  </office:meta>
</office:document-meta>
</file>