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8d96c" officeooo:paragraph-rsid="028bb940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7b9c58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93964f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915d89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905516" officeooo:paragraph-rsid="023d8730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97acfa" officeooo:paragraph-rsid="0293964f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d585e" officeooo:paragraph-rsid="0293964f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33" style:font-name="Times New Roman" fo:font-size="12pt" fo:letter-spacing="normal" fo:font-style="normal" fo:font-weight="bold" officeooo:rsid="029d3a21" officeooo:paragraph-rsid="029edf08" style:letter-kerning="true" fo:background-color="transparent" style:font-name-asian="Times New Roman" style:font-size-asian="12pt" style:language-asian="pt" style:country-asian="BR" style:font-weight-asian="bold" style:font-name-complex="Times New Roman" style:language-complex="ar" style:country-complex="SA" style:font-weight-complex="bold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33" style:font-name="Times New Roman" fo:font-size="12pt" fo:letter-spacing="normal" fo:font-style="normal" style:text-underline-style="none" fo:font-weight="bold" officeooo:rsid="029d3a21" officeooo:paragraph-rsid="029fcf44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29d3a21" officeooo:paragraph-rsid="029d3a21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59a95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33" fo:font-weight="bold" officeooo:rsid="029d3a21" officeooo:paragraph-rsid="0259a951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9fcf44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905516" officeooo:paragraph-rsid="029d3a21" fo:background-color="transparent" style:font-size-asian="10.5pt" style:font-weight-asian="bold" style:font-size-complex="12pt" style:font-weight-complex="bold" loext:padding="0cm" loext:border="none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9fcf44"/>
    </style:style>
    <style:style style:name="T1" style:family="text">
      <style:text-properties fo:font-variant="normal" fo:text-transform="none" style:use-window-font-color="true" fo:letter-spacing="normal" fo:font-style="normal" officeooo:rsid="028bb940" style:font-style-asian="normal" style:font-style-complex="normal" loext:padding="0cm" loext:border="none"/>
    </style:style>
    <style:style style:name="T2" style:family="text">
      <style:text-properties fo:font-variant="normal" fo:text-transform="none" style:use-window-font-color="true" fo:letter-spacing="normal" fo:font-style="normal" officeooo:rsid="02967541" style:font-style-asian="normal" style:font-style-complex="normal" loext:padding="0cm" loext:border="none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8d9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bb94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93964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9d3a21" style:letter-kerning="true" fo:background-color="transparent" loext:char-shading-value="0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97acfa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officeooo:rsid="023d8730" style:text-blinking="false" style:font-size-asian="12pt" style:font-size-complex="12pt"/>
    </style:style>
    <style:style style:name="T10" style:family="text">
      <style:text-properties officeooo:rsid="025c4215"/>
    </style:style>
    <style:style style:name="T11" style:family="text">
      <style:text-properties style:font-style-asian="normal" style:font-style-complex="normal"/>
    </style:style>
    <style:style style:name="T12" style:family="text">
      <style:text-properties officeooo:rsid="0288d96c" style:font-style-asian="normal" style:font-style-complex="normal"/>
    </style:style>
    <style:style style:name="T13" style:family="text">
      <style:text-properties fo:color="#000000" style:font-name="Times New Roman" fo:font-size="12pt" style:text-underline-style="none" officeooo:rsid="023d8730" style:font-size-asian="10.5pt" style:font-size-complex="12pt"/>
    </style:style>
    <style:style style:name="T14" style:family="text">
      <style:text-properties fo:color="#000000" style:font-name="Times New Roman" fo:font-size="12pt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2pt" style:text-underline-style="none" fo:font-weight="bold" officeooo:rsid="029fcf44" style:font-size-asian="10.5pt" style:font-weight-asian="bold" style:font-size-complex="12pt" style:font-weight-complex="bold"/>
    </style:style>
    <style:style style:name="T16" style:family="text">
      <style:text-properties fo:color="#000000" style:font-name="Times New Roman" fo:font-size="12pt" style:text-underline-style="none" fo:font-weight="bold" officeooo:rsid="023d8730" style:font-size-asian="10.5pt" style:font-weight-asian="bold" style:font-size-complex="12pt" style:font-weight-complex="bold"/>
    </style:style>
    <style:style style:name="T17" style:family="text">
      <style:text-properties fo:color="#000000" style:font-name="Times New Roman" fo:font-size="12pt" style:text-underline-style="none" fo:font-weight="normal" officeooo:rsid="029fcf44" style:font-size-asian="10.5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23d8730" style:font-size-asian="10.5pt" style:font-weight-asian="normal" style:font-size-complex="12pt" style:font-weight-complex="normal"/>
    </style:style>
    <style:style style:name="T19" style:family="text">
      <style:text-properties officeooo:rsid="029d3a21"/>
    </style:style>
    <style:style style:name="T20" style:family="text">
      <style:text-properties officeooo:rsid="029edf08"/>
    </style:style>
    <style:style style:name="T21" style:family="text">
      <style:text-properties officeooo:rsid="029fcf44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20">13/07</text:span>/20<text:span text:style-name="T10">20</text:span></text:p>
      <text:p text:style-name="P3"/>
      <text:p text:style-name="P4">?</text:p>
      <text:p text:style-name="P10">COMISSÃO DE JUSTIÇA</text:p>
      <text:p text:style-name="P12"/>
      <text:p text:style-name="P14">A) A serem distribuídos:</text:p>
      <text:p text:style-name="P6"/>
      <text:p text:style-name="P24">Não há matéria para ser <text:span text:style-name="T20">distribuído</text:span></text:p>
      <text:p text:style-name="P5"/>
      <text:p text:style-name="P5">B) Aguardando parecer: </text:p>
      <text:p text:style-name="P7"/>
      <text:p text:style-name="P8"><text:span text:style-name="T3">P</text:span><text:span text:style-name="T4">L </text:span><text:span text:style-name="T5">123</text:span><text:span text:style-name="T4">/20</text:span><text:span text:style-name="T5">19</text:span><text:span text:style-name="T4"> - “ </text:span><text:span text:style-name="T1">Cria o Programa "Adote uma Família Carente" como ação de cidadania contra a fome e a miséria, e dá outras provid</text:span><text:span text:style-name="T2">ê</text:span><text:span text:style-name="T1">ncias. </text:span><text:span text:style-name="T14"><text:s/></text:span><text:span text:style-name="T7">” </text:span><text:span text:style-name="T8">Ver. Elton Relator</text:span></text:p>
      <text:p text:style-name="P20"/>
      <text:p text:style-name="P23"/>
      <text:p text:style-name="P11">COMISSÃO DE FINANÇAS</text:p>
      <text:p text:style-name="P13"/>
      <text:p text:style-name="P14">A) A serem distribuídos: </text:p>
      <text:p text:style-name="P14"/>
      <text:p text:style-name="P14"/>
      <text:p text:style-name="P33"><text:span text:style-name="T15">PL 45/2020 - </text:span><text:span text:style-name="T17">I</text:span>nclui Programa e Ação no Plano Plurianual do Município – PPA 2018/2021, e na Lei de Diretrizes Orçamentárias – LDO 2020, de que tratam, respectivamente, as Leis n.º 4.820/17 e 5.081/19. </text:p>
      <text:p text:style-name="P19"/>
      <text:p text:style-name="P29"><text:a xlink:type="simple" xlink:href="https://sapl.uruguaiana.rs.leg.br/materia/3648" text:style-name="Internet_20_link" text:visited-style-name="Visited_20_Internet_20_Link"><text:span text:style-name="Strong_20_Emphasis">PL 4</text:span></text:a><text:a xlink:type="simple" xlink:href="https://sapl.uruguaiana.rs.leg.br/materia/3648" text:style-name="Internet_20_link" text:visited-style-name="Visited_20_Internet_20_Link"><text:span text:style-name="Strong_20_Emphasis"><text:span text:style-name="T21">6</text:span></text:span></text:a><text:a xlink:type="simple" xlink:href="https://sapl.uruguaiana.rs.leg.br/materia/3648" text:style-name="Internet_20_link" text:visited-style-name="Visited_20_Internet_20_Link"><text:span text:style-name="Strong_20_Emphasis">/2020 -</text:span></text:a><text:span text:style-name="Strong_20_Emphasis"><text:span text:style-name="T13"> “</text:span></text:span>Autoriza a abertura de crédito adicional especial, no Orçamento vigente, no valor de 2.149.973,52. ”</text:p>
      <text:p text:style-name="P14"/>
      <text:p text:style-name="P29"><text:a xlink:type="simple" xlink:href="https://sapl.uruguaiana.rs.leg.br/materia/3649" text:style-name="Internet_20_link" text:visited-style-name="Visited_20_Internet_20_Link"><text:span text:style-name="Strong_20_Emphasis">PLO 4</text:span></text:a><text:a xlink:type="simple" xlink:href="https://sapl.uruguaiana.rs.leg.br/materia/3649" text:style-name="Internet_20_link" text:visited-style-name="Visited_20_Internet_20_Link"><text:span text:style-name="Strong_20_Emphasis"><text:span text:style-name="T21">7</text:span></text:span></text:a><text:a xlink:type="simple" xlink:href="https://sapl.uruguaiana.rs.leg.br/materia/3649" text:style-name="Internet_20_link" text:visited-style-name="Visited_20_Internet_20_Link"><text:span text:style-name="Strong_20_Emphasis">/2020 -</text:span></text:a><text:span text:style-name="Strong_20_Emphasis"> “</text:span><text:span text:style-name="Strong_20_Emphasis"><text:span text:style-name="T22">Autoriza a abertura de crédito adicional suplementar, no Orçamento vigente, no valor de R$ 2.615.071,28.</text:span></text:span>”</text:p>
      <text:p text:style-name="P19"/>
      <text:p text:style-name="P18"/>
      <text:p text:style-name="P17">B) Aguardando parecer:</text:p>
      <text:p text:style-name="P17"/>
      <text:p text:style-name="P29"><text:a xlink:type="simple" xlink:href="https://sapl.uruguaiana.rs.leg.br/materia/3632" text:style-name="Internet_20_link" text:visited-style-name="Visited_20_Internet_20_Link"><text:span text:style-name="Strong_20_Emphasis">PLO </text:span></text:a><text:a xlink:type="simple" xlink:href="https://sapl.uruguaiana.rs.leg.br/materia/3632" text:style-name="Internet_20_link" text:visited-style-name="Visited_20_Internet_20_Link"><text:span text:style-name="Strong_20_Emphasis"><text:span text:style-name="T21">35</text:span></text:span></text:a><text:a xlink:type="simple" xlink:href="https://sapl.uruguaiana.rs.leg.br/materia/3632" text:style-name="Internet_20_link" text:visited-style-name="Visited_20_Internet_20_Link"><text:span text:style-name="Strong_20_Emphasis">/2020 -</text:span></text:a><text:span text:style-name="Strong_20_Emphasis"><text:span text:style-name="T13"> “</text:span></text:span><text:span text:style-name="Strong_20_Emphasis"><text:span text:style-name="T18">Dispõe sobre contratações, por tempo determinado, de Profissionais à equipe do Serviço de Atendimento Móvel de Urgência - SAMU. </text:span></text:span><text:span text:style-name="T22">”</text:span> </text:p>
      <text:p text:style-name="P31"/>
      <text:p text:style-name="P16"/>
      <text:p text:style-name="P11">COMISSÃO DE SERVIÇOS</text:p>
      <text:p text:style-name="P15"/>
      <text:p text:style-name="P14">A) A serem distribuídos:</text:p>
      <text:p text:style-name="P14"/>
      <text:p text:style-name="P25">Não há matéria para ser <text:span text:style-name="T20">distribuído</text:span></text:p>
      <text:p text:style-name="P26"/>
      <text:p text:style-name="P22">B) Aguardando parecer: </text:p>
      <text:p text:style-name="P22"/>
      <text:p text:style-name="P27"><text:a xlink:type="simple" xlink:href="https://sapl.uruguaiana.rs.leg.br/materia/3530" text:style-name="Internet_20_link" text:visited-style-name="Visited_20_Internet_20_Link"><text:span text:style-name="Strong_20_Emphasis">PL 29/2020</text:span></text:a><text:span text:style-name="Strong_20_Emphasis"><text:span text:style-name="T9"> “</text:span></text:span>Autoriza o Município a desafetar e alienar, por meio de concorrência pública, uma fração de campo, localizada na sesmaria do Itapitocay, e dá outras providências.”</text:p>
      <text:p text:style-name="P27"/>
      <text:p text:style-name="P27"><text:a xlink:type="simple" xlink:href="https://sapl.uruguaiana.rs.leg.br/materia/3541" text:style-name="Internet_20_link" text:visited-style-name="Visited_20_Internet_20_Link"><text:span text:style-name="Strong_20_Emphasis">PLO 30/2020</text:span></text:a><text:span text:style-name="Strong_20_Emphasis"> “</text:span>Declara de Utilidade Pública a Organização Social Civil Guerreiros do Amanhã”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2H46M41S</meta:editing-duration>
    <meta:editing-cycles>8</meta:editing-cycles>
    <meta:generator>LibreOffice/5.2.0.4$Windows_x86 LibreOffice_project/066b007f5ebcc236395c7d282ba488bca6720265</meta:generator>
    <dc:date>2020-07-09T10:37:47.626000000</dc:date>
    <meta:print-date>2020-06-29T08:57:25.249000000</meta:print-date>
    <meta:document-statistic meta:table-count="0" meta:image-count="2" meta:object-count="0" meta:page-count="1" meta:paragraph-count="22" meta:word-count="212" meta:character-count="1343" meta:non-whitespace-character-count="1145"/>
  </office:meta>
</office:document-meta>
</file>