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text-properties fo:color="#ff3333" fo:font-weight="bold" officeooo:rsid="029d3a21" officeooo:paragraph-rsid="029d3a21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officeooo:paragraph-rsid="0293964f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9d3a21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d3a2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3964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f477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none" fo:font-weight="bold" officeooo:rsid="029d3a21" officeooo:paragraph-rsid="029d3a2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15d89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2905516" officeooo:paragraph-rsid="029d3a21" fo:background-color="transparent" style:font-size-asian="10.5pt" style:font-weight-asian="bold" style:font-size-complex="12pt" style:font-weight-complex="bold" loext:padding="0cm" loext:border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3d8730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9d3a21"/>
    </style:style>
    <style:style style:name="T1" style:family="text">
      <style:text-properties fo:font-variant="normal" fo:text-transform="none" style:use-window-font-color="true" fo:letter-spacing="normal" fo:font-style="normal" officeooo:rsid="028bb940" style:font-style-asian="normal" style:font-style-complex="normal" loext:padding="0cm" loext:border="none"/>
    </style:style>
    <style:style style:name="T2" style:family="text">
      <style:text-properties fo:font-variant="normal" fo:text-transform="none" style:use-window-font-color="true" fo:letter-spacing="normal" fo:font-style="normal" officeooo:rsid="02967541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3964f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d3a21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f477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officeooo:rsid="025c4215"/>
    </style:style>
    <style:style style:name="T11" style:family="text">
      <style:text-properties style:font-style-asian="normal" style:font-style-complex="normal"/>
    </style:style>
    <style:style style:name="T12" style:family="text">
      <style:text-properties officeooo:rsid="0288d96c" style:font-style-asian="normal" style:font-style-complex="normal"/>
    </style:style>
    <style:style style:name="T13" style:family="text">
      <style:text-properties fo:color="#000000" style:font-name="Times New Roman" fo:font-size="12pt" style:text-underline-style="none" officeooo:rsid="023d8730" style:font-size-asian="10.5pt" style:font-size-complex="12pt"/>
    </style:style>
    <style:style style:name="T14" style:family="text">
      <style:text-properties fo:color="#000000" style:font-name="Times New Roman" fo:font-size="12pt" style:text-underline-style="none" fo:font-weight="bold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officeooo:rsid="029d3a2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auta reunião <text:span text:style-name="T15">06/07</text:span>/20<text:span text:style-name="T10">20</text:span></text:p>
      <text:p text:style-name="P3"/>
      <text:p text:style-name="P4">?</text:p>
      <text:p text:style-name="P21">COMISSÃO DE JUSTIÇA</text:p>
      <text:p text:style-name="P23"/>
      <text:p text:style-name="P25">A) A serem distribuídos:</text:p>
      <text:p text:style-name="P11"/>
      <text:p text:style-name="P14"><text:span text:style-name="T6">PL 44/2020 “</text:span>Aprova o Plano Municipal de Cultura - PMC, do município de Uruguaiana/RS, para o período 2021-2025.”</text:p>
      <text:p text:style-name="P12"/>
      <text:p text:style-name="P6">B) Aguardando parecer: </text:p>
      <text:p text:style-name="P13"/>
      <text:p text:style-name="P16"><text:span text:style-name="T3">P</text:span><text:span text:style-name="T4">L </text:span><text:span text:style-name="T5">123</text:span><text:span text:style-name="T4">/20</text:span><text:span text:style-name="T5">19</text:span><text:span text:style-name="T4"> - “ </text:span><text:span text:style-name="T1">Cria o Programa "Adote uma Família Carente" como ação de cidadania contra a fome e a miséria, e dá outras provid</text:span><text:span text:style-name="T2">ê</text:span><text:span text:style-name="T1">ncias. </text:span><text:span text:style-name="T14"><text:s/></text:span><text:span text:style-name="T7">” </text:span><text:span text:style-name="T8">Ver. Elton Relator</text:span></text:p>
      <text:p text:style-name="P9"/>
      <text:p text:style-name="P17"><text:span text:style-name="T9">PL 32/2020 - </text:span>Altera o § 1º, do Art. 1°, e o modelo de Bandeira em anexo à Lei n° 1.284/1975, que Cria a Bandeira do Município de Uruguaiana. </text:p>
      <text:p text:style-name="P8"/>
      <text:p text:style-name="P10"/>
      <text:p text:style-name="P22">COMISSÃO DE FINANÇAS</text:p>
      <text:p text:style-name="P24"/>
      <text:p text:style-name="P25">A) A serem distribuídos: </text:p>
      <text:p text:style-name="P31"><text:a xlink:type="simple" xlink:href="https://sapl.uruguaiana.rs.leg.br/materia/3648" text:style-name="Internet_20_link" text:visited-style-name="Visited_20_Internet_20_Link"><text:span text:style-name="Strong_20_Emphasis"/></text:a></text:p>
      <text:p text:style-name="P32"><text:a xlink:type="simple" xlink:href="https://sapl.uruguaiana.rs.leg.br/materia/3648" text:style-name="Internet_20_link" text:visited-style-name="Visited_20_Internet_20_Link"><text:span text:style-name="Strong_20_Emphasis">PL 42/2020 -</text:span></text:a><text:span text:style-name="Strong_20_Emphasis"><text:span text:style-name="T13"> “</text:span></text:span>Inclui Programa e Ação no Plano Plurianual do Município – PPA 2018/2021, e na Lei de Diretrizes Orçamentárias – LDO 2020, de que tratam, respectivamente, as Leis n.º 4.820/17 e 5.081/19.”</text:p>
      <text:p text:style-name="P25"/>
      <text:p text:style-name="P32"><text:a xlink:type="simple" xlink:href="https://sapl.uruguaiana.rs.leg.br/materia/3649" text:style-name="Internet_20_link" text:visited-style-name="Visited_20_Internet_20_Link"><text:span text:style-name="Strong_20_Emphasis">PLO 43/2020 -</text:span></text:a><text:span text:style-name="Strong_20_Emphasis"> “</text:span>Autoriza a abertura de crédito adicional especial, no Orçamento vigente, no valor de R$ 15.000,00.”</text:p>
      <text:p text:style-name="P31"/>
      <text:p text:style-name="P30"/>
      <text:p text:style-name="P28">B) Aguardando parecer:</text:p>
      <text:p text:style-name="P28"/>
      <text:p text:style-name="P33"><text:a xlink:type="simple" xlink:href="https://sapl.uruguaiana.rs.leg.br/materia/3632" text:style-name="Internet_20_link" text:visited-style-name="Visited_20_Internet_20_Link"><text:span text:style-name="Strong_20_Emphasis">PLO 40/2020 -</text:span></text:a><text:span text:style-name="Strong_20_Emphasis"><text:span text:style-name="T13"> “</text:span></text:span>Autoriza a abertura de crédito adicional suplementar, no Orçamento vigente, no valor de R$ 2.615.071,28.” </text:p>
      <text:p text:style-name="P33"><text:a xlink:type="simple" xlink:href="https://sapl.uruguaiana.rs.leg.br/materia/3633" text:style-name="Internet_20_link" text:visited-style-name="Visited_20_Internet_20_Link"><text:span text:style-name="Strong_20_Emphasis">PLO 41/2020 -</text:span></text:a><text:span text:style-name="Strong_20_Emphasis"><text:span text:style-name="T13"> “</text:span></text:span>Autoriza a abertura de crédito adicional especial, no Orçamento vigente, no valor de R$ 49.648,00.”</text:p>
      <text:p text:style-name="P29"/>
      <text:p text:style-name="P27"/>
      <text:p text:style-name="P22">COMISSÃO DE SERVIÇOS</text:p>
      <text:p text:style-name="P26"/>
      <text:p text:style-name="P25">A) A serem distribuídos:</text:p>
      <text:p text:style-name="P25"/>
      <text:p text:style-name="P18"><text:span text:style-name="T12">R</text:span><text:span text:style-name="T11">equerimento nº 131 – Solicitação de agendamento de reunião COMPEDE/ SEGTRAM/ SECAD</text:span></text:p>
      <text:p text:style-name="P19"/>
      <text:p text:style-name="P7">B) Aguardando parecer: </text:p>
      <text:p text:style-name="P15"/>
      <text:p text:style-name="P5">Não há matéria para ser vot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2H48M15S</meta:editing-duration>
    <meta:editing-cycles>9</meta:editing-cycles>
    <meta:generator>LibreOffice/6.1.6.3$Windows_x86 LibreOffice_project/5896ab1714085361c45cf540f76f60673dd96a72</meta:generator>
    <dc:date>2020-07-06T08:49:49.261000000</dc:date>
    <meta:print-date>2020-06-29T08:57:25.249000000</meta:print-date>
    <meta:document-statistic meta:table-count="0" meta:image-count="2" meta:object-count="0" meta:page-count="1" meta:paragraph-count="22" meta:word-count="219" meta:character-count="1345" meta:non-whitespace-character-count="1139"/>
  </office:meta>
</office:document-meta>
</file>