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fo:font-weight="bold" officeooo:rsid="028bb940" officeooo:paragraph-rsid="02905516" style:letter-kerning="true" fo:background-color="transparent" style:font-name-asian="Times New Roman" style:font-size-asian="12pt" style:language-asian="pt" style:country-asian="BR" style:font-weight-asian="bold" style:font-name-complex="Times New Roman" style:language-complex="ar" style:country-complex="SA" style:font-weight-complex="bold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00" style:font-name="Times New Roman" fo:font-size="12pt" style:text-underline-style="none" fo:font-weight="bold" officeooo:rsid="02864584" officeooo:paragraph-rsid="0286458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7b9c58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7ef843" style:font-size-asian="8.75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905516" officeooo:paragraph-rsid="026599d8" fo:background-color="transparent" style:font-size-asian="10.5pt" style:font-weight-asian="bold" style:font-size-complex="12pt" style:font-weight-complex="bold" loext:padding="0cm" loext:border="non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905516" officeooo:paragraph-rsid="023d8730" style:font-weight-asian="bold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967541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6599d8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915d89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officeooo:paragraph-rsid="02905516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d585e" officeooo:paragraph-rsid="02929183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8d96c" officeooo:paragraph-rsid="028bb940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929183" officeooo:paragraph-rsid="02929183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64584" officeooo:paragraph-rsid="0293964f" style:letter-kerning="true" fo:background-color="transparent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93964f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00" style:font-name="Times New Roman" fo:font-size="12pt" style:text-underline-style="none" fo:font-weight="bold" officeooo:rsid="02864584" officeooo:paragraph-rsid="02967541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3d8730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967541"/>
    </style:style>
    <style:style style:name="T1" style:family="text">
      <style:text-properties fo:font-variant="normal" fo:text-transform="none" style:use-window-font-color="true" fo:letter-spacing="normal" fo:font-style="normal" officeooo:rsid="0288d96c" style:font-style-asian="normal" style:font-style-complex="normal" loext:padding="0cm" loext:border="none"/>
    </style:style>
    <style:style style:name="T2" style:family="text">
      <style:text-properties fo:font-variant="normal" fo:text-transform="none" style:use-window-font-color="true" fo:letter-spacing="normal" fo:font-style="normal" officeooo:rsid="028bb940" style:font-style-asian="normal" style:font-style-complex="normal" loext:padding="0cm" loext:border="none"/>
    </style:style>
    <style:style style:name="T3" style:family="text">
      <style:text-properties fo:font-variant="normal" fo:text-transform="none" style:use-window-font-color="true" fo:letter-spacing="normal" fo:font-style="normal" officeooo:rsid="028d585e" style:font-style-asian="normal" style:font-style-complex="normal" loext:padding="0cm" loext:border="none"/>
    </style:style>
    <style:style style:name="T4" style:family="text">
      <style:text-properties fo:font-variant="normal" fo:text-transform="none" style:use-window-font-color="true" fo:letter-spacing="normal" fo:font-style="normal" officeooo:rsid="028f4442" style:font-style-asian="normal" style:font-style-complex="normal" loext:padding="0cm" loext:border="none"/>
    </style:style>
    <style:style style:name="T5" style:family="text">
      <style:text-properties fo:font-variant="normal" fo:text-transform="none" style:use-window-font-color="true" fo:letter-spacing="normal" fo:font-style="normal" officeooo:rsid="02967541" style:font-style-asian="normal" style:font-style-complex="normal" loext:padding="0cm" loext:border="none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8d9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bb94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f444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93964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officeooo:rsid="02905516" fo:background-color="transparent" loext:char-shading-value="0" style:font-size-asian="10.5pt" style:font-size-complex="12pt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officeooo:rsid="023d8730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officeooo:rsid="023d8730" style:text-blinking="false" fo:background-color="transparent" loext:char-shading-value="0" style:font-size-asian="10.5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style:text-blinking="false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letter-spacing="normal" fo:font-style="normal" officeooo:rsid="028d585e" style:font-style-asian="normal" style:font-style-complex="normal" loext:padding="0cm" loext:border="none"/>
    </style:style>
    <style:style style:name="T18" style:family="text">
      <style:text-properties officeooo:rsid="025c4215"/>
    </style:style>
    <style:style style:name="T19" style:family="text">
      <style:text-properties style:font-style-asian="normal" style:font-style-complex="normal"/>
    </style:style>
    <style:style style:name="T20" style:family="text">
      <style:text-properties officeooo:rsid="02773f14" style:font-style-asian="normal" style:font-style-complex="normal"/>
    </style:style>
    <style:style style:name="T21" style:family="text">
      <style:text-properties officeooo:rsid="0288d96c" style:font-style-asian="normal" style:font-style-complex="normal"/>
    </style:style>
    <style:style style:name="T22" style:family="text">
      <style:text-properties officeooo:rsid="028d585e" style:font-style-asian="normal" style:font-style-complex="normal"/>
    </style:style>
    <style:style style:name="T23" style:family="text">
      <style:text-properties fo:color="#000000" style:font-name="Times New Roman" fo:font-size="12pt" style:text-underline-style="none" officeooo:rsid="023d8730" style:font-size-asian="10.5pt" style:font-size-complex="12pt"/>
    </style:style>
    <style:style style:name="T24" style:family="text">
      <style:text-properties fo:color="#000000" style:font-name="Times New Roman" fo:font-size="12pt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officeooo:rsid="02905516"/>
    </style:style>
    <style:style style:name="T26" style:family="text">
      <style:text-properties style:font-name="Times New Roman"/>
    </style:style>
    <style:style style:name="T27" style:family="text">
      <style:text-properties officeooo:rsid="02915d89"/>
    </style:style>
    <style:style style:name="T28" style:family="text">
      <style:text-properties officeooo:rsid="02929183"/>
    </style:style>
    <style:style style:name="T29" style:family="text">
      <style:text-properties style:font-size-asian="10.5pt"/>
    </style:style>
    <style:style style:name="T30" style:family="text">
      <style:text-properties officeooo:rsid="02773f14"/>
    </style:style>
    <style:style style:name="T31" style:family="text">
      <style:text-properties officeooo:rsid="0288d9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auta reunião <text:span text:style-name="T28">29/06</text:span>/20<text:span text:style-name="T18">20</text:span></text:p>
      <text:p text:style-name="P3"/>
      <text:p text:style-name="P4">?</text:p>
      <text:p text:style-name="P12">COMISSÃO DE JUSTIÇA</text:p>
      <text:p text:style-name="P14"/>
      <text:p text:style-name="P16">A) A serem distribuídos:</text:p>
      <text:p text:style-name="P28"/>
      <text:p text:style-name="P30"><text:span text:style-name="T30">N</text:span>ão há <text:span text:style-name="T31">matérias</text:span> a serem <text:span text:style-name="T31">distribuídas</text:span></text:p>
      <text:p text:style-name="P29"/>
      <text:p text:style-name="P7"/>
      <text:p text:style-name="P5">B) Aguardando parecer: </text:p>
      <text:p text:style-name="P9"/>
      <text:p text:style-name="P31"><text:span text:style-name="T6">P</text:span><text:span text:style-name="T7">L </text:span><text:span text:style-name="T10">123</text:span><text:span text:style-name="T7">/20</text:span><text:span text:style-name="T10">19</text:span><text:span text:style-name="T7"> - “ </text:span><text:span text:style-name="T2">Cria o Programa "Adote uma Família Carente" como ação de cidadania contra a fome e a miséria, e dá outras provid</text:span><text:span text:style-name="T5">ê</text:span><text:span text:style-name="T2">ncias. </text:span><text:span text:style-name="T24"><text:s/></text:span><text:span text:style-name="T13">”</text:span></text:p>
      <text:p text:style-name="P26"/>
      <text:p text:style-name="P27"/>
      <text:p text:style-name="P13">COMISSÃO DE FINANÇAS</text:p>
      <text:p text:style-name="P15"/>
      <text:p text:style-name="P16">A) A serem distribuídos: </text:p>
      <text:p text:style-name="P16"/>
      <text:p text:style-name="P33"><text:a xlink:type="simple" xlink:href="https://sapl.uruguaiana.rs.leg.br/materia/3630" text:style-name="Internet_20_link" text:visited-style-name="Visited_20_Internet_20_Link"><text:span text:style-name="Strong_20_Emphasis">PL 38/2020 -</text:span></text:a><text:span text:style-name="Strong_20_Emphasis"><text:span text:style-name="T23"> “</text:span></text:span>Autoriza a abertura de crédito adicional suplementar, no Orçamento vigente, no valor de R$ 27.000,00.”</text:p>
      <text:p text:style-name="P33"><text:a xlink:type="simple" xlink:href="https://sapl.uruguaiana.rs.leg.br/materia/3631" text:style-name="Internet_20_link" text:visited-style-name="Visited_20_Internet_20_Link"><text:span text:style-name="Strong_20_Emphasis">PLO 39/2020 -</text:span></text:a><text:span text:style-name="Strong_20_Emphasis"><text:span text:style-name="T23"> “</text:span></text:span>Autoriza a abertura de crédito adicional especial, no Orçamento vigente, no valor de R$ 2.000,00.”</text:p>
      <text:p text:style-name="P33"><text:a xlink:type="simple" xlink:href="https://sapl.uruguaiana.rs.leg.br/materia/3632" text:style-name="Internet_20_link" text:visited-style-name="Visited_20_Internet_20_Link"><text:span text:style-name="Strong_20_Emphasis">PLO 40/2020 -</text:span></text:a><text:span text:style-name="Strong_20_Emphasis"><text:span text:style-name="T23"> “</text:span></text:span>Autoriza a abertura de crédito adicional suplementar, no Orçamento vigente, no valor de R$ 2.615.071,28.”</text:p>
      <text:p text:style-name="P33"><text:a xlink:type="simple" xlink:href="https://sapl.uruguaiana.rs.leg.br/materia/3633" text:style-name="Internet_20_link" text:visited-style-name="Visited_20_Internet_20_Link"><text:span text:style-name="Strong_20_Emphasis">PLO 41/2020 -</text:span></text:a><text:span text:style-name="Strong_20_Emphasis"><text:span text:style-name="T23"> “</text:span></text:span>Autoriza a abertura de crédito adicional especial, no Orçamento vigente, no valor de R$ 49.648,00.”</text:p>
      <text:p text:style-name="P16"/>
      <text:p text:style-name="P20"/>
      <text:p text:style-name="P18">B) Aguardando parecer:</text:p>
      <text:p text:style-name="P24"/>
      <text:p text:style-name="P23"/>
      <text:p text:style-name="P32"><text:span text:style-name="T20">N</text:span><text:span text:style-name="T19">ão há </text:span><text:span text:style-name="T21">matérias</text:span></text:p>
      <text:p text:style-name="P19"/>
      <text:p text:style-name="P25"/>
      <text:p text:style-name="P13">COMISSÃO DE SERVIÇOS</text:p>
      <text:p text:style-name="P17"/>
      <text:p text:style-name="P16">A) A serem distribuídos:</text:p>
      <text:p text:style-name="P16"/>
      <text:p text:style-name="P8"><text:span text:style-name="T20">N</text:span><text:span text:style-name="T19">ão há </text:span><text:span text:style-name="T21">matérias</text:span><text:span text:style-name="T19"> a serem </text:span><text:span text:style-name="T21">distribuídas</text:span></text:p>
      <text:p text:style-name="P10"/>
      <text:p text:style-name="P6">B) Aguardando parecer: </text:p>
      <text:p text:style-name="P6"/>
      <text:p text:style-name="P34"><text:a xlink:type="simple" xlink:href="https://sapl.uruguaiana.rs.leg.br/materia/3392" text:style-name="Internet_20_link" text:visited-style-name="Visited_20_Internet_20_Link"><text:span text:style-name="Strong_20_Emphasis">PR 2/2020 -</text:span></text:a><text:span text:style-name="Strong_20_Emphasis"><text:span text:style-name="T12"> “</text:span></text:span>Altera a Resolução nº 25, de 19 de dezembro de 2019, que Dispõe sobre o regime de concessão de diárias e indenizações, pagamento e prestação de contas no âmbito da Câmara Municipal de Uruguaiana.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16M39S</meta:editing-duration>
    <meta:editing-cycles>3</meta:editing-cycles>
    <meta:generator>LibreOffice/5.2.0.4$Windows_x86 LibreOffice_project/066b007f5ebcc236395c7d282ba488bca6720265</meta:generator>
    <dc:date>2020-06-25T11:34:15.304000000</dc:date>
    <meta:document-statistic meta:table-count="0" meta:image-count="2" meta:object-count="0" meta:page-count="1" meta:paragraph-count="22" meta:word-count="190" meta:character-count="1169" meta:non-whitespace-character-count="997"/>
  </office:meta>
</office:document-meta>
</file>