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Times New Roman" fo:font-size="12pt" style:text-underline-style="none" fo:font-weight="bold" officeooo:rsid="02864584" officeooo:paragraph-rsid="0286458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7b9c58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7ef843" style:font-size-asian="8.75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8d585e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officeooo:paragraph-rsid="026599d8" fo:background-color="transparent" style:font-size-asian="10.5pt" style:font-weight-asian="bold" style:font-size-complex="12pt" style:font-weight-complex="bold" loext:padding="0cm" loext:border="none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8bb940" officeooo:paragraph-rsid="02915d89" fo:background-color="transparent" style:font-size-asian="10.5pt" style:font-weight-asian="bold" style:font-size-complex="12pt" style:font-weight-complex="bold" loext:padding="0cm" loext:border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3d8730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6599d8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officeooo:paragraph-rsid="026599d8" fo:background-color="transparent" style:font-size-asian="10.5pt" style:font-weight-asian="bold" style:font-size-complex="12pt" style:font-weight-complex="bold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905516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bb940" officeooo:paragraph-rsid="02929183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8d96c" officeooo:paragraph-rsid="028bb940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929183" officeooo:paragraph-rsid="02929183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fo:font-weight="bold" officeooo:rsid="028bb940" officeooo:paragraph-rsid="02905516" style:letter-kerning="true" fo:background-color="transparent" style:font-name-asian="Times New Roman" style:font-size-asian="12pt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55fe13" officeooo:paragraph-rsid="02929183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929183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929183" style:text-blinking="fals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929183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3d8730" style:font-weight-asian="bold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fo:font-weight="bold" officeooo:rsid="023ad4bb" officeooo:paragraph-rsid="023d8730" style:font-weight-asian="bold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fo:letter-spacing="normal" fo:font-style="normal" officeooo:rsid="0288d96c" style:font-style-asian="normal" style:font-style-complex="normal" loext:padding="0cm" loext:border="none"/>
    </style:style>
    <style:style style:name="T2" style:family="text">
      <style:text-properties fo:font-variant="normal" fo:text-transform="none" style:use-window-font-color="true" fo:letter-spacing="normal" fo:font-style="normal" officeooo:rsid="028bb940" style:font-style-asian="normal" style:font-style-complex="normal" loext:padding="0cm" loext:border="none"/>
    </style:style>
    <style:style style:name="T3" style:family="text">
      <style:text-properties fo:font-variant="normal" fo:text-transform="none" style:use-window-font-color="true" fo:letter-spacing="normal" fo:font-style="normal" officeooo:rsid="028d585e" style:font-style-asian="normal" style:font-style-complex="normal" loext:padding="0cm" loext:border="none"/>
    </style:style>
    <style:style style:name="T4" style:family="text">
      <style:text-properties fo:font-variant="normal" fo:text-transform="none" style:use-window-font-color="true" fo:letter-spacing="normal" fo:font-style="normal" officeooo:rsid="028f4442" style:font-style-asian="normal" style:font-style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officeooo:rsid="02905516" fo:background-color="transparent" loext:char-shading-value="0" style:font-size-asian="10.5pt" style:font-size-complex="12pt" loext:padding="0cm" loext:border="none"/>
    </style:style>
    <style:style style:name="T7" style:family="text">
      <style:text-properties fo:font-variant="normal" fo:text-transform="none" fo:letter-spacing="normal" fo:font-style="normal" officeooo:rsid="028d585e" style:font-style-asian="normal" style:font-style-complex="normal" loext:padding="0cm" loext:border="none"/>
    </style:style>
    <style:style style:name="T8" style:family="text">
      <style:text-properties officeooo:rsid="025c4215"/>
    </style:style>
    <style:style style:name="T9" style:family="text">
      <style:text-properties style:font-style-asian="normal" style:font-style-complex="normal"/>
    </style:style>
    <style:style style:name="T10" style:family="text">
      <style:text-properties officeooo:rsid="02773f14" style:font-style-asian="normal" style:font-style-complex="normal"/>
    </style:style>
    <style:style style:name="T11" style:family="text">
      <style:text-properties officeooo:rsid="0288d96c" style:font-style-asian="normal" style:font-style-complex="normal"/>
    </style:style>
    <style:style style:name="T12" style:family="text">
      <style:text-properties officeooo:rsid="028d585e" style:font-style-asian="normal" style:font-style-complex="normal"/>
    </style:style>
    <style:style style:name="T13" style:family="text">
      <style:text-properties fo:color="#000000" style:font-name="Times New Roman" fo:font-size="12pt" style:text-underline-style="none" officeooo:rsid="023d8730" style:font-size-asian="10.5pt" style:font-size-complex="12pt"/>
    </style:style>
    <style:style style:name="T14" style:family="text">
      <style:text-properties officeooo:rsid="02905516"/>
    </style:style>
    <style:style style:name="T15" style:family="text">
      <style:text-properties style:font-name="Times New Roman"/>
    </style:style>
    <style:style style:name="T16" style:family="text">
      <style:text-properties officeooo:rsid="02915d89"/>
    </style:style>
    <style:style style:name="T17" style:family="text">
      <style:text-properties officeooo:rsid="02929183"/>
    </style:style>
    <style:style style:name="T18" style:family="text">
      <style:text-properties style:use-window-font-color="true" officeooo:rsid="0288d96c"/>
    </style:style>
    <style:style style:name="T19" style:family="text">
      <style:text-properties style:use-window-font-color="true" officeooo:rsid="028bb940"/>
    </style:style>
    <style:style style:name="T20" style:family="text">
      <style:text-properties style:use-window-font-color="true" officeooo:rsid="028d585e"/>
    </style:style>
    <style:style style:name="T21" style:family="text">
      <style:text-properties style:use-window-font-color="true" officeooo:rsid="02929183"/>
    </style:style>
    <style:style style:name="T22" style:family="text">
      <style:text-properties style:font-size-asian="10.5pt"/>
    </style:style>
    <style:style style:name="T23" style:family="text">
      <style:text-properties style:text-underline-style="solid" style:text-underline-width="auto" style:text-underline-color="font-color" style:font-size-asian="10.5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auta reunião <text:span text:style-name="T17">22/06</text:span>/20<text:span text:style-name="T8">20</text:span></text:p>
      <text:p text:style-name="P3"/>
      <text:p text:style-name="P4">?</text:p>
      <text:p text:style-name="P11">COMISSÃO DE JUSTIÇA</text:p>
      <text:p text:style-name="P13"/>
      <text:p text:style-name="P15">A) A serem distribuídos:</text:p>
      <text:p text:style-name="P25"/>
      <text:p text:style-name="P28"><text:span text:style-name="T18">P</text:span><text:span text:style-name="T19">L </text:span><text:span text:style-name="T20">3</text:span><text:span text:style-name="T21">7</text:span><text:span text:style-name="T19">/2020 </text:span><text:span text:style-name="T21">- “Dispõe sobre normas relativas à Livre Iniciativa e ao nLivre Exercício de Atividade Econômica e Disposições sobre a atuação do Município como Agente Normativo e Regulador e dá outras providências”.</text:span></text:p>
      <text:p text:style-name="P26"/>
      <text:p text:style-name="P27"><text:span text:style-name="T15"/></text:p>
      <text:p text:style-name="P5">B) Aguardando parecer: </text:p>
      <text:p text:style-name="P8"/>
      <text:p text:style-name="P23"><text:span text:style-name="T1">P</text:span><text:span text:style-name="T2">L </text:span><text:span text:style-name="T3">3</text:span><text:span text:style-name="T4">2</text:span><text:span text:style-name="T2">/2020 - “</text:span><text:span text:style-name="T12">Altera o § 1º, do Art. 1°, e o modelo de Bandeira em anexo à Lei n° 1.284/1975, que Cria a Bandeira do Município de Uruguaiana. </text:span><text:span text:style-name="T7">”</text:span></text:p>
      <text:p text:style-name="P23"><text:span text:style-name="T7"/></text:p>
      <text:p text:style-name="P29"><text:a xlink:type="simple" xlink:href="https://sapl.uruguaiana.rs.leg.br/materia/3592" text:style-name="Internet_20_link" text:visited-style-name="Visited_20_Internet_20_Link"><text:span text:style-name="Strong_20_Emphasis">PLO 35/2020 -</text:span></text:a><text:span text:style-name="Strong_20_Emphasis"><text:span text:style-name="T5"> “</text:span></text:span><text:span text:style-name="T15">Dispõe sobre contratações, por tempo determinado, de Profissionais à equipe do Serviço de Atendimento Móvel de Urgência - SAMU.”</text:span></text:p>
      <text:p text:style-name="P24"><text:span text:style-name="T7"/></text:p>
      <text:p text:style-name="P34"><text:span text:style-name="T23">COMISSÃO DE FINANÇAS</text:span></text:p>
      <text:p text:style-name="P14"/>
      <text:p text:style-name="P15">A) A serem distribuídos: </text:p>
      <text:p text:style-name="P32"/>
      <text:p text:style-name="P35">B) Aguardando parecer:</text:p>
      <text:p text:style-name="P35"/>
      <text:p text:style-name="P31"><text:a xlink:type="simple" xlink:href="https://sapl.uruguaiana.rs.leg.br/materia/3583" text:style-name="Internet_20_link" text:visited-style-name="Visited_20_Internet_20_Link"><text:span text:style-name="Strong_20_Emphasis">PLO 33/2020 - </text:span></text:a><text:span text:style-name="Strong_20_Emphasis"><text:span text:style-name="T13">“</text:span></text:span>Inclui Programa e Ação no Plano Plurianual do Município – PPA 2018/2021, e na Lei de Diretrizes Orçamentárias – LDO 2020, de que tratam, respectivamente, as Leis n.ºs 4.820, de 2017 e 5.081, de 2019.”</text:p>
      <text:p text:style-name="P31"><text:a xlink:type="simple" xlink:href="https://sapl.uruguaiana.rs.leg.br/materia/3584" text:style-name="Internet_20_link" text:visited-style-name="Visited_20_Internet_20_Link"><text:span text:style-name="Strong_20_Emphasis">PLO 34/2020 - </text:span></text:a><text:span text:style-name="Strong_20_Emphasis"><text:span text:style-name="T13"><text:s/>“</text:span></text:span>Autoriza a abertura de crédito adicional especial, no Orçamento vigente, no valor de R$ 572.211,03.”</text:p>
      <text:p text:style-name="P30"><text:a xlink:type="simple" xlink:href="https://sapl.uruguaiana.rs.leg.br/materia/3593" text:style-name="Internet_20_link" text:visited-style-name="Visited_20_Internet_20_Link"><text:span text:style-name="Strong_20_Emphasis">PLO 36/2020 -</text:span></text:a><text:span text:style-name="Strong_20_Emphasis"><text:span text:style-name="T22"> “</text:span></text:span>Autoriza a abertura de crédito adicional especial, no Orçamento vigente, no valor de R$ 142.120,27.”</text:p>
      <text:p text:style-name="P22"><text:a xlink:type="simple" xlink:href="https://sapl.uruguaiana.rs.leg.br/materia/3392" text:style-name="Internet_20_link" text:visited-style-name="Visited_20_Internet_20_Link"><text:span text:style-name="Strong_20_Emphasis"/></text:a></text:p>
      <text:p text:style-name="P21"><text:a xlink:type="simple" xlink:href="https://sapl.uruguaiana.rs.leg.br/materia/3392" text:style-name="Internet_20_link" text:visited-style-name="Visited_20_Internet_20_Link"><text:span text:style-name="Strong_20_Emphasis">PR 2/2020 -</text:span></text:a><text:span text:style-name="Strong_20_Emphasis"><text:span text:style-name="T6"> “</text:span></text:span>Altera a Resolução nº 25, de 19 de dezembro de 2019, que Dispõe sobre o regime de concessão de diárias e indenizações, pagamento e prestação de contas no âmbito da Câmara Municipal de Uruguaiana.”</text:p>
      <text:p text:style-name="P18"/>
      <text:p text:style-name="P19">BALANCETE <text:span text:style-name="T14">04</text:span> </text:p>
      <text:p text:style-name="P19"/>
      <text:p text:style-name="P19"><text:span text:style-name="T16">BALANCETE </text:span>05</text:p>
      <text:p text:style-name="P17"/>
      <text:p text:style-name="P12">COMISSÃO DE SERVIÇOS</text:p>
      <text:p text:style-name="P16"/>
      <text:p text:style-name="P15">A) A serem distribuídos:</text:p>
      <text:p text:style-name="P15"/>
      <text:p text:style-name="P7"><text:span text:style-name="T10">N</text:span><text:span text:style-name="T9">ão há </text:span><text:span text:style-name="T11">matérias</text:span><text:span text:style-name="T9"> a serem </text:span><text:span text:style-name="T11">distribuídas</text:span></text:p>
      <text:p text:style-name="P9"/>
      <text:p text:style-name="P6">B) Aguardando parecer: </text:p>
      <text:p text:style-name="P6"/>
      <text:p text:style-name="Standard">Não há matérias aguardando parec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8M25S</meta:editing-duration>
    <meta:editing-cycles>2</meta:editing-cycles>
    <meta:generator>LibreOffice/5.2.6.2$Windows_x86 LibreOffice_project/a3100ed2409ebf1c212f5048fbe377c281438fdc</meta:generator>
    <dc:date>2020-06-18T10:55:51.751000000</dc:date>
    <meta:document-statistic meta:table-count="0" meta:image-count="2" meta:object-count="0" meta:page-count="1" meta:paragraph-count="24" meta:word-count="249" meta:character-count="1519" meta:non-whitespace-character-count="1287"/>
  </office:meta>
</office:document-meta>
</file>