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8174a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8bb940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864584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83eedd" officeooo:paragraph-rsid="0283eedd" fo:background-color="transparent" style:font-weight-asian="bold" style:font-weight-complex="bold" loext:padding="0cm" loext:border="none"/>
    </style:style>
    <style:style style:name="P16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64584" officeooo:paragraph-rsid="028bb94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bb940" officeooo:paragraph-rsid="028bb940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3d8730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8174a" officeooo:paragraph-rsid="028bb940" fo:background-color="transparent" style:font-size-asian="10.5pt" style:font-weight-asian="bold" style:font-size-complex="12pt" style:font-weight-complex="bold" loext:padding="0cm" loext:border="none"/>
    </style:style>
    <style:style style:name="P28" style:family="paragraph" style:parent-style-name="caborteiro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55fe13" officeooo:paragraph-rsid="028f4442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caborteiro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d585e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8f444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8f4442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f4442" style:text-blinking="false" fo:background-color="transparent" style:font-size-asian="12pt" style:font-weight-asian="bold" style:font-size-complex="12pt" style:font-weight-complex="bold" loext:padding="0cm" loext:border="non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bb940" officeooo:paragraph-rsid="028d585e" fo:background-color="transparent" style:font-size-asian="10.5pt" style:font-weight-asian="bold" style:font-size-complex="12pt" style:font-weight-complex="bold" loext:padding="0cm" loext:border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bb940" officeooo:paragraph-rsid="028f4442" fo:background-color="transparent" style:font-size-asian="10.5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f444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f444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d585e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d585e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f4442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f4442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officeooo:rsid="025c4215"/>
    </style:style>
    <style:style style:name="T19" style:family="text">
      <style:text-properties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20" style:family="text">
      <style:text-properties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21" style:family="text">
      <style:text-properties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22" style:family="text">
      <style:text-properties officeooo:rsid="028f4442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23" style:family="text">
      <style:text-properties style:font-style-asian="normal" style:font-style-complex="normal"/>
    </style:style>
    <style:style style:name="T24" style:family="text">
      <style:text-properties officeooo:rsid="02773f14" style:font-style-asian="normal" style:font-style-complex="normal"/>
    </style:style>
    <style:style style:name="T25" style:family="text">
      <style:text-properties officeooo:rsid="0288d96c" style:font-style-asian="normal" style:font-style-complex="normal"/>
    </style:style>
    <style:style style:name="T26" style:family="text">
      <style:text-properties officeooo:rsid="02864584"/>
    </style:style>
    <style:style style:name="T27" style:family="text">
      <style:text-properties officeooo:rsid="0288174a"/>
    </style:style>
    <style:style style:name="T28" style:family="text">
      <style:text-properties officeooo:rsid="02773f14"/>
    </style:style>
    <style:style style:name="T29" style:family="text">
      <style:text-properties officeooo:rsid="028d585e"/>
    </style:style>
    <style:style style:name="T30" style:family="text">
      <style:text-properties fo:color="#000000" officeooo:rsid="02864584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0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color="#000000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color="#000000" fo:font-weight="bold" officeooo:rsid="028d585e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color="#000000" fo:font-weight="bold" officeooo:rsid="028d585e" style:letter-kerning="true" fo:background-color="#ffff00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officeooo:rsid="028f4442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auta reunião <text:span text:style-name="T37">08/06</text:span>/20<text:span text:style-name="T18">20</text:span></text:p>
      <text:p text:style-name="P3"/>
      <text:p text:style-name="P4">?</text:p>
      <text:p text:style-name="P17">COMISSÃO DE JUSTIÇA</text:p>
      <text:p text:style-name="P19"/>
      <text:p text:style-name="P21">A) A serem distribuídos:</text:p>
      <text:p text:style-name="P9"/>
      <text:p text:style-name="P31"><text:span text:style-name="T2">P</text:span><text:span text:style-name="T4">L </text:span><text:span text:style-name="T6">3</text:span><text:span text:style-name="T8">2</text:span><text:span text:style-name="T4">/2020 - “</text:span><text:span text:style-name="T33">Altera o § 1º, do Art. 1°, e o modelo de Ba</text:span><text:span text:style-name="T32">ndeira em anexo à Lei n° 1.284/1975, que Cria a Bandeira do Município de Uruguaiana. </text:span><text:span text:style-name="T17">”</text:span></text:p>
      <text:p text:style-name="P10"/>
      <text:p text:style-name="P5">B) Aguardando parecer: </text:p>
      <text:p text:style-name="P32"/>
      <text:p text:style-name="P28">PL <text:span text:style-name="T37">31</text:span>/2020 - “<text:span text:style-name="T38">Autoriza o Município a repassar recursos financeiros, a título subvenção social, ao Lar da Velhice São Vicente de Paula, no valor de R$ 200.000,00, com a finalidade de auxiliar nas despesas </text:span><text:span text:style-name="T36">de manutenção e funcionamento da instituição,</text:span><text:span text:style-name="T38"> e dá outras providências.</text:span>”</text:p>
      <text:p text:style-name="P8"/>
      <text:p text:style-name="P15"/>
      <text:p text:style-name="P18">COMISSÃO DE FINANÇAS</text:p>
      <text:p text:style-name="P20"/>
      <text:p text:style-name="P21">A) A serem distribuídos: </text:p>
      <text:p text:style-name="P23"/>
      <text:p text:style-name="P24"/>
      <text:p text:style-name="P26">B) Aguardando parecer:</text:p>
      <text:p text:style-name="P26"/>
      <text:p text:style-name="P22">BALANCETE 0<text:span text:style-name="T37">3</text:span></text:p>
      <text:p text:style-name="P22"/>
      <text:p text:style-name="P27">BALANCETE 04</text:p>
      <text:p text:style-name="P27"/>
      <text:p text:style-name="P35">BALANCETE 05</text:p>
      <text:p text:style-name="P35"/>
      <text:p text:style-name="P36">BALANCETE 0<text:span text:style-name="T37">7</text:span></text:p>
      <text:p text:style-name="P35"/>
      <text:p text:style-name="P27"/>
      <text:p text:style-name="P33">Parecer METAS para análise e votação </text:p>
      <text:p text:style-name="P14"/>
      <text:p text:style-name="P13"/>
      <text:p text:style-name="P18">COMISSÃO DE SERVIÇOS</text:p>
      <text:p text:style-name="P25"/>
      <text:p text:style-name="P7"/>
      <text:p text:style-name="P21">A) A serem distribuídos:</text:p>
      <text:p text:style-name="P21"/>
      <text:p text:style-name="P11"><text:span text:style-name="T24">N</text:span><text:span text:style-name="T23">ão há </text:span><text:span text:style-name="T25">matérias</text:span><text:span text:style-name="T23"> a serem </text:span><text:span text:style-name="T25">distribuídas</text:span></text:p>
      <text:p text:style-name="P12"/>
      <text:p text:style-name="P6">B) Aguardando parecer: </text:p>
      <text:p text:style-name="P6"/>
      <text:p text:style-name="P34">PL 28/2020 – “Declara de Utilidade Pública a Igreja Evangélica Cristo Para as Nações.”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3H8M47S</meta:editing-duration>
    <meta:editing-cycles>34</meta:editing-cycles>
    <meta:generator>LibreOffice/5.2.0.4$Windows_x86 LibreOffice_project/066b007f5ebcc236395c7d282ba488bca6720265</meta:generator>
    <dc:date>2020-06-04T10:46:48.231000000</dc:date>
    <meta:print-date>2020-03-12T09:35:28.694000000</meta:print-date>
    <meta:document-statistic meta:table-count="0" meta:image-count="2" meta:object-count="0" meta:page-count="1" meta:paragraph-count="22" meta:word-count="147" meta:character-count="898" meta:non-whitespace-character-count="768"/>
  </office:meta>
</office:document-meta>
</file>