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0e815" officeooo:paragraph-rsid="0288174a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88174a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773f14" officeooo:paragraph-rsid="0259a951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7ef843" officeooo:paragraph-rsid="02864584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41945" officeooo:paragraph-rsid="02864584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64584" officeooo:paragraph-rsid="02864584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83eedd" officeooo:paragraph-rsid="0283eedd" fo:background-color="transparent" style:font-weight-asian="bold" style:font-weight-complex="bold" loext:padding="0cm" loext:border="none"/>
    </style:style>
    <style:style style:name="P1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3d8730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rsid="02864584" officeooo:paragraph-rsid="0288174a" style:font-weight-asian="bold" style:font-weight-complex="bold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3eedd" officeooo:paragraph-rsid="0288174a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64584" officeooo:paragraph-rsid="028bb940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bb940" officeooo:paragraph-rsid="028bb940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88174a" officeooo:paragraph-rsid="028bb940" fo:background-color="transparent" style:font-size-asian="10.5pt" style:font-weight-asian="bold" style:font-size-complex="12pt" style:font-weight-complex="bold" loext:padding="0cm" loext:border="none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0e815" officeooo:paragraph-rsid="0288174a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8bb940" style:font-weight-asian="bold" style:font-weight-complex="bold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bb940" officeooo:paragraph-rsid="028bb940" style:font-size-asian="10.5pt" style:font-weight-asian="bold" style:font-size-complex="12pt" style:font-weight-complex="bold" loext:padding="0cm" loext:border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64584" officeooo:paragraph-rsid="028bb940" style:letter-kerning="true" style:text-blinking="false" fo:background-color="transparent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officeooo:paragraph-rsid="028bb940" style:font-size-asian="10.5pt" style:font-weight-asian="bold" style:font-size-complex="12pt" style:font-weight-complex="bold" loext:padding="0cm" loext:border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2" style:family="text">
      <style:text-properties fo:font-variant="normal" fo:text-transform="none" fo:letter-spacing="normal" fo:font-style="normal" officeooo:rsid="0288174a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3" style:family="text">
      <style:text-properties officeooo:rsid="025c4215"/>
    </style:style>
    <style:style style:name="T4" style:family="text">
      <style:text-properties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5" style:family="text">
      <style:text-properties officeooo:rsid="0255fe13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6" style:family="text">
      <style:text-properties officeooo:rsid="025c4215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7" style:family="text">
      <style:text-properties officeooo:rsid="0288174a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8" style:family="text">
      <style:text-properties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9" style:family="text">
      <style:text-properties officeooo:rsid="02773f14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10" style:family="text">
      <style:text-properties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11" style:family="text">
      <style:text-properties style:font-style-asian="normal" style:font-style-complex="normal"/>
    </style:style>
    <style:style style:name="T12" style:family="text">
      <style:text-properties officeooo:rsid="02773f14" style:font-style-asian="normal" style:font-style-complex="normal"/>
    </style:style>
    <style:style style:name="T13" style:family="text">
      <style:text-properties officeooo:rsid="0288d96c" style:font-style-asian="normal" style:font-style-complex="normal"/>
    </style:style>
    <style:style style:name="T14" style:family="text">
      <style:text-properties officeooo:rsid="02864584"/>
    </style:style>
    <style:style style:name="T15" style:family="text">
      <style:text-properties officeooo:rsid="0288174a"/>
    </style:style>
    <style:style style:name="T16" style:family="text">
      <style:text-properties officeooo:rsid="0288d96c"/>
    </style:style>
    <style:style style:name="T17" style:family="text">
      <style:text-properties officeooo:rsid="0289bbd3"/>
    </style:style>
    <style:style style:name="T18" style:family="text">
      <style:text-properties officeooo:rsid="02773f14"/>
    </style:style>
    <style:style style:name="T19" style:family="text">
      <style:text-properties officeooo:rsid="028bb940"/>
    </style:style>
    <style:style style:name="T20" style:family="text">
      <style:text-properties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uta reunião <text:span text:style-name="T16">18/05</text:span>/20<text:span text:style-name="T3">20</text:span></text:p>
      <text:p text:style-name="P3"/>
      <text:p text:style-name="P4">?</text:p>
      <text:p text:style-name="P18">COMISSÃO DE JUSTIÇA</text:p>
      <text:p text:style-name="P20"/>
      <text:p text:style-name="P22">A) A serem distribuídos:</text:p>
      <text:p text:style-name="P34"><text:span text:style-name="T10"/></text:p>
      <text:p text:style-name="P36"><text:span text:style-name="T10">P</text:span><text:span text:style-name="T8">L 29/2020 - Autoriza o Município a desafetar e alienar, por meio de concorrência pública, uma fração de campo, localizada na sesmaria do Itapitocay, e dá outras providências. Procedência <text:s/>Executivo Municipal</text:span></text:p>
      <text:p text:style-name="P33"><text:span text:style-name="T4"/></text:p>
      <text:p text:style-name="P6">B) Aguardando parecer: </text:p>
      <text:p text:style-name="P5"/>
      <text:p text:style-name="P27">PL 28/2020 – “Declara de Utilidade Pública a Igreja Evangélica Cristo Para as Nações.”</text:p>
      <text:p text:style-name="P10"/>
      <text:p text:style-name="P9"/>
      <text:p text:style-name="P16"/>
      <text:p text:style-name="P19">COMISSÃO DE FINANÇAS</text:p>
      <text:p text:style-name="P21"/>
      <text:p text:style-name="P22">A) A serem distribuídos: </text:p>
      <text:p text:style-name="P22"/>
      <text:p text:style-name="P30">BALANCETE 05</text:p>
      <text:p text:style-name="P24"/>
      <text:p text:style-name="P26">B) Aguardando parecer:</text:p>
      <text:p text:style-name="P26"/>
      <text:p text:style-name="P29">BALANCETE 0<text:span text:style-name="T15">3</text:span></text:p>
      <text:p text:style-name="P29"/>
      <text:p text:style-name="P31">BALANCETE 04</text:p>
      <text:p text:style-name="P31"/>
      <text:p text:style-name="P14"><text:span text:style-name="T18">P</text:span>L 27/2020 – <text:span text:style-name="T14">Autoriza a abertura de crédito adicional suplementar no orçamento vigente no valor de R$ 329.044,51.</text:span></text:p>
      <text:p text:style-name="P15"/>
      <text:p text:style-name="P13"/>
      <text:p text:style-name="P19">COMISSÃO DE SERVIÇOS</text:p>
      <text:p text:style-name="P25"/>
      <text:p text:style-name="P8"/>
      <text:p text:style-name="P22">A) A serem distribuídos:</text:p>
      <text:p text:style-name="P22"/>
      <text:p text:style-name="P37"><text:span text:style-name="T12">N</text:span><text:span text:style-name="T11">ão há </text:span><text:span text:style-name="T13">matérias</text:span><text:span text:style-name="T11"> a serem </text:span><text:span text:style-name="T13">distribuídas</text:span></text:p>
      <text:p text:style-name="P12"/>
      <text:p text:style-name="P7">B) Aguardando parecer: </text:p>
      <text:p text:style-name="P7"/>
      <text:p text:style-name="P35"><text:span text:style-name="T18">N</text:span>ão há <text:span text:style-name="T16">matérias</text:span> <text:span text:style-name="T19">aguardando parec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2H47M14S</meta:editing-duration>
    <meta:editing-cycles>32</meta:editing-cycles>
    <meta:generator>LibreOffice/5.2.0.4$Windows_x86 LibreOffice_project/066b007f5ebcc236395c7d282ba488bca6720265</meta:generator>
    <dc:date>2020-05-14T10:47:21.545000000</dc:date>
    <meta:print-date>2020-03-12T09:35:28.694000000</meta:print-date>
    <meta:document-statistic meta:table-count="0" meta:image-count="2" meta:object-count="0" meta:page-count="1" meta:paragraph-count="21" meta:word-count="118" meta:character-count="785" meta:non-whitespace-character-count="682"/>
  </office:meta>
</office:document-meta>
</file>