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88174a" fo:background-color="#fff20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864584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3ad4bb" officeooo:paragraph-rsid="02864584" style:letter-kerning="true" style:text-blinking="false" fo:background-color="transparent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3eedd" officeooo:paragraph-rsid="0288174a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8174a" officeooo:paragraph-rsid="0288174a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8174a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0e815" officeooo:paragraph-rsid="02864584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88174a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773f14" officeooo:paragraph-rsid="0259a951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41945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64584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b9c58" officeooo:paragraph-rsid="0288174a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83eedd" officeooo:paragraph-rsid="0283eedd" fo:background-color="transparent" style:font-weight-asian="bold" style:font-weight-complex="bold" loext:padding="0cm" loext:border="none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64584" officeooo:paragraph-rsid="0289bbd3" style:text-blinking="false" fo:background-color="transparent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rsid="0283eedd" officeooo:paragraph-rsid="0283eedd" style:font-weight-asian="bold" style:font-weight-complex="bold" loext:padding="0cm" loext:border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bold" officeooo:rsid="02864584" officeooo:paragraph-rsid="0288174a" style:font-weight-asian="bold" style:font-weight-complex="bold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773f14" officeooo:paragraph-rsid="02864584" fo:background-color="transparent" style:font-size-asian="10.5pt" style:font-weight-asian="bold" style:font-size-complex="12pt" style:font-weight-complex="bold" loext:padding="0cm" loext:border="non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3d8730" style:font-weight-asian="bold" style:font-weight-complex="bold"/>
    </style:style>
    <style:style style:name="T1" style:family="text">
      <style:text-properties fo:font-variant="normal" fo:text-transform="none" fo:color="#212529" fo:letter-spacing="normal" fo:font-style="normal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2" style:family="text">
      <style:text-properties fo:font-variant="normal" fo:text-transform="none" fo:color="#212529" fo:letter-spacing="normal" fo:font-style="normal" officeooo:rsid="0288174a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3" style:family="text">
      <style:text-properties fo:font-variant="normal" fo:text-transform="none" fo:letter-spacing="normal" fo:font-style="normal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4" style:family="text">
      <style:text-properties fo:font-variant="normal" fo:text-transform="none" fo:letter-spacing="normal" fo:font-style="normal" officeooo:rsid="0288174a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5" style:family="text">
      <style:text-properties officeooo:rsid="025c4215"/>
    </style:style>
    <style:style style:name="T6" style:family="text">
      <style:text-properties fo:color="#212529"/>
    </style:style>
    <style:style style:name="T7" style:family="text">
      <style:text-properties fo:color="#212529" officeooo:rsid="02773f14"/>
    </style:style>
    <style:style style:name="T8" style:family="text">
      <style:text-properties fo:color="#212529" officeooo:rsid="0283eedd"/>
    </style:style>
    <style:style style:name="T9" style:family="text">
      <style:text-properties fo:color="#212529" officeooo:rsid="02864584"/>
    </style:style>
    <style:style style:name="T10" style:family="text">
      <style:text-properties fo:color="#212529" officeooo:rsid="0288d96c"/>
    </style:style>
    <style:style style:name="T11" style:family="text">
      <style:text-properties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2" style:family="text">
      <style:text-properties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3" style:family="text">
      <style:text-properties style:font-style-asian="normal" style:font-style-complex="normal"/>
    </style:style>
    <style:style style:name="T14" style:family="text">
      <style:text-properties officeooo:rsid="02773f14" style:font-style-asian="normal" style:font-style-complex="normal"/>
    </style:style>
    <style:style style:name="T15" style:family="text">
      <style:text-properties officeooo:rsid="0288d96c" style:font-style-asian="normal" style:font-style-complex="normal"/>
    </style:style>
    <style:style style:name="T16" style:family="text">
      <style:text-properties style:use-window-font-color="true" officeooo:rsid="0283eedd"/>
    </style:style>
    <style:style style:name="T17" style:family="text">
      <style:text-properties officeooo:rsid="0283eedd"/>
    </style:style>
    <style:style style:name="T18" style:family="text">
      <style:text-properties officeooo:rsid="02864584"/>
    </style:style>
    <style:style style:name="T19" style:family="text">
      <style:text-properties officeooo:rsid="0288174a"/>
    </style:style>
    <style:style style:name="T20" style:family="text">
      <style:text-properties officeooo:rsid="0288d96c"/>
    </style:style>
    <style:style style:name="T21" style:family="text">
      <style:text-properties officeooo:rsid="0289bbd3"/>
    </style:style>
    <style:style style:name="T22" style:family="text">
      <style:text-properties officeooo:rsid="02773f14"/>
    </style:style>
    <style:style style:name="T23" style:family="text">
      <style:text-properties fo:color="#000000"/>
    </style:style>
    <style:style style:name="T24" style:family="text">
      <style:text-properties fo:color="#000000" officeooo:rsid="02773f14"/>
    </style:style>
    <style:style style:name="T25" style:family="text">
      <style:text-properties fo:color="#000000" officeooo:rsid="028645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auta reunião <text:span text:style-name="T20">11/05</text:span>/20<text:span text:style-name="T5">20</text:span></text:p>
      <text:p text:style-name="P3"/>
      <text:p text:style-name="P4">?</text:p>
      <text:p text:style-name="P12">COMISSÃO DE JUSTIÇA</text:p>
      <text:p text:style-name="P14"/>
      <text:p text:style-name="P16">A) A serem distribuídos:</text:p>
      <text:p text:style-name="P16"/>
      <text:p text:style-name="P7"><text:span text:style-name="T11">PL 0</text:span><text:span text:style-name="T12">3</text:span><text:span text:style-name="T11">/20</text:span><text:span text:style-name="T12">20</text:span><text:span text:style-name="T11"> - “</text:span><text:span text:style-name="T3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 </text:span><text:span text:style-name="T4">Redistribuído para novo Parecer</text:span></text:p>
      <text:p text:style-name="P35"/>
      <text:p text:style-name="P22">B) Aguardando parecer: </text:p>
      <text:p text:style-name="P5"/>
      <text:p text:style-name="P36">PL 28/2020 – “Declara de Utilidade Pública a Igreja Evangélica Cristo Para as Nações.”</text:p>
      <text:p text:style-name="P26"/>
      <text:p text:style-name="P24"/>
      <text:p text:style-name="P32"/>
      <text:p text:style-name="P13">COMISSÃO DE FINANÇAS</text:p>
      <text:p text:style-name="P15"/>
      <text:p text:style-name="P16">A) A serem distribuídos: </text:p>
      <text:p text:style-name="P16"/>
      <text:p text:style-name="P18">BALANCETE 0<text:span text:style-name="T19">3</text:span></text:p>
      <text:p text:style-name="P18"/>
      <text:p text:style-name="P19">BALANCETE 04</text:p>
      <text:p text:style-name="P38"/>
      <text:p text:style-name="P21">B) Aguardando parecer:</text:p>
      <text:p text:style-name="P21"/>
      <text:p text:style-name="P33">BALANCETE 0<text:span text:style-name="T21">2</text:span></text:p>
      <text:p text:style-name="P37"/>
      <text:p text:style-name="P29"><text:span text:style-name="T22">P</text:span>L 27/2020 – <text:span text:style-name="T18">Autoriza a abertura de crédito adicional suplementar no orçamento vigente no valor de R$ 329.044,51.</text:span></text:p>
      <text:p text:style-name="P30"/>
      <text:p text:style-name="P9"/>
      <text:p text:style-name="P13">COMISSÃO DE SERVIÇOS</text:p>
      <text:p text:style-name="P20"/>
      <text:p text:style-name="P23"/>
      <text:p text:style-name="P16">A) A serem distribuídos:</text:p>
      <text:p text:style-name="P16"/>
      <text:p text:style-name="P27"><text:span text:style-name="T14">N</text:span><text:span text:style-name="T13">ão há </text:span><text:span text:style-name="T15">matérias</text:span><text:span text:style-name="T13"> a serem </text:span><text:span text:style-name="T15">distribuídas</text:span></text:p>
      <text:p text:style-name="P8"/>
      <text:p text:style-name="P6">B) Aguardando parecer: </text:p>
      <text:p text:style-name="P6"/>
      <text:p text:style-name="P17">PL 14/2020 – Relator Ver <text:span text:style-name="T20">Cabrito</text:span></text:p>
      <text:p text:style-name="P17"/>
      <text:p text:style-name="P31"><text:span text:style-name="T17">PL 20/2020 - Institui o Agosto Lilás no Município de URUGUAIANA e dá outras providências. <text:s/>Relator Ver. Cabrito</text:span></text:p>
      <text:p text:style-name="P28"/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2H37M17S</meta:editing-duration>
    <meta:editing-cycles>30</meta:editing-cycles>
    <meta:generator>LibreOffice/6.1.6.3$Windows_x86 LibreOffice_project/5896ab1714085361c45cf540f76f60673dd96a72</meta:generator>
    <dc:date>2020-05-07T09:57:35.653000000</dc:date>
    <meta:print-date>2020-03-12T09:35:28.694000000</meta:print-date>
    <meta:document-statistic meta:table-count="0" meta:image-count="2" meta:object-count="0" meta:page-count="1" meta:paragraph-count="22" meta:word-count="164" meta:character-count="1070" meta:non-whitespace-character-count="921"/>
  </office:meta>
</office:document-meta>
</file>