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2C591C74EF5CDC3D86.jpg" manifest:media-type="image/jpeg"/>
  <manifest:file-entry manifest:full-path="Pictures/10000000000001900000013633CC6502E3BAC74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012dd" officeooo:paragraph-rsid="02419e6a" style:text-blinking="false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7a26f" officeooo:paragraph-rsid="0247a26f" style:text-blinking="fals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9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T1" style:family="text">
      <style:text-properties officeooo:rsid="016d39a5"/>
    </style:style>
    <style:style style:name="T2" style:family="text">
      <style:text-properties officeooo:rsid="0247a26f"/>
    </style:style>
    <style:style style:name="T3" style:family="text">
      <style:text-properties officeooo:rsid="02487948"/>
    </style:style>
    <style:style style:name="T4" style:family="text">
      <style:text-properties officeooo:rsid="024bae1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auta reunião <text:span text:style-name="T4">04</text:span>/0<text:span text:style-name="T4">5</text:span>/20<text:span text:style-name="T2">20</text:span></text:p>
      <text:p text:style-name="P7"/>
      <text:p text:style-name="P8">?</text:p>
      <text:p text:style-name="P4">COMISSÃO DE DIREITOS HUMANOS</text:p>
      <text:p text:style-name="P3"/>
      <text:p text:style-name="P5">A divulgação da pauta da reunião ocorrerá quando a matéria a ser tratada não necessitar de sigilo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02:29.536000000</meta:creation-date>
    <meta:editing-duration>PT18M41S</meta:editing-duration>
    <meta:editing-cycles>12</meta:editing-cycles>
    <meta:generator>LibreOffice/6.1.6.3$Windows_x86 LibreOffice_project/5896ab1714085361c45cf540f76f60673dd96a72</meta:generator>
    <dc:date>2020-04-30T11:19:32.058000000</dc:date>
    <meta:document-statistic meta:table-count="0" meta:image-count="2" meta:object-count="0" meta:page-count="1" meta:paragraph-count="6" meta:word-count="31" meta:character-count="198" meta:non-whitespace-character-count="173"/>
  </office:meta>
</office:document-meta>
</file>