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64584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864584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864584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59a951" officeooo:paragraph-rsid="02864584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78944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864584" fo:background-color="#fff200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773f14" officeooo:paragraph-rsid="02864584" fo:background-color="transparent" style:font-size-asian="10.5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41945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64584" fo:background-color="transparent" style:font-size-asian="10.5pt" style:font-weight-asian="bold" style:font-size-complex="12pt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3ad4bb" officeooo:paragraph-rsid="02864584" style:letter-kerning="true" style:text-blinking="false" fo:background-color="transparent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864584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3eedd" officeooo:paragraph-rsid="02864584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style:text-underline-style="none" fo:font-weight="bold" officeooo:rsid="02864584" officeooo:paragraph-rsid="02864584" style:font-size-asian="10.5pt" style:font-weight-asian="bold" style:font-size-complex="12pt" style:font-weight-complex="bold" loext:padding="0cm" loext:border="none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64584" style:letter-kerning="true" style:font-name-asian="Times New Roman" style:font-size-asian="10.5pt" style:language-asian="pt" style:country-asian="BR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fo:font-weight="bold" officeooo:rsid="0283eedd" officeooo:paragraph-rsid="0283eedd" style:font-weight-asian="bold" style:font-weight-complex="bold" loext:padding="0cm" loext:border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fo:font-weight="bold" officeooo:rsid="02864584" officeooo:paragraph-rsid="02864584" style:font-weight-asian="bold" style:font-weight-complex="bold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6599d8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3d8730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66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bold" officeooo:rsid="0283eedd" officeooo:paragraph-rsid="0283eedd" fo:background-color="transparent" style:font-weight-asian="bold" style:font-weight-complex="bold" loext:padding="0cm" loext:border="none"/>
    </style:style>
    <style:style style:name="T1" style:family="text">
      <style:text-properties fo:font-variant="normal" fo:text-transform="none" fo:color="#212529" fo:letter-spacing="normal" fo:font-style="normal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2" style:family="text">
      <style:text-properties officeooo:rsid="025c4215"/>
    </style:style>
    <style:style style:name="T3" style:family="text">
      <style:text-properties fo:color="#212529"/>
    </style:style>
    <style:style style:name="T4" style:family="text">
      <style:text-properties fo:color="#212529" officeooo:rsid="025db28d" style:font-style-asian="normal" style:font-style-complex="normal"/>
    </style:style>
    <style:style style:name="T5" style:family="text">
      <style:text-properties fo:color="#212529" officeooo:rsid="02773f14" style:font-style-asian="normal" style:font-style-complex="normal"/>
    </style:style>
    <style:style style:name="T6" style:family="text">
      <style:text-properties fo:color="#212529" officeooo:rsid="027cfae1" style:font-style-asian="normal" style:font-style-complex="normal"/>
    </style:style>
    <style:style style:name="T7" style:family="text">
      <style:text-properties fo:color="#212529" officeooo:rsid="027cfae1" style:font-style-asian="normal" style:font-style-complex="normal" loext:padding="0cm" loext:border="none"/>
    </style:style>
    <style:style style:name="T8" style:family="text">
      <style:text-properties fo:color="#212529" officeooo:rsid="02755b96" style:font-style-asian="normal" style:font-style-complex="normal" loext:padding="0cm" loext:border="none"/>
    </style:style>
    <style:style style:name="T9" style:family="text">
      <style:text-properties fo:color="#212529" officeooo:rsid="02628949" style:font-style-asian="normal" style:font-style-complex="normal"/>
    </style:style>
    <style:style style:name="T10" style:family="text">
      <style:text-properties fo:color="#212529" officeooo:rsid="026599d8" style:font-style-asian="normal" style:font-style-complex="normal"/>
    </style:style>
    <style:style style:name="T11" style:family="text">
      <style:text-properties fo:color="#212529" officeooo:rsid="02773f14"/>
    </style:style>
    <style:style style:name="T12" style:family="text">
      <style:text-properties fo:color="#212529" officeooo:rsid="0283eedd"/>
    </style:style>
    <style:style style:name="T13" style:family="text">
      <style:text-properties fo:color="#212529" officeooo:rsid="02864584"/>
    </style:style>
    <style:style style:name="T14" style:family="text">
      <style:text-properties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5" style:family="text">
      <style:text-properties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6" style:family="text">
      <style:text-properties style:font-style-asian="normal" style:font-style-complex="normal"/>
    </style:style>
    <style:style style:name="T17" style:family="text">
      <style:text-properties officeooo:rsid="02773f14" style:font-style-asian="normal" style:font-style-complex="normal"/>
    </style:style>
    <style:style style:name="T18" style:family="text">
      <style:text-properties style:use-window-font-color="true" officeooo:rsid="02628949" style:font-style-asian="normal" style:font-style-complex="normal"/>
    </style:style>
    <style:style style:name="T19" style:family="text">
      <style:text-properties style:use-window-font-color="true" officeooo:rsid="026599d8" style:font-style-asian="normal" style:font-style-complex="normal"/>
    </style:style>
    <style:style style:name="T20" style:family="text">
      <style:text-properties style:use-window-font-color="true" officeooo:rsid="0250e815" style:font-style-asian="normal" style:font-style-complex="normal"/>
    </style:style>
    <style:style style:name="T21" style:family="text">
      <style:text-properties style:use-window-font-color="true" officeooo:rsid="026421ab" style:font-style-asian="normal" style:font-style-complex="normal"/>
    </style:style>
    <style:style style:name="T22" style:family="text">
      <style:text-properties style:use-window-font-color="true" officeooo:rsid="0283eedd"/>
    </style:style>
    <style:style style:name="T23" style:family="text">
      <style:text-properties officeooo:rsid="027fbc6a"/>
    </style:style>
    <style:style style:name="T24" style:family="text">
      <style:text-properties officeooo:rsid="0283eedd"/>
    </style:style>
    <style:style style:name="T25" style:family="text">
      <style:text-properties officeooo:rsid="028645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auta reunião <text:span text:style-name="T25">04/05</text:span>/20<text:span text:style-name="T2">20</text:span></text:p>
      <text:p text:style-name="P3"/>
      <text:p text:style-name="P4">?</text:p>
      <text:p text:style-name="P23">COMISSÃO DE JUSTIÇA</text:p>
      <text:p text:style-name="P25"/>
      <text:p text:style-name="P27">A) A serem distribuídos:</text:p>
      <text:p text:style-name="P35"/>
      <text:p text:style-name="P36">PL 28/2020 – “Declara de Utilidade Pública a Igreja Evangélica Cristo Para as Nações.”</text:p>
      <text:p text:style-name="P33"/>
      <text:p text:style-name="P5"><text:line-break/></text:p>
      <text:p text:style-name="P8">B) Aguardando parecer: </text:p>
      <text:p text:style-name="P7"/>
      <text:p text:style-name="P40"/>
      <text:p text:style-name="P34">Não <text:span text:style-name="T23">há</text:span> matéria a <text:span text:style-name="T25">para parecer</text:span></text:p>
      <text:p text:style-name="P14"/>
      <text:p text:style-name="P24"/>
      <text:p text:style-name="P24">COMISSÃO DE FINANÇAS</text:p>
      <text:p text:style-name="P26"/>
      <text:p text:style-name="P27">A) A serem distribuídos: </text:p>
      <text:p text:style-name="P27"/>
      <text:p text:style-name="P30">BALANCETE 02</text:p>
      <text:p text:style-name="P38"/>
      <text:p text:style-name="P32">B) Aguardando parecer:</text:p>
      <text:p text:style-name="P32"/>
      <text:p text:style-name="P29">PL 14/2020 – Relator Ver Fernando Tarrago</text:p>
      <text:p text:style-name="P29"/>
      <text:p text:style-name="P20"><text:span text:style-name="T22">PL 20/2020 -</text:span><text:span text:style-name="T24"> </text:span><text:span text:style-name="T11">Institui o Agosto Lilás no Município de URUGUAIANA e dá outras providências. <text:s/></text:span><text:span text:style-name="T12">Relator Ver. Fernando Tarrago</text:span></text:p>
      <text:p text:style-name="P18"/>
      <text:p text:style-name="P19"><text:span text:style-name="T11">P</text:span><text:span text:style-name="T3">L 27/2020 – </text:span><text:span text:style-name="T13">Autoriza a abertura de crédito adicional suplementar no orçamento vigente no valor de R$ 329.044,51.</text:span></text:p>
      <text:p text:style-name="P37"/>
      <text:p text:style-name="P15"/>
      <text:p text:style-name="P24">COMISSÃO DE SERVIÇOS</text:p>
      <text:p text:style-name="P31"/>
      <text:p text:style-name="P11"/>
      <text:p text:style-name="P27">A) A serem distribuídos:</text:p>
      <text:p text:style-name="P27"/>
      <text:p text:style-name="P39"><text:span text:style-name="T17">N</text:span><text:span text:style-name="T16">ão há materias a serem distribuidas</text:span></text:p>
      <text:p text:style-name="P17"/>
      <text:p text:style-name="P6">B) Aguardando parecer: </text:p>
      <text:p text:style-name="P6"/>
      <text:p text:style-name="P10"><text:span text:style-name="T4">PL 01/2020 - “</text:span><text:span text:style-name="T5">Dispõe sobre a criação da Central Municipal de Arrecadação - CEMA, às pessoas vítimas de sinistros e enchentes”</text:span></text:p>
      <text:p text:style-name="P12"/>
      <text:p text:style-name="P9"><text:span text:style-name="T8">PR 03/2020 - </text:span><text:span text:style-name="T7">Altera a Resolução nº 33, de 15 de dezembro de 1995 - Regimento Interno da Câmara Municipal de Uruguaiana</text:span></text:p>
      <text:p text:style-name="P28"/>
      <text:p text:style-name="P16"><text:span text:style-name="T14">PL 0</text:span><text:span text:style-name="T15">3</text:span><text:span text:style-name="T14">/20</text:span><text:span text:style-name="T15">20</text:span><text:span text:style-name="T14"> - “</text:span><text:span text:style-name="T1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</text:span></text:p>
      <text:p text:style-name="P13"><text:soft-page-break/></text:p>
      <text:p text:style-name="P10"><text:span text:style-name="T9">PL </text:span><text:span text:style-name="T10">09</text:span><text:span text:style-name="T9">/2020 – </text:span><text:span text:style-name="T6">Dispõe sobre a obrigatoriedade, no âmbito municipal, da divulgação de informações sobre obras públicas paralisadas, contendo os motivos, tempo de interrupção e nova data prevista para término.</text:span></text:p>
      <text:p text:style-name="P13"/>
      <text:p text:style-name="P10"><text:span text:style-name="T18"><text:s/></text:span><text:span text:style-name="T19">PL 123/2019 - </text:span><text:span text:style-name="T20">Cria o Programa "Adote uma Família Carente" como ação de cidadania contra a fome e a miséria, e dá outras </text:span><text:span text:style-name="T21">providências</text:span><text:span text:style-name="T20">.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2H30M28S</meta:editing-duration>
    <meta:editing-cycles>28</meta:editing-cycles>
    <meta:generator>LibreOffice/6.1.6.3$Windows_x86 LibreOffice_project/5896ab1714085361c45cf540f76f60673dd96a72</meta:generator>
    <dc:date>2020-04-30T11:15:00.869000000</dc:date>
    <meta:print-date>2020-03-12T09:35:28.694000000</meta:print-date>
    <meta:document-statistic meta:table-count="0" meta:image-count="2" meta:object-count="0" meta:page-count="2" meta:paragraph-count="26" meta:word-count="260" meta:character-count="1644" meta:non-whitespace-character-count="1398"/>
  </office:meta>
</office:document-meta>
</file>