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5" style:family="paragraph" style:parent-style-name="Standard"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7b9c58" style:text-blinking="false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73f14" officeooo:paragraph-rsid="027cfae1" style:letter-kerning="true" style:text-blinking="fals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7fbc6a" style:letter-kerning="true" style:text-blinking="fals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841945" style:letter-kerning="true" style:text-blinking="fals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6fbcd" officeooo:paragraph-rsid="027cfae1" style:letter-kerning="true" style:text-blinking="fals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6fbcd" officeooo:paragraph-rsid="02841945" style:letter-kerning="true" style:text-blinking="fals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6ea90" officeooo:paragraph-rsid="0276ea90" style:text-blinking="false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73f14" officeooo:paragraph-rsid="027cfae1" style:text-blinking="false" fo:background-color="#fff20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212529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cfae1" officeooo:paragraph-rsid="027cfae1" style:letter-kerning="true" style:text-blinking="fals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212529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73f14" officeooo:paragraph-rsid="027cfae1" style:letter-kerning="true" style:text-blinking="fals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212529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cfae1" officeooo:paragraph-rsid="027cfae1" style:letter-kerning="true" style:text-blinking="false" fo:background-color="#fff20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font-name="Times New Roman" fo:font-weight="bold" officeooo:paragraph-rsid="02773f14" fo:background-color="#fff200" style:font-weight-asian="bold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46fbcd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27ef843" officeooo:paragraph-rsid="0278944e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rsid="02773f14" officeooo:paragraph-rsid="02773f14" style:letter-kerning="true" fo:background-color="#fff20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rsid="023d8730" officeooo:paragraph-rsid="02841945" fo:background-color="#fff200" style:font-size-asian="10.5pt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font-name="Times New Roman" fo:font-weight="bold" officeooo:paragraph-rsid="0283eedd" fo:background-color="transparent" style:font-weight-asian="bold" style:font-weight-complex="bold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ce181e" style:font-name="Times New Roman" fo:font-size="12pt" fo:letter-spacing="normal" fo:font-style="normal" style:text-underline-style="none" fo:font-weight="bold" officeooo:rsid="027b9c58" officeooo:paragraph-rsid="0283eedd" fo:background-color="transparent" style:font-size-asian="10.5pt" style:font-weight-asian="bold" style:font-size-complex="12pt" style:font-weight-complex="bold" loext:padding="0cm" loext:border="none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ce181e" style:font-name="Times New Roman" fo:font-size="12pt" fo:letter-spacing="normal" fo:font-style="normal" style:text-underline-style="none" fo:font-weight="bold" officeooo:rsid="02841945" officeooo:paragraph-rsid="02841945" fo:background-color="transparent" style:font-size-asian="10.5pt" style:font-weight-asian="bold" style:font-size-complex="12pt" style:font-weight-complex="bold" loext:padding="0cm" loext:border="none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0pt" style:text-underline-style="solid" style:text-underline-width="auto" style:text-underline-color="font-color" fo:font-weight="bold" officeooo:rsid="02325dfd" officeooo:paragraph-rsid="027ef843" style:font-size-asian="8.75pt" style:font-weight-asian="bold" style:font-size-complex="10pt" style:font-weight-complex="bold"/>
    </style:style>
    <style:style style:name="P28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7ef843" style:font-size-asian="10.5pt" style:font-weight-asian="bold" style:font-size-complex="12pt" style:font-weight-complex="bold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d8730" style:font-size-asian="10.5pt" style:font-weight-asian="bold" style:font-size-complex="12pt" style:font-weight-complex="bold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83eedd" officeooo:paragraph-rsid="0283eedd" style:font-size-asian="10.5pt" style:font-weight-asian="bold" style:font-size-complex="12pt" style:font-weight-complex="bold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46fbcd" officeooo:paragraph-rsid="02773f14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6599d8" officeooo:paragraph-rsid="026599d8" style:text-blinking="false" fo:background-color="transparent" style:font-size-asian="10.5pt" style:font-weight-asian="bold" style:font-size-complex="12pt" style:font-weight-complex="bold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6ea90" officeooo:paragraph-rsid="023d8730" style:text-blinking="false" fo:background-color="transparent" style:font-size-asian="10.5pt" style:font-weight-asian="bold" style:font-size-complex="12pt" style:font-weight-complex="bold"/>
    </style:style>
    <style:style style:name="P3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6599d8" style:text-blinking="false" fo:background-color="transparent" style:font-size-asian="12pt" style:font-weight-asian="bold" style:font-size-complex="12pt" style:font-weight-complex="bold"/>
    </style:style>
    <style:style style:name="P4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73f14" officeooo:paragraph-rsid="026599d8" style:letter-kerning="true" style:text-blinking="fals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ce181e" style:font-name="Times New Roman" fo:font-size="12pt" fo:letter-spacing="normal" fo:font-style="normal" style:text-underline-style="none" fo:font-weight="bold" officeooo:rsid="027b9c58" officeooo:paragraph-rsid="0283eedd" style:font-size-asian="10.5pt" style:font-weight-asian="bold" style:font-size-complex="12pt" style:font-weight-complex="bold" loext:padding="0cm" loext:border="none"/>
    </style:style>
    <style:style style:name="P4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weight="bold" officeooo:paragraph-rsid="023d8730" style:font-weight-asian="bold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212529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73f14" officeooo:paragraph-rsid="027fbc6a" style:letter-kerning="true" style:text-blinking="fals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212529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73f14" officeooo:paragraph-rsid="02841945" style:letter-kerning="true" style:text-blinking="fals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212529" style:font-name="Times New Roman" fo:font-size="12pt" fo:letter-spacing="normal" fo:font-style="normal" style:text-underline-style="none" fo:font-weight="bold" officeooo:rsid="0259a951" officeooo:paragraph-rsid="02841945" style:letter-kerning="tru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73f14" officeooo:paragraph-rsid="0281b958" style:letter-kerning="true" style:text-blinking="fals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style:use-window-font-color="true" style:font-name="Times New Roman" fo:font-size="12pt" fo:letter-spacing="normal" fo:font-style="normal" fo:font-weight="bold" officeooo:rsid="0283eedd" officeooo:paragraph-rsid="0283eedd" style:font-weight-asian="bold" style:font-weight-complex="bold" loext:padding="0cm" loext:border="none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212529" style:font-name="Times New Roman" fo:font-size="12pt" fo:letter-spacing="normal" fo:font-style="normal" style:text-underline-style="none" fo:font-weight="bold" officeooo:rsid="0283eedd" officeooo:paragraph-rsid="0283eedd" fo:background-color="transparent" style:font-size-asian="10.5pt" style:font-weight-asian="bold" style:font-size-complex="12pt" style:font-weight-complex="bold" loext:padding="0cm" loext:border="none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212529" style:font-name="Times New Roman" fo:font-size="12pt" fo:letter-spacing="normal" fo:font-style="normal" style:text-underline-style="none" fo:font-weight="bold" officeooo:rsid="02773f14" officeooo:paragraph-rsid="0283eedd" fo:background-color="transparent" style:font-size-asian="10.5pt" style:font-weight-asian="bold" style:font-size-complex="12pt" style:font-weight-complex="bold" loext:padding="0cm" loext:border="none"/>
    </style:style>
    <style:style style:name="T1" style:family="text">
      <style:text-properties fo:font-variant="normal" fo:text-transform="none" fo:color="#212529" fo:font-size="12pt" fo:letter-spacing="normal" fo:font-style="normal" style:text-underline-style="none" officeooo:rsid="0259a951" style:letter-kerning="tru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" style:family="text">
      <style:text-properties fo:font-variant="normal" fo:text-transform="none" fo:color="#212529" fo:font-size="12pt" fo:letter-spacing="normal" fo:font-style="normal" officeooo:rsid="02773f14"/>
    </style:style>
    <style:style style:name="T3" style:family="text">
      <style:text-properties fo:font-variant="normal" fo:text-transform="none" fo:color="#212529" fo:letter-spacing="normal" fo:font-style="normal" officeooo:rsid="0259a951" style:letter-kerning="true" fo:background-color="transparent" loext:char-shading-value="0" style:font-name-asian="Times New Roman" style:font-size-asian="12pt" style:language-asian="pt" style:country-asian="BR" style:font-name-complex="Times New Roman" style:language-complex="ar" style:country-complex="SA"/>
    </style:style>
    <style:style style:name="T4" style:family="text">
      <style:text-properties fo:font-variant="normal" fo:text-transform="none" style:use-window-font-color="true" fo:font-size="12pt" fo:letter-spacing="normal" fo:font-style="normal" officeooo:rsid="0283eedd" loext:padding="0cm" loext:border="none"/>
    </style:style>
    <style:style style:name="T5" style:family="text">
      <style:text-properties fo:font-variant="normal" fo:text-transform="none" fo:color="#ce181e" fo:font-size="12pt" fo:letter-spacing="normal" fo:font-style="normal" officeooo:rsid="0283eedd" loext:padding="0cm" loext:border="none"/>
    </style:style>
    <style:style style:name="T6" style:family="text">
      <style:text-properties officeooo:rsid="025c4215"/>
    </style:style>
    <style:style style:name="T7" style:family="text">
      <style:text-properties fo:color="#000000" fo:font-size="12pt" style:text-underline-style="none" officeooo:rsid="0278944e" style:letter-kerning="tru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8" style:family="text">
      <style:text-properties fo:color="#000000" fo:font-size="12pt" style:text-underline-style="none" officeooo:rsid="0255fe13" style:letter-kerning="tru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9" style:family="text">
      <style:text-properties fo:color="#000000" fo:font-size="12pt" style:text-underline-style="none" officeooo:rsid="025c4215" style:letter-kerning="tru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0" style:family="text">
      <style:text-properties fo:color="#000000" fo:font-size="12pt" style:text-underline-style="none" officeooo:rsid="0259a951" style:letter-kerning="tru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1" style:family="text">
      <style:text-properties fo:color="#000000" fo:font-size="12pt" style:text-underline-style="none" officeooo:rsid="02773f14" style:letter-kerning="tru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212529"/>
    </style:style>
    <style:style style:name="T14" style:family="text">
      <style:text-properties fo:color="#212529" officeooo:rsid="025db28d" style:font-style-asian="normal" style:font-style-complex="normal"/>
    </style:style>
    <style:style style:name="T15" style:family="text">
      <style:text-properties fo:color="#212529" officeooo:rsid="02773f14" style:font-style-asian="normal" style:font-style-complex="normal"/>
    </style:style>
    <style:style style:name="T16" style:family="text">
      <style:text-properties fo:color="#212529" officeooo:rsid="027cfae1" style:font-style-asian="normal" style:font-style-complex="normal"/>
    </style:style>
    <style:style style:name="T17" style:family="text">
      <style:text-properties fo:color="#212529" officeooo:rsid="027cfae1" style:font-style-asian="normal" style:font-style-complex="normal" loext:padding="0cm" loext:border="none"/>
    </style:style>
    <style:style style:name="T18" style:family="text">
      <style:text-properties fo:color="#212529" officeooo:rsid="02755b96" style:font-style-asian="normal" style:font-style-complex="normal" loext:padding="0cm" loext:border="none"/>
    </style:style>
    <style:style style:name="T19" style:family="text">
      <style:text-properties fo:color="#212529" officeooo:rsid="02814ca3" style:font-style-asian="normal" style:font-style-complex="normal" loext:padding="0cm" loext:border="none"/>
    </style:style>
    <style:style style:name="T20" style:family="text">
      <style:text-properties fo:color="#212529" officeooo:rsid="02823d96" style:font-style-asian="normal" style:font-style-complex="normal"/>
    </style:style>
    <style:style style:name="T21" style:family="text">
      <style:text-properties fo:color="#212529" officeooo:rsid="02628949" style:font-style-asian="normal" style:font-style-complex="normal"/>
    </style:style>
    <style:style style:name="T22" style:family="text">
      <style:text-properties fo:color="#212529" officeooo:rsid="026599d8" style:font-style-asian="normal" style:font-style-complex="normal"/>
    </style:style>
    <style:style style:name="T23" style:family="text">
      <style:text-properties fo:color="#212529" officeooo:rsid="02773f14"/>
    </style:style>
    <style:style style:name="T24" style:family="text">
      <style:text-properties fo:color="#212529" officeooo:rsid="0283eedd"/>
    </style:style>
    <style:style style:name="T25" style:family="text">
      <style:text-properties officeooo:rsid="0255fe13" style:letter-kerning="true" fo:background-color="transparent" loext:char-shading-value="0" style:font-name-asian="Times New Roman" style:font-size-asian="12pt" style:language-asian="pt" style:country-asian="BR" style:font-name-complex="Times New Roman" style:language-complex="ar" style:country-complex="SA"/>
    </style:style>
    <style:style style:name="T26" style:family="text">
      <style:text-properties officeooo:rsid="025c4215" style:letter-kerning="true" fo:background-color="transparent" loext:char-shading-value="0" style:font-name-asian="Times New Roman" style:font-size-asian="12pt" style:language-asian="pt" style:country-asian="BR" style:font-name-complex="Times New Roman" style:language-complex="ar" style:country-complex="SA"/>
    </style:style>
    <style:style style:name="T27" style:family="text">
      <style:text-properties officeooo:rsid="02628949" style:font-style-asian="normal" style:font-style-complex="normal"/>
    </style:style>
    <style:style style:name="T28" style:family="text">
      <style:text-properties officeooo:rsid="026599d8" style:font-style-asian="normal" style:font-style-complex="normal"/>
    </style:style>
    <style:style style:name="T29" style:family="text">
      <style:text-properties style:use-window-font-color="true" officeooo:rsid="02628949" style:font-style-asian="normal" style:font-style-complex="normal"/>
    </style:style>
    <style:style style:name="T30" style:family="text">
      <style:text-properties style:use-window-font-color="true" officeooo:rsid="026599d8" style:font-style-asian="normal" style:font-style-complex="normal"/>
    </style:style>
    <style:style style:name="T31" style:family="text">
      <style:text-properties style:use-window-font-color="true" officeooo:rsid="0250e815" style:font-style-asian="normal" style:font-style-complex="normal"/>
    </style:style>
    <style:style style:name="T32" style:family="text">
      <style:text-properties style:use-window-font-color="true" officeooo:rsid="026421ab" style:font-style-asian="normal" style:font-style-complex="normal"/>
    </style:style>
    <style:style style:name="T33" style:family="text">
      <style:text-properties style:use-window-font-color="true" officeooo:rsid="0283eedd"/>
    </style:style>
    <style:style style:name="T34" style:family="text">
      <style:text-properties officeooo:rsid="027f40eb"/>
    </style:style>
    <style:style style:name="T35" style:family="text">
      <style:text-properties officeooo:rsid="027fbc6a"/>
    </style:style>
    <style:style style:name="T36" style:family="text">
      <style:text-properties officeooo:rsid="0283eed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Pauta reunião <text:span text:style-name="T34">27/04</text:span>/20<text:span text:style-name="T6">20</text:span></text:p>
      <text:p text:style-name="P3"/>
      <text:p text:style-name="P4">?</text:p>
      <text:p text:style-name="P29">COMISSÃO DE JUSTIÇA</text:p>
      <text:p text:style-name="P32"/>
      <text:p text:style-name="P34">A) A serem distribuídos:</text:p>
      <text:p text:style-name="P47"/>
      <text:p text:style-name="P41"><text:span text:style-name="T12">Não </text:span><text:span text:style-name="T35">há</text:span><text:span text:style-name="T12"> matéria a ser distribuída</text:span></text:p>
      <text:p text:style-name="P5"><text:line-break/></text:p>
      <text:p text:style-name="P8">B) Aguardando parecer: </text:p>
      <text:p text:style-name="P7"/>
      <text:p text:style-name="P24"><text:span text:style-name="T4">PL 20/2020 -</text:span><text:span text:style-name="T5"> </text:span><text:span text:style-name="T2">Institui o Agosto Lilás no Município de URUGUAIANA e dá outras providências. </text:span></text:p>
      <text:p text:style-name="P36"/>
      <text:p text:style-name="P20"/>
      <text:p text:style-name="P30"/>
      <text:p text:style-name="P30">COMISSÃO DE FINANÇAS</text:p>
      <text:p text:style-name="P33"/>
      <text:p text:style-name="P34">A) A serem distribuídos: </text:p>
      <text:p text:style-name="P34"/>
      <text:p text:style-name="P35">PL 14/2020 – Relator Ver Fernando Tarrago</text:p>
      <text:p text:style-name="P42"/>
      <text:p text:style-name="P25"><text:span text:style-name="T33">PL 20/2020 -</text:span><text:span text:style-name="T36"> </text:span><text:span text:style-name="T23">Institui o Agosto Lilás no Município de URUGUAIANA e dá outras providências. <text:s/></text:span><text:span text:style-name="T24">Relator Ver. Fernando Tarrago</text:span></text:p>
      <text:p text:style-name="P48"/>
      <text:p text:style-name="P48">PL 25/2020 <text:s/>- <text:s text:c="2"/>Rafael Alves</text:p>
      <text:p text:style-name="P48"/>
      <text:p text:style-name="P48">PL 26/2020 Carmelo</text:p>
      <text:p text:style-name="P49"/>
      <text:p text:style-name="P26"><text:span text:style-name="T23">P</text:span><text:span text:style-name="T13">L 27/2020 </text:span></text:p>
      <text:p text:style-name="P37"/>
      <text:p text:style-name="P39">B) Aguardando parecer:</text:p>
      <text:p text:style-name="P40"/>
      <text:p text:style-name="P9"/>
      <text:p text:style-name="P12"><text:span text:style-name="T14">PL 01/2020 - “</text:span><text:span text:style-name="T15">Dispõe sobre a criação da Central Municipal de Arrecadação - CEMA, às pessoas vítimas de sinistros e enchentes”. <text:s/>Ver. </text:span><text:span text:style-name="T16">Carmelo Madeira </text:span><text:span text:style-name="T20">Relator</text:span></text:p>
      <text:p text:style-name="P18"/>
      <text:p text:style-name="P10"><text:span text:style-name="T18">PR 03/2020 - </text:span><text:span text:style-name="T17">Altera a Resolução nº 33, de 15 de dezembro de 1995 - Regimento Interno da Câmara Municipal de Uruguaiana. </text:span><text:span text:style-name="T19">Ver. Fernando Tarrago Relator</text:span><text:span text:style-name="T17"> </text:span></text:p>
      <text:p text:style-name="P18"/>
      <text:p text:style-name="P16"/>
      <text:p text:style-name="P12"><text:span text:style-name="T27">PL </text:span><text:span text:style-name="T28">09</text:span><text:span text:style-name="T27">/2020 – </text:span><text:span text:style-name="T16">Dispõe sobre a obrigatoriedade, no âmbito municipal, da divulgação de informações sobre obras públicas paralisadas, contendo os motivos, tempo de interrupção e nova data prevista para término. <text:s/></text:span><text:span text:style-name="T15">Ver. Zulma Ancinello – Relator</text:span></text:p>
      <text:p text:style-name="P17"/>
      <text:p text:style-name="P15"/>
      <text:p text:style-name="P19"><text:span text:style-name="T7">2 - </text:span><text:span text:style-name="T8">PL 0</text:span><text:span text:style-name="T9">3</text:span><text:span text:style-name="T8">/20</text:span><text:span text:style-name="T9">20</text:span><text:span text:style-name="T8"> - “</text:span><text:span text:style-name="T1">Dispõe no âmbito do município de Uruguaiana, sobre a obrigatoriedade das empresas prestadoras do serviço de fornecimento de água, esgoto e energia elétrica transcreverem o artigo 1º de Lei 4.850 - de Novembro de 2017, na fatura mensal disponibilizada para os clientes, e a disponibilização do aplicativo WatsApp e dá outras providências”.</text:span><text:span text:style-name="T10"> <text:s/></text:span><text:span text:style-name="T11">Ver. Rafael Alves – Relator</text:span></text:p>
      <text:p text:style-name="P22"/>
      <text:p text:style-name="P43"><text:soft-page-break/></text:p>
      <text:p text:style-name="P21"/>
      <text:p text:style-name="P30">COMISSÃO DE SERVIÇOS</text:p>
      <text:p text:style-name="P38"/>
      <text:p text:style-name="P14"/>
      <text:p text:style-name="P34">A) A serem distribuídos:</text:p>
      <text:p text:style-name="P34"/>
      <text:p text:style-name="P13"><text:span text:style-name="T14">PL 01/2020 - “</text:span><text:span text:style-name="T15">Dispõe sobre a criação da Central Municipal de Arrecadação - CEMA, às pessoas vítimas de sinistros e enchentes”</text:span></text:p>
      <text:p text:style-name="P44"/>
      <text:p text:style-name="P11"><text:span text:style-name="T18">PR 03/2020 - </text:span><text:span text:style-name="T17">Altera a Resolução nº 33, de 15 de dezembro de 1995 - Regimento Interno da Câmara Municipal de Uruguaiana</text:span></text:p>
      <text:p text:style-name="P34"/>
      <text:p text:style-name="P23"><text:span text:style-name="T25">PL 0</text:span><text:span text:style-name="T26">3</text:span><text:span text:style-name="T25">/20</text:span><text:span text:style-name="T26">20</text:span><text:span text:style-name="T25"> - “</text:span><text:span text:style-name="T3">Dispõe no âmbito do município de Uruguaiana, sobre a obrigatoriedade das empresas prestadoras do serviço de fornecimento de água, esgoto e energia elétrica transcreverem o artigo 1º de Lei 4.850 - de Novembro de 2017, na fatura mensal disponibilizada para os clientes, e a disponibilização do aplicativo WatsApp e dá outras providências”</text:span></text:p>
      <text:p text:style-name="P45"/>
      <text:p text:style-name="P13"><text:span text:style-name="T21">PL </text:span><text:span text:style-name="T22">09</text:span><text:span text:style-name="T21">/2020 – </text:span><text:span text:style-name="T16">Dispõe sobre a obrigatoriedade, no âmbito municipal, da divulgação de informações sobre obras públicas paralisadas, contendo os motivos, tempo de interrupção e nova data prevista para término.</text:span></text:p>
      <text:p text:style-name="P45"/>
      <text:p text:style-name="P13"><text:span text:style-name="T29"><text:s/></text:span><text:span text:style-name="T30">PL 123/2019 - </text:span><text:span text:style-name="T31">Cria o Programa "Adote uma Família Carente" como ação de cidadania contra a fome e a miséria, e dá outras </text:span><text:span text:style-name="T32">providências</text:span><text:span text:style-name="T31">. </text:span></text:p>
      <text:p text:style-name="P31"/>
      <text:p text:style-name="P27"/>
      <text:p text:style-name="P6">B) Aguardando parecer: </text:p>
      <text:p text:style-name="P6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1"><draw:image xlink:href="Pictures/10000000000001900000013633CC6502E3BAC740.jpg" xlink:type="simple" xlink:show="embed" xlink:actuate="onLoad" loext:mime-type="image/jpeg"/></draw:frame><draw:frame draw:style-name="Mfr1" draw:name="Figura1" text:anchor-type="char" svg:x="15.353cm" svg:y="-0.018cm" svg:width="1.813cm" svg:height="1.341cm" draw:z-index="3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9T10:40:29.842000000</meta:creation-date>
    <meta:editing-duration>PT1H59M12S</meta:editing-duration>
    <meta:editing-cycles>26</meta:editing-cycles>
    <meta:generator>LibreOffice/6.1.6.3$Windows_x86 LibreOffice_project/5896ab1714085361c45cf540f76f60673dd96a72</meta:generator>
    <dc:date>2020-04-28T11:16:43.500000000</dc:date>
    <meta:print-date>2020-03-12T09:35:28.694000000</meta:print-date>
    <meta:document-statistic meta:table-count="0" meta:image-count="2" meta:object-count="0" meta:page-count="2" meta:paragraph-count="30" meta:word-count="392" meta:character-count="2475" meta:non-whitespace-character-count="2091"/>
  </office:meta>
</office:document-meta>
</file>