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70ea66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bold" officeooo:paragraph-rsid="00aff42a" style:font-size-asian="18pt" style:font-style-asian="normal" style:font-size-complex="18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paragraph-rsid="00aff42a" style:font-size-asian="16pt" style:font-style-asian="normal" style:font-size-complex="16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rsid="00d85efe" officeooo:paragraph-rsid="00d85efe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aff42a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aff42a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fo:font-weight="bold" officeooo:rsid="00087305" officeooo:paragraph-rsid="00aff42a" style:font-name-asian="Lucida Sans Unicode1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P14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P15" style:family="paragraph" style:parent-style-name="Text_20_body">
      <style:text-properties officeooo:paragraph-rsid="00aff42a"/>
    </style:style>
    <style:style style:name="P16" style:family="paragraph" style:parent-style-name="Text_20_body">
      <style:text-properties fo:color="#000000" style:font-name="Times New Roman" fo:font-size="12pt" fo:language="pt" fo:country="BR" fo:font-style="normal" fo:font-weight="bold" officeooo:rsid="00a1c41f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 fo:padding-left="0.035cm" fo:padding-right="0.035cm" fo:padding-top="0.141cm" fo:padding-bottom="0.141cm" fo:border="0.99pt solid #808080">
        <style:tab-stops>
          <style:tab-stop style:position="18.503cm" style:leader-style="solid" style:leader-text="_"/>
        </style:tab-stops>
      </style:paragraph-properties>
      <style:text-properties fo:color="#000000" style:font-name="Arial" fo:font-size="11pt" fo:language="pt" fo:country="BR" fo:font-weight="bold" officeooo:paragraph-rsid="00de061a" style:font-name-asian="Lucida Sans Unicode1" style:font-size-asian="11pt" style:language-asian="pt" style:country-asian="BR" style:font-weight-asian="bold" style:font-name-complex="Tahoma" style:font-size-complex="12pt" style:language-complex="pt" style:country-complex="BR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P19" style:family="paragraph" style:parent-style-name="Standard">
      <style:paragraph-properties fo:text-align="center" style:justify-single-word="false"/>
      <style:text-properties officeooo:paragraph-rsid="00aff42a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Impact" fo:font-size="18pt" fo:font-style="normal" style:text-underline-style="none" fo:font-weight="bold" officeooo:paragraph-rsid="00aff42a" style:font-size-asian="18pt" style:font-style-asian="normal" style:font-size-complex="18pt" style:font-style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e47ab5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cabf1a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dcf588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fo:font-weight="normal" officeooo:rsid="00a1c41f" style:letter-kerning="true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normal" officeooo:rsid="00dff840" style:letter-kerning="true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none" fo:font-weight="normal" officeooo:rsid="00c3764f" style:letter-kerning="true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none" fo:font-weight="normal" officeooo:rsid="00caccb5" style:letter-kerning="true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style:font-name="Times New Roman" fo:font-size="12pt" fo:font-style="normal" style:text-underline-style="none" fo:font-weight="normal" officeooo:rsid="00da3740" style:letter-kerning="true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font-name="Times New Roman" fo:font-size="16pt" fo:font-style="normal" style:text-underline-style="none" fo:font-weight="bold" style:font-size-asian="16pt" style:font-style-asian="normal" style:font-size-complex="16pt" style:font-style-complex="normal"/>
    </style:style>
    <style:style style:name="T12" style:family="text">
      <style:text-properties style:font-name="Times New Roman" fo:font-size="16pt" fo:font-style="normal" style:text-underline-style="none" fo:font-weight="bold" officeooo:rsid="00e2fe27" style:font-size-asian="16pt" style:font-style-asian="normal" style:font-size-complex="16pt" style:font-style-complex="normal"/>
    </style:style>
    <style:style style:name="T13" style:family="text">
      <style:text-properties style:font-name="Times New Roman" fo:font-size="16pt" fo:font-style="normal" style:text-underline-style="none" fo:font-weight="bold" officeooo:rsid="00caa4c4" style:font-size-asian="16pt" style:font-style-asian="normal" style:font-size-complex="16pt" style:font-style-complex="normal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fo:font-size="10pt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17" style:family="text">
      <style:text-properties fo:color="#000000" style:font-name="Times New Roman" fo:font-size="12pt" fo:language="pt" fo:country="BR" fo:font-style="normal" fo:font-weight="normal" officeooo:rsid="00e47ab5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T18" style:family="text">
      <style:text-properties fo:color="#000000" style:font-name="Times New Roman" fo:font-size="16pt" fo:language="pt" fo:country="BR" fo:font-style="normal" style:text-underline-style="none" fo:font-weight="bold" officeooo:rsid="00e2fe27" style:font-name-asian="Lucida Sans Unicode" style:font-size-asian="16pt" style:language-asian="en" style:country-asian="US" style:font-style-asian="normal" style:font-name-complex="Tahoma" style:font-size-complex="16pt" style:language-complex="en" style:country-complex="US" style:font-style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70c0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781508"/>
    </style:style>
    <style:style style:name="T23" style:family="text">
      <style:text-properties officeooo:rsid="00caa4c4"/>
    </style:style>
    <style:style style:name="T24" style:family="text">
      <style:text-properties officeooo:rsid="00cabf1a"/>
    </style:style>
    <style:style style:name="T25" style:family="text">
      <style:text-properties style:text-position="super 58%" style:font-name="Times New Roman" fo:font-size="12pt" fo:font-style="normal" style:text-underline-style="solid" style:text-underline-width="auto" style:text-underline-color="font-color" fo:font-weight="normal" officeooo:rsid="00caccb5" style:letter-kerning="true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language="pt" fo:country="BR" style:language-asian="zxx" style:country-asian="none" style:language-complex="zxx" style:country-complex="none"/>
    </style:style>
    <style:style style:name="T27" style:family="text">
      <style:text-properties officeooo:rsid="00dcf588"/>
    </style:style>
    <style:style style:name="T28" style:family="text">
      <style:text-properties officeooo:rsid="00e2fe27"/>
    </style:style>
    <style:style style:name="T29" style:family="text">
      <style:text-properties officeooo:rsid="00e47a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>Comissão Especial</text:p>
      <text:p text:style-name="P19"><text:span text:style-name="T11">Resolução </text:span><text:span text:style-name="T18">10</text:span><text:span text:style-name="T11">/</text:span><text:span text:style-name="T13">2020</text:span></text:p>
      <text:p text:style-name="P9"/>
      <text:p text:style-name="P9"/>
      <text:p text:style-name="P10">PAUTA DA REUNIÃO</text:p>
      <text:p text:style-name="P11"/>
      <text:p text:style-name="P11"/>
      <text:p text:style-name="P11"/>
      <text:p text:style-name="P19"><text:span text:style-name="T2">Data: </text:span><text:span text:style-name="T17">2</text:span><text:span text:style-name="T4">7</text:span><text:span text:style-name="T2"> de </text:span><text:span text:style-name="T17">abril</text:span><text:span text:style-name="T2"> de 20</text:span><text:span text:style-name="T4">20</text:span><text:span text:style-name="T2"> – <text:s/></text:span><text:span text:style-name="T5">A partir das 10</text:span><text:span text:style-name="T2">h</text:span><text:span text:style-name="T5">30</text:span><text:span text:style-name="T2"> – </text:span><text:span text:style-name="T5">Plenário</text:span></text:p>
      <text:p text:style-name="P12"/>
      <text:p text:style-name="P12"/>
      <text:p text:style-name="P12"/>
      <text:p text:style-name="P13"/>
      <text:p text:style-name="P15"><text:tab/></text:p>
      <text:p text:style-name="P16">Pauta:</text:p>
      <text:p text:style-name="Text_20_body"/>
      <text:p text:style-name="P17"><text:span text:style-name="Strong_20_Emphasis"><text:span text:style-name="T7">E</text:span></text:span><text:span text:style-name="Strong_20_Emphasis"><text:span text:style-name="T6">scolha do Presidente, Vice-Presidente e Relator da Comissão Especial instituída para analisar o Projeto de Lei </text:span></text:span><text:span text:style-name="Strong_20_Emphasis"><text:span text:style-name="T8">Complementar</text:span></text:span><text:span text:style-name="Strong_20_Emphasis"><text:span text:style-name="T6"> N.</text:span></text:span><text:span text:style-name="Strong_20_Emphasis"><text:span text:style-name="T25">o</text:span></text:span><text:span text:style-name="Strong_20_Emphasis"><text:span text:style-name="T9"> </text:span></text:span><text:span text:style-name="Strong_20_Emphasis"><text:span text:style-name="T8">1</text:span></text:span><text:span text:style-name="Strong_20_Emphasis"><text:span text:style-name="T6">/20</text:span></text:span><text:span text:style-name="Strong_20_Emphasis"><text:span text:style-name="T9">20</text:span></text:span><text:span text:style-name="Strong_20_Emphasis"><text:span text:style-name="T6">, protocolado sob o n.</text:span></text:span><text:span text:style-name="Strong_20_Emphasis"><text:span text:style-name="T25">o</text:span></text:span><text:span text:style-name="Strong_20_Emphasis"><text:span text:style-name="T6"> </text:span></text:span><text:span text:style-name="Strong_20_Emphasis"><text:span text:style-name="T9">45</text:span></text:span><text:span text:style-name="Strong_20_Emphasis"><text:span text:style-name="T6">/LEG/20</text:span></text:span><text:span text:style-name="Strong_20_Emphasis"><text:span text:style-name="T9">20</text:span></text:span><text:span text:style-name="Strong_20_Emphasis"><text:span text:style-name="T6">, que </text:span></text:span><text:span text:style-name="Strong_20_Emphasis"><text:span text:style-name="T10">“Extingue o Regime Próprio de Previdência Social do Município de Uruguaiana, extingue a autarquia Uruguaiana Previdência Social – URUPREV e o Fundo Municipal de Previdência Social vinculado a URUPREV, cria o Fundo Previdenciário de Uruguaiana, e dá outras providências”.</text:span></text:span></text:p>
      <text:p text:style-name="P17"><text:span text:style-name="Strong_20_Emphasis"/></text:p>
      <text:p text:style-name="Text_20_body"><text:span text:style-name="Strong_20_Emphasis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70ea66"/>
    </style:style>
    <style:style style:name="MP7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MP8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MP9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>
      <style:text-properties fo:color="#000000" fo:font-weight="normal" style:font-weight-asian="normal" style:font-weight-complex="normal"/>
    </style:style>
    <style:style style:name="MT6" style:family="text">
      <style:text-properties fo:color="#0070c0" fo:font-weight="normal" style:font-weight-asian="normal" style:font-weight-complex="normal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officeooo:rsid="007815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78cm" fo:margin-left="3cm" fo:margin-right="1.49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2.431cm" style:dynamic-spacing="true"/>
      </style:header-style>
      <style:footer-style>
        <style:header-footer-properties svg:height="0.794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-0.256cm" svg:y="0.28cm" svg:width="2.641cm" svg:height="2.046cm" draw:z-index="0"><draw:image xlink:href="Pictures/10000000000001900000013633CC6502E3BAC740.jpg" xlink:type="simple" xlink:show="embed" xlink:actuate="onLoad" loext:mime-type="image/jpeg"/></draw:frame><draw:frame draw:style-name="Mfr1" draw:name="Figura1" text:anchor-type="paragraph" svg:x="13.529cm" svg:y="0.228cm" svg:width="2.755cm" svg:height="2.066cm" draw:z-index="1"><draw:image xlink:href="Pictures/10000000000001900000012C591C74EF5CDC3D86.jpg" xlink:type="simple" xlink:show="embed" xlink:actuate="onLoad" loext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7"><text:span text:style-name="MT5">E-mail:</text:span><text:span text:style-name="MT6"> </text:span><text:a xlink:type="simple" xlink:href="mailto:expediente@camarauruguaiana.rs.gov.br" text:style-name="Internet_20_link" text:visited-style-name="Visited_20_Internet_20_Link"><text:span text:style-name="Internet_20_link"><text:span text:style-name="MT7">expediente@camarauruguaiana.rs.gov.br</text:span></text:span></text:a></text:p>
        <text:p text:style-name="MP8"/>
      </style:header>
      <style:footer>
        <text:p text:style-name="MP9"><text:span text:style-name="MT8">ntps</text:span>/cmu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3T13:30:57.938000000</dc:date>
    <meta:editing-cycles>156</meta:editing-cycles>
    <meta:editing-duration>PT6H12M47S</meta:editing-duration>
    <meta:generator>LibreOffice/6.4.1.2$Windows_x86 LibreOffice_project/4d224e95b98b138af42a64d84056446d09082932</meta:generator>
    <meta:print-date>2020-02-10T10:41:56.243000000</meta:print-date>
    <meta:document-statistic meta:table-count="0" meta:image-count="2" meta:object-count="0" meta:page-count="1" meta:paragraph-count="16" meta:word-count="119" meta:character-count="856" meta:non-whitespace-character-count="743"/>
  </office:meta>
</office:document-meta>
</file>