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70ea66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d446f8" style:font-size-asian="12pt" style:font-size-complex="12pt"/>
    </style:style>
    <style:style style:name="P9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P11" style:family="paragraph" style:parent-style-name="Standard">
      <style:paragraph-properties fo:text-align="center" style:justify-single-word="false"/>
      <style:text-properties officeooo:paragraph-rsid="00d446f8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officeooo:paragraph-rsid="011d2484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style="normal" style:text-underline-style="solid" style:text-underline-width="auto" style:text-underline-color="font-color" fo:font-weight="bold" officeooo:paragraph-rsid="00d446f8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Times New Roman" fo:font-size="14pt" fo:font-style="normal" style:text-underline-style="solid" style:text-underline-width="auto" style:text-underline-color="font-color" fo:font-weight="bold" officeooo:rsid="011b322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8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2f2128" style:font-name-asian="Lucida Sans Unicode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/>
    </style:style>
    <style:style style:name="T9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2f2128" style:font-name-asian="Lucida Sans Unicode" style:font-size-asian="14pt" style:language-asian="en" style:country-asian="US" style:font-style-asian="normal" style:font-name-complex="Tahoma" style:font-size-complex="14pt" style:language-complex="en" style:country-complex="US" style:font-style-complex="normal"/>
    </style:style>
    <style:style style:name="T10" style:family="text">
      <style:text-properties fo:color="#000000" style:font-name="Times New Roman" fo:font-size="12pt" fo:language="pt" fo:country="BR" fo:font-style="normal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130b80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11b322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d446f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11f635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dc85e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1033bb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officeooo:rsid="011684e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normal" officeooo:rsid="0131809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fo:font-weight="normal" officeooo:rsid="01337c7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fo:font-weight="normal" officeooo:rsid="01347f5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fo:font-weight="bold" officeooo:rsid="00dc85e9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70c0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781508"/>
    </style:style>
    <style:style style:name="T2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11cee54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108b10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1c41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dbe2d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130b807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1310455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13151b3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1337c78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1cee5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08b10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d446f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fcd85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d9d0a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fc376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08da6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0a660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105ed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1e388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dbe2d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ef8ce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e6aef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282fd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30b80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31045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3151b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31809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337c7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33a51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1340f1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1c41f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c3764f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caccb5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1c41f" style:letter-kerning="tru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60" style:family="text">
      <style:text-properties fo:font-variant="normal" fo:text-transform="none" fo:color="#000000" style:text-position="super 58%" style:font-name="Times New Roman" fo:font-size="12pt" fo:language="pt" fo:country="BR" fo:font-style="normal" style:text-underline-style="solid" style:text-underline-width="auto" style:text-underline-color="font-color" fo:font-weight="normal" officeooo:rsid="00caccb5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officeooo:rsid="01340f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<text:span text:style-name="T2">Comissão Especial - Resolução 0</text:span><text:span text:style-name="T8">10</text:span><text:span text:style-name="T2">/20</text:span><text:span text:style-name="T3">20</text:span></text:p>
      <text:p text:style-name="P11"><text:span text:style-name="T4">Ata </text:span><text:span text:style-name="T9">5</text:span></text:p>
      <text:p text:style-name="P8"/>
      <text:p text:style-name="P8"/>
      <text:p text:style-name="P12"><text:span text:style-name="Strong_20_Emphasis"><text:span text:style-name="T10">Aos </text:span></text:span><text:span text:style-name="Strong_20_Emphasis"><text:span text:style-name="T11">vinte e sete</text:span></text:span><text:span text:style-name="Strong_20_Emphasis"><text:span text:style-name="T10"> dias do mês de </text:span></text:span><text:span text:style-name="Strong_20_Emphasis"><text:span text:style-name="T12">fevereiro</text:span></text:span><text:span text:style-name="Strong_20_Emphasis"><text:span text:style-name="T10"> de dois mil e </text:span></text:span><text:span text:style-name="Strong_20_Emphasis"><text:span text:style-name="T12">vinte</text:span></text:span><text:span text:style-name="Strong_20_Emphasis"><text:span text:style-name="T10">, às </text:span></text:span><text:span text:style-name="Strong_20_Emphasis"><text:span text:style-name="T13">1</text:span></text:span><text:span text:style-name="Strong_20_Emphasis"><text:span text:style-name="T11">1</text:span></text:span><text:span text:style-name="Strong_20_Emphasis"><text:span text:style-name="T10">h, n</text:span></text:span><text:span text:style-name="Strong_20_Emphasis"><text:span text:style-name="T11">o Plenário</text:span></text:span><text:span text:style-name="Strong_20_Emphasis"><text:span text:style-name="T10"> da Câmara Municipal de Uruguaiana, com a presença dos edis: </text:span></text:span><text:span text:style-name="Strong_20_Emphasis"><text:span text:style-name="T30">Carmelo Borges Madeira</text:span></text:span><text:span text:style-name="Strong_20_Emphasis"><text:span text:style-name="T34"> (</text:span></text:span><text:span text:style-name="Strong_20_Emphasis"><text:span text:style-name="T35">P</text:span></text:span><text:span text:style-name="Strong_20_Emphasis"><text:span text:style-name="T49">DT</text:span></text:span><text:span text:style-name="Strong_20_Emphasis"><text:span text:style-name="T34">), </text:span></text:span><text:span text:style-name="Strong_20_Emphasis"><text:span text:style-name="T31">Elton Vinícius Nicolás da Rocha</text:span></text:span><text:span text:style-name="Strong_20_Emphasis"><text:span text:style-name="T50"> (PSDB),</text:span></text:span><text:span text:style-name="Strong_20_Emphasis"><text:span text:style-name="T34"> </text:span></text:span><text:span text:style-name="Strong_20_Emphasis"><text:span text:style-name="T27">José Fernando Tarragó</text:span></text:span><text:span text:style-name="Strong_20_Emphasis"><text:span text:style-name="T28"> </text:span></text:span><text:span text:style-name="Strong_20_Emphasis"><text:span text:style-name="T34">(</text:span></text:span><text:span text:style-name="Strong_20_Emphasis"><text:span text:style-name="T36">P</text:span></text:span><text:span text:style-name="Strong_20_Emphasis"><text:span text:style-name="T50">RB</text:span></text:span><text:span text:style-name="Strong_20_Emphasis"><text:span text:style-name="T34">)</text:span></text:span><text:span text:style-name="Strong_20_Emphasis"><text:span text:style-name="T28">,</text:span></text:span><text:span text:style-name="Strong_20_Emphasis"><text:span text:style-name="T34"> </text:span></text:span><text:span text:style-name="Strong_20_Emphasis"><text:span text:style-name="T26">Vilson José Brites Borges</text:span></text:span><text:span text:style-name="Strong_20_Emphasis"><text:span text:style-name="T35"> (</text:span></text:span><text:span text:style-name="Strong_20_Emphasis"><text:span text:style-name="T51">PR</text:span></text:span><text:span text:style-name="Strong_20_Emphasis"><text:span text:style-name="T35">B) </text:span></text:span><text:span text:style-name="Strong_20_Emphasis"><text:span text:style-name="T28">e </text:span></text:span><text:span text:style-name="Strong_20_Emphasis"><text:span text:style-name="T32">Josefina Soares Bruggemann</text:span></text:span><text:span text:style-name="Strong_20_Emphasis"><text:span text:style-name="T28"> </text:span></text:span><text:span text:style-name="Strong_20_Emphasis"><text:span text:style-name="T34">(</text:span></text:span><text:span text:style-name="Strong_20_Emphasis"><text:span text:style-name="T55">Progressista</text:span></text:span><text:span text:style-name="Strong_20_Emphasis"><text:span text:style-name="T34">), reuniu-se a </text:span></text:span><text:span text:style-name="Strong_20_Emphasis"><text:span text:style-name="T56">Comissão Especial instituída para analisar o Projeto de Lei </text:span></text:span><text:span text:style-name="Strong_20_Emphasis"><text:span text:style-name="T57">Complementar</text:span></text:span><text:span text:style-name="Strong_20_Emphasis"><text:span text:style-name="T56"> N.</text:span></text:span><text:span text:style-name="Strong_20_Emphasis"><text:span text:style-name="T60">o</text:span></text:span><text:span text:style-name="Strong_20_Emphasis"><text:span text:style-name="T58"> </text:span></text:span><text:span text:style-name="Strong_20_Emphasis"><text:span text:style-name="T57">1</text:span></text:span><text:span text:style-name="Strong_20_Emphasis"><text:span text:style-name="T56">/20</text:span></text:span><text:span text:style-name="Strong_20_Emphasis"><text:span text:style-name="T58">20</text:span></text:span><text:span text:style-name="Strong_20_Emphasis"><text:span text:style-name="T56">, protocolado sob o n.</text:span></text:span><text:span text:style-name="Strong_20_Emphasis"><text:span text:style-name="T60">o</text:span></text:span><text:span text:style-name="Strong_20_Emphasis"><text:span text:style-name="T56"> </text:span></text:span><text:span text:style-name="Strong_20_Emphasis"><text:span text:style-name="T58">45</text:span></text:span><text:span text:style-name="Strong_20_Emphasis"><text:span text:style-name="T56">/LEG/20</text:span></text:span><text:span text:style-name="Strong_20_Emphasis"><text:span text:style-name="T58">20</text:span></text:span><text:span text:style-name="Strong_20_Emphasis"><text:span text:style-name="T56">, que </text:span></text:span><text:span text:style-name="Strong_20_Emphasis"><text:span text:style-name="T34">“</text:span></text:span><text:span text:style-name="Strong_20_Emphasis"><text:span text:style-name="T59">Extingue o Regime Próprio de Previdência Social do Município de Uruguaiana, extingue a autarquia Uruguaiana Previdência Social – URUPREV e o Fundo Municipal de Previdência Social vinculado a URUPREV, cria o Fundo Previdenciário de Uruguaiana, e dá outras providências</text:span></text:span><text:span text:style-name="Strong_20_Emphasis"><text:span text:style-name="T34">”.</text:span></text:span><text:span text:style-name="Strong_20_Emphasis"><text:span text:style-name="T38"> </text:span></text:span><text:span text:style-name="Strong_20_Emphasis"><text:span text:style-name="T34">À hora estabelecida, a reunião foi aberta pel</text:span></text:span><text:span text:style-name="Strong_20_Emphasis"><text:span text:style-name="T39">o</text:span></text:span><text:span text:style-name="Strong_20_Emphasis"><text:span text:style-name="T34"> </text:span></text:span><text:span text:style-name="Strong_20_Emphasis"><text:span text:style-name="T40">Ver. </text:span></text:span><text:span text:style-name="Strong_20_Emphasis"><text:span text:style-name="T41">Fernando </text:span></text:span><text:span text:style-name="Strong_20_Emphasis"><text:span text:style-name="T42">T</text:span></text:span><text:span text:style-name="Strong_20_Emphasis"><text:span text:style-name="T41">arragó </text:span></text:span><text:span text:style-name="Strong_20_Emphasis"><text:span text:style-name="T43">que informou aos demais pares sobre o assunto em pauta.</text:span></text:span><text:span text:style-name="Strong_20_Emphasis"><text:span text:style-name="T39"> </text:span></text:span><text:span text:style-name="Strong_20_Emphasis"><text:span text:style-name="T34">Após discussão e votação, deliberou-se o seguinte:</text:span></text:span><text:span text:style-name="Strong_20_Emphasis"><text:span text:style-name="T28"> 1)</text:span></text:span><text:span text:style-name="Strong_20_Emphasis"><text:span text:style-name="T34"> Presidente - <text:s/></text:span></text:span><text:span text:style-name="Strong_20_Emphasis"><text:span text:style-name="T29">V</text:span></text:span><text:span text:style-name="Strong_20_Emphasis"><text:span text:style-name="T34">er</text:span></text:span><text:span text:style-name="Strong_20_Emphasis"><text:span text:style-name="T53">eadora </text:span></text:span><text:span text:style-name="Strong_20_Emphasis"><text:span text:style-name="T33">Josefina Soares</text:span></text:span><text:span text:style-name="Strong_20_Emphasis"><text:span text:style-name="T34">; </text:span></text:span><text:span text:style-name="Strong_20_Emphasis"><text:span text:style-name="T28">2) </text:span></text:span><text:span text:style-name="Strong_20_Emphasis"><text:span text:style-name="T34">Vice-Presidente – </text:span></text:span><text:span text:style-name="Strong_20_Emphasis"><text:span text:style-name="T53">Vereador </text:span></text:span><text:span text:style-name="Strong_20_Emphasis"><text:span text:style-name="T33">José Fernando Tarragó</text:span></text:span><text:span text:style-name="Strong_20_Emphasis"><text:span text:style-name="T44">;</text:span></text:span><text:span text:style-name="Strong_20_Emphasis"><text:span text:style-name="T28"> <text:s/>3) </text:span></text:span><text:span text:style-name="Strong_20_Emphasis"><text:span text:style-name="T34">Relator – </text:span></text:span><text:span text:style-name="Strong_20_Emphasis"><text:span text:style-name="T45">V</text:span></text:span><text:span text:style-name="Strong_20_Emphasis"><text:span text:style-name="T34">er</text:span></text:span><text:span text:style-name="Strong_20_Emphasis"><text:span text:style-name="T53">eador</text:span></text:span><text:span text:style-name="Strong_20_Emphasis"><text:span text:style-name="T34"> </text:span></text:span><text:span text:style-name="Strong_20_Emphasis"><text:span text:style-name="T33">Elton da Rocha</text:span></text:span><text:span text:style-name="Strong_20_Emphasis"><text:span text:style-name="T34">; </text:span></text:span><text:span text:style-name="Strong_20_Emphasis"><text:span text:style-name="T28">4) </text:span></text:span><text:span text:style-name="Strong_20_Emphasis"><text:span text:style-name="T34">Assessoria </text:span></text:span><text:span text:style-name="Strong_20_Emphasis"><text:span text:style-name="T46">-</text:span></text:span><text:span text:style-name="Strong_20_Emphasis"><text:span text:style-name="T34"> N</text:span></text:span><text:span text:style-name="Strong_20_Emphasis"><text:span text:style-name="T47">e</text:span></text:span><text:span text:style-name="Strong_20_Emphasis"><text:span text:style-name="T34">lida Pinto Sanguinetti (Oficial Legislativo); </text:span></text:span><text:span text:style-name="Strong_20_Emphasis"><text:span text:style-name="T28">5) </text:span></text:span><text:span text:style-name="Strong_20_Emphasis"><text:span text:style-name="T34">que</text:span></text:span><text:span text:style-name="Strong_20_Emphasis"><text:span text:style-name="T28"> </text:span></text:span><text:span text:style-name="Strong_20_Emphasis"><text:span text:style-name="T34">a</text:span></text:span><text:span text:style-name="Strong_20_Emphasis"><text:span text:style-name="T46">s</text:span></text:span><text:span text:style-name="Strong_20_Emphasis"><text:span text:style-name="T34"> reuni</text:span></text:span><text:span text:style-name="Strong_20_Emphasis"><text:span text:style-name="T46">ões</text:span></text:span><text:span text:style-name="Strong_20_Emphasis"><text:span text:style-name="T34"> </text:span></text:span><text:span text:style-name="Strong_20_Emphasis"><text:span text:style-name="T41">desta Comissão serão realizadas </text:span></text:span><text:span text:style-name="Strong_20_Emphasis"><text:span text:style-name="T48">conforme agendamento prévio feito pelo presidente da Comissão</text:span></text:span><text:span text:style-name="Strong_20_Emphasis"><text:span text:style-name="T41"> </text:span></text:span><text:span text:style-name="Strong_20_Emphasis"><text:span text:style-name="T52">ou a pedido do relator.</text:span></text:span><text:span text:style-name="Strong_20_Emphasis"><text:span text:style-name="T41"> </text:span></text:span><text:span text:style-name="Strong_20_Emphasis"><text:span text:style-name="T34">Nada mais havendo a tratar, </text:span></text:span><text:span text:style-name="Strong_20_Emphasis"><text:span text:style-name="T53">a</text:span></text:span><text:span text:style-name="Strong_20_Emphasis"><text:span text:style-name="T34"> </text:span></text:span><text:span text:style-name="Strong_20_Emphasis"><text:span text:style-name="T54">V</text:span></text:span><text:span text:style-name="Strong_20_Emphasis"><text:span text:style-name="T34">ereador</text:span></text:span><text:span text:style-name="Strong_20_Emphasis"><text:span text:style-name="T53">a </text:span></text:span><text:span text:style-name="Strong_20_Emphasis"><text:span text:style-name="T33">Josefina Soares Bruggemann</text:span></text:span><text:span text:style-name="Strong_20_Emphasis"><text:span text:style-name="T34">, declarou encerrada a reunião. Para constar, eu, N</text:span></text:span><text:span text:style-name="Strong_20_Emphasis"><text:span text:style-name="T47">e</text:span></text:span><text:span text:style-name="Strong_20_Emphasis"><text:span text:style-name="T34">lida Pinto Sanguinetti, Oficial Legislativo, lavrei a presente ata, a</text:span></text:span><text:span text:style-name="Strong_20_Emphasis"><text:span text:style-name="T10">os </text:span></text:span><text:span text:style-name="Strong_20_Emphasis"><text:span text:style-name="T18">vinte e sete</text:span></text:span><text:span text:style-name="Strong_20_Emphasis"><text:span text:style-name="T10"> dias do mês de </text:span></text:span><text:span text:style-name="Strong_20_Emphasis"><text:span text:style-name="T18">abril</text:span></text:span><text:span text:style-name="Strong_20_Emphasis"><text:span text:style-name="T14"> </text:span></text:span><text:span text:style-name="Strong_20_Emphasis"><text:span text:style-name="T10">de dois mil e </text:span></text:span><text:span text:style-name="Strong_20_Emphasis"><text:span text:style-name="T14">vinte.</text:span></text:span><text:span text:style-name="Strong_20_Emphasis"><text:span text:style-name="T20">x.x.x.x.x.x.x.x.x.x.x.x.x.x.x.</text:span></text:span><text:span text:style-name="Strong_20_Emphasis"><text:span text:style-name="T14"> </text:span></text:span><text:span text:style-name="Strong_20_Emphasis"><text:span text:style-name="T10">x.x.x.x.x.x.</text:span></text:span><text:span text:style-name="Strong_20_Emphasis"><text:span text:style-name="T16">x.x.x.x.</text:span></text:span><text:span text:style-name="Strong_20_Emphasis"><text:span text:style-name="T19">x</text:span></text:span><text:span text:style-name="Strong_20_Emphasis"><text:span text:style-name="T17">.x.x.x</text:span></text:span><text:span text:style-name="Strong_20_Emphasis"><text:span text:style-name="T16">.x</text:span></text:span><text:span text:style-name="Strong_20_Emphasis"><text:span text:style-name="T10">.x.x.</text:span></text:span><text:span text:style-name="Strong_20_Emphasis"><text:span text:style-name="T20">x.x.x.x.x.x.x.x.x.x.x.x.x.x.x.x.x.x.x.x.x</text:span></text:span><text:span text:style-name="Strong_20_Emphasis"><text:span text:style-name="T10">.x.</text:span></text:span><text:span text:style-name="Strong_20_Emphasis"><text:span text:style-name="T15">..</text:span></text:span><text:span text:style-name="Strong_20_Emphasis"><text:span text:style-name="T21">.ntps</text:span></text:span><text:span text:style-name="Strong_20_Emphasis"><text:span text:style-name="T15">…</text:span></text:span><text:span text:style-name="Strong_20_Emphasis"><text:span text:style-name="T10">.....(</text:span></text:span><text:span text:style-name="Strong_20_Emphasis"><text:span text:style-name="T18">27</text:span></text:span><text:span text:style-name="Strong_20_Emphasis"><text:span text:style-name="T10">.</text:span></text:span><text:span text:style-name="Strong_20_Emphasis"><text:span text:style-name="T18">4</text:span></text:span><text:span text:style-name="Strong_20_Emphasis"><text:span text:style-name="T10">.20</text:span></text:span><text:span text:style-name="Strong_20_Emphasis"><text:span text:style-name="T14">20</text:span></text:span><text:span text:style-name="Strong_20_Emphasis"><text:span text:style-name="T10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ABORTEIRO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size="13pt" style:font-size-asian="13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70ea66"/>
    </style:style>
    <style:style style:name="MP7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MP8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MP9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fo:color="#000000" fo:font-weight="normal" style:font-weight-asian="normal" style:font-weight-complex="normal"/>
    </style:style>
    <style:style style:name="MT6" style:family="text">
      <style:text-properties fo:color="#0070c0" fo:font-weight="normal" style:font-weight-asian="normal" style:font-weight-complex="normal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officeooo:rsid="007815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78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2.431cm" style:dynamic-spacing="true"/>
      </style:header-style>
      <style:footer-style>
        <style:header-footer-properties svg:height="0.794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 loext:mime-type="image/jpeg"/></draw:frame><draw:frame draw:style-name="Mfr1" draw:name="Figura1" text:anchor-type="paragraph" svg:x="13.529cm" svg:y="0.228cm" svg:width="2.755cm" svg:height="2.066cm" draw:z-index="1"><draw:image xlink:href="Pictures/10000000000001900000012C591C74EF5CDC3D86.jpg" xlink:type="simple" xlink:show="embed" xlink:actuate="onLoad" loext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7"><text:span text:style-name="MT5">E-mail:</text:span><text:span text:style-name="MT6"> </text:span><text:a xlink:type="simple" xlink:href="mailto:expediente@camarauruguaiana.rs.gov.br" text:style-name="Internet_20_link" text:visited-style-name="Visited_20_Internet_20_Link"><text:span text:style-name="Internet_20_link"><text:span text:style-name="MT7">expediente@camarauruguaiana.rs.gov.br</text:span></text:span></text:a></text:p>
        <text:p text:style-name="MP8"/>
      </style:header>
      <style:footer>
        <text:p text:style-name="MP9"><text:span text:style-name="MT8">ntps</text:span>/cmu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7T11:32:01.510000000</dc:date>
    <meta:editing-cycles>208</meta:editing-cycles>
    <meta:editing-duration>PT12H45M38S</meta:editing-duration>
    <meta:generator>LibreOffice/6.4.1.2$Windows_x86 LibreOffice_project/4d224e95b98b138af42a64d84056446d09082932</meta:generator>
    <meta:print-date>2020-04-27T11:32:08.142000000</meta:print-date>
    <meta:document-statistic meta:table-count="0" meta:image-count="2" meta:object-count="0" meta:page-count="1" meta:paragraph-count="12" meta:word-count="270" meta:character-count="1954" meta:non-whitespace-character-count="1687"/>
  </office:meta>
</office:document-meta>
</file>