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7b9c58" style:text-blinking="false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6ea90" officeooo:paragraph-rsid="0278944e" style:text-blinking="fals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76ea90" style:text-blinking="false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f4b69" officeooo:paragraph-rsid="02773f14" style:text-blinking="false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rsid="0276ea90" officeooo:paragraph-rsid="02755b96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46fbcd" style:font-size-asian="10.5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7ef843" style:font-size-asian="10.5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3d8730" style:font-size-asian="8.75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6599d8" officeooo:paragraph-rsid="026599d8" style:text-blinking="false" fo:background-color="transparent" style:font-size-asian="10.5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ce181e" style:font-name="Times New Roman" fo:font-size="12pt" fo:letter-spacing="normal" fo:font-style="normal" fo:font-weight="bold" officeooo:rsid="027b9c58" officeooo:paragraph-rsid="027b9c58" style:font-weight-asian="bold" style:font-weight-complex="bold" loext:padding="0cm" loext:border="none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officeooo:paragraph-rsid="027cfae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7b9c58" style:text-blinking="false" fo:background-color="transparent" style:font-size-asian="12pt" style:font-weight-asian="bold" style:font-size-complex="12pt" style:font-weight-complex="bold" loext:padding="0cm" loext:border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cfae1" officeooo:paragraph-rsid="027cfae1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73f14" officeooo:paragraph-rsid="027cfae1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cfae1" officeooo:paragraph-rsid="027cfae1" style:letter-kerning="true" style:text-blinking="false" fo:background-color="#fff20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73f14" officeooo:paragraph-rsid="027cfae1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7fbc6a" style:letter-kerning="true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fbcd" officeooo:paragraph-rsid="027cfae1" style:letter-kerning="true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fbcd" officeooo:paragraph-rsid="027cfae1" style:letter-kerning="true" style:text-blinking="false" fo:background-color="#fff20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81b958" style:text-blinking="false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7b9c58" style:text-blinking="false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73f14" officeooo:paragraph-rsid="027cfae1" style:text-blinking="false" fo:background-color="#fff200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5f991a" officeooo:paragraph-rsid="0278944e" style:font-size-asian="10.5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773f14" fo:background-color="#fff200" style:font-weight-asian="bold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7b9c58" fo:background-color="transparent" style:font-weight-asian="bold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7fbc6a" fo:background-color="transparent" style:font-weight-asian="bold" style:font-weight-complex="bold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weight="bold" officeooo:paragraph-rsid="027cfae1" style:font-weight-asian="bold" style:font-weight-complex="bold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weight="bold" officeooo:paragraph-rsid="02773f14" fo:background-color="transparent" style:font-weight-asian="bold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0.5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ce181e" style:font-name="Times New Roman" fo:font-size="12pt" fo:letter-spacing="normal" fo:font-style="normal" style:text-underline-style="none" fo:font-weight="bold" officeooo:rsid="027b9c58" officeooo:paragraph-rsid="02823d96" style:font-size-asian="10.5pt" style:font-weight-asian="bold" style:font-size-complex="12pt" style:font-weight-complex="bold" loext:padding="0cm" loext:border="none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23d8730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46fbcd" officeooo:paragraph-rsid="02773f14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ce181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7ef843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T1" style:family="text">
      <style:text-properties fo:font-variant="normal" fo:text-transform="none" fo:color="#212529" fo:font-size="12pt" fo:letter-spacing="normal" fo:font-style="normal"/>
    </style:style>
    <style:style style:name="T2" style:family="text">
      <style:text-properties fo:font-variant="normal" fo:text-transform="none" fo:color="#212529" fo:font-size="12pt" fo:letter-spacing="normal" fo:font-style="normal" style:text-underline-style="none" officeooo:rsid="026d4439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3" style:family="text">
      <style:text-properties fo:font-variant="normal" fo:text-transform="none" fo:color="#212529" fo:font-size="12pt" fo:letter-spacing="normal" fo:font-style="normal" style:text-underline-style="none" officeooo:rsid="02773f14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4" style:family="text">
      <style:text-properties fo:font-variant="normal" fo:text-transform="none" fo:color="#212529" fo:font-size="12pt" fo:letter-spacing="normal" fo:font-style="normal" style:text-underline-style="none" officeooo:rsid="027fbc6a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5" style:family="text">
      <style:text-properties fo:font-variant="normal" fo:text-transform="none" fo:color="#212529" fo:font-size="12pt" fo:letter-spacing="normal" fo:font-style="normal" style:text-underline-style="none" officeooo:rsid="0259a951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6" style:family="text">
      <style:text-properties fo:font-variant="normal" fo:text-transform="none" fo:color="#212529" fo:font-size="12pt" fo:letter-spacing="normal" fo:font-style="normal" style:text-underline-style="none" officeooo:rsid="0259a951" style:letter-kerning="tru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" style:family="text">
      <style:text-properties fo:font-variant="normal" fo:text-transform="none" fo:color="#212529" fo:font-size="12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212529" fo:font-size="12pt" fo:letter-spacing="normal" fo:font-style="normal" officeooo:rsid="02773f14"/>
    </style:style>
    <style:style style:name="T9" style:family="text">
      <style:text-properties fo:font-variant="normal" fo:text-transform="none" fo:color="#212529" fo:font-size="12pt" fo:letter-spacing="normal" fo:font-style="normal" loext:padding="0cm" loext:border="none"/>
    </style:style>
    <style:style style:name="T10" style:family="text">
      <style:text-properties fo:font-variant="normal" fo:text-transform="none" fo:color="#212529" fo:font-size="12pt" fo:letter-spacing="normal" fo:font-style="normal" officeooo:rsid="027cfae1"/>
    </style:style>
    <style:style style:name="T11" style:family="text">
      <style:text-properties fo:font-variant="normal" fo:text-transform="none" fo:color="#212529" fo:font-size="12pt" fo:letter-spacing="normal" fo:font-style="normal" officeooo:rsid="02823d96"/>
    </style:style>
    <style:style style:name="T12" style:family="text">
      <style:text-properties fo:font-variant="normal" fo:text-transform="none" fo:color="#212529" style:font-name="Times New Roman" fo:font-size="12pt" fo:letter-spacing="normal" fo:font-style="normal" fo:font-weight="bold" style:font-weight-asian="bold" style:font-weight-complex="bold"/>
    </style:style>
    <style:style style:name="T13" style:family="text">
      <style:text-properties officeooo:rsid="025c4215"/>
    </style:style>
    <style:style style:name="T14" style:family="text">
      <style:text-properties fo:color="#000000" fo:font-size="12pt" style:text-underline-style="none" fo:font-weight="bold" officeooo:rsid="027cfae1" style:font-size-asian="10.5pt" style:font-weight-asian="bold" style:font-size-complex="12pt" style:font-weight-complex="bold"/>
    </style:style>
    <style:style style:name="T15" style:family="text">
      <style:text-properties fo:color="#000000" fo:font-size="12pt" style:text-underline-style="none" officeooo:rsid="026d4439" style:font-size-asian="10.5pt" style:font-size-complex="12pt"/>
    </style:style>
    <style:style style:name="T16" style:family="text">
      <style:text-properties fo:color="#000000" fo:font-size="12pt" style:text-underline-style="none" officeooo:rsid="0278944e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7" style:family="text">
      <style:text-properties fo:color="#000000" fo:font-size="12pt" style:text-underline-style="none" officeooo:rsid="0255fe13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8" style:family="text">
      <style:text-properties fo:color="#000000" fo:font-size="12pt" style:text-underline-style="none" officeooo:rsid="025c4215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9" style:family="text">
      <style:text-properties fo:color="#000000" fo:font-size="12pt" style:text-underline-style="none" officeooo:rsid="0259a951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0" style:family="text">
      <style:text-properties fo:color="#000000" fo:font-size="12pt" style:text-underline-style="none" officeooo:rsid="02773f14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1" style:family="text">
      <style:text-properties fo:color="#000000" fo:font-size="12pt" style:text-underline-style="none" officeooo:rsid="0278944e" style:letter-kerning="tru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2" style:family="text">
      <style:text-properties fo:color="#000000" fo:font-size="12pt" style:text-underline-style="none" officeooo:rsid="0255fe13" style:letter-kerning="tru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3" style:family="text">
      <style:text-properties fo:color="#000000" fo:font-size="12pt" style:text-underline-style="none" officeooo:rsid="025c4215" style:letter-kerning="tru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4" style:family="text">
      <style:text-properties fo:color="#000000" fo:font-size="12pt" style:text-underline-style="none" officeooo:rsid="0259a951" style:letter-kerning="tru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5" style:family="text">
      <style:text-properties fo:color="#000000" fo:font-size="12pt" style:text-underline-style="none" officeooo:rsid="02773f14" style:letter-kerning="tru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6" style:family="text">
      <style:text-properties fo:color="#000000" fo:font-size="12pt" fo:font-style="normal" style:text-underline-style="none" officeooo:rsid="026d4439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27" style:family="text">
      <style:text-properties fo:color="#000000" fo:font-size="12pt" fo:font-style="normal" style:text-underline-style="none" officeooo:rsid="02628949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28" style:family="text">
      <style:text-properties fo:color="#000000" officeooo:rsid="026599d8" style:font-size-asian="10.5pt"/>
    </style:style>
    <style:style style:name="T29" style:family="text">
      <style:text-properties fo:color="#000000" officeooo:rsid="026d5c70" style:font-size-asian="10.5pt"/>
    </style:style>
    <style:style style:name="T30" style:family="text">
      <style:text-properties fo:color="#000000" officeooo:rsid="027ef843" style:font-size-asian="10.5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212529"/>
    </style:style>
    <style:style style:name="T33" style:family="text">
      <style:text-properties fo:color="#212529" officeooo:rsid="026d5c70" style:font-size-asian="10.5pt"/>
    </style:style>
    <style:style style:name="T34" style:family="text">
      <style:text-properties fo:color="#212529" officeooo:rsid="02755b96" loext:padding="0cm" loext:border="none"/>
    </style:style>
    <style:style style:name="T35" style:family="text">
      <style:text-properties fo:color="#212529" loext:padding="0cm" loext:border="none"/>
    </style:style>
    <style:style style:name="T36" style:family="text">
      <style:text-properties fo:color="#212529" officeooo:rsid="025db28d" style:font-style-asian="normal" style:font-style-complex="normal"/>
    </style:style>
    <style:style style:name="T37" style:family="text">
      <style:text-properties fo:color="#212529" officeooo:rsid="02773f14" style:font-style-asian="normal" style:font-style-complex="normal"/>
    </style:style>
    <style:style style:name="T38" style:family="text">
      <style:text-properties fo:color="#212529" officeooo:rsid="027cfae1" style:font-style-asian="normal" style:font-style-complex="normal"/>
    </style:style>
    <style:style style:name="T39" style:family="text">
      <style:text-properties fo:color="#212529" officeooo:rsid="027cfae1" style:font-style-asian="normal" style:font-style-complex="normal" loext:padding="0cm" loext:border="none"/>
    </style:style>
    <style:style style:name="T40" style:family="text">
      <style:text-properties fo:color="#212529" officeooo:rsid="02755b96" style:font-style-asian="normal" style:font-style-complex="normal" loext:padding="0cm" loext:border="none"/>
    </style:style>
    <style:style style:name="T41" style:family="text">
      <style:text-properties fo:color="#212529" officeooo:rsid="02814ca3" style:font-style-asian="normal" style:font-style-complex="normal" loext:padding="0cm" loext:border="none"/>
    </style:style>
    <style:style style:name="T42" style:family="text">
      <style:text-properties fo:color="#212529" officeooo:rsid="02823d96" style:font-style-asian="normal" style:font-style-complex="normal"/>
    </style:style>
    <style:style style:name="T43" style:family="text">
      <style:text-properties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44" style:family="text">
      <style:text-properties officeooo:rsid="0271f507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45" style:family="text">
      <style:text-properties officeooo:rsid="02773f14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46" style:family="text">
      <style:text-properties officeooo:rsid="027cfae1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47" style:family="text">
      <style:text-properties officeooo:rsid="02823d96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48" style:family="text">
      <style:text-properties officeooo:rsid="02755b96"/>
    </style:style>
    <style:style style:name="T49" style:family="text">
      <style:text-properties officeooo:rsid="027b9c58"/>
    </style:style>
    <style:style style:name="T50" style:family="text">
      <style:text-properties officeooo:rsid="02628949" style:font-style-asian="normal" style:font-style-complex="normal"/>
    </style:style>
    <style:style style:name="T51" style:family="text">
      <style:text-properties officeooo:rsid="026599d8" style:font-style-asian="normal" style:font-style-complex="normal"/>
    </style:style>
    <style:style style:name="T52" style:family="text">
      <style:text-properties style:use-window-font-color="true" officeooo:rsid="02628949" style:font-style-asian="normal" style:font-style-complex="normal"/>
    </style:style>
    <style:style style:name="T53" style:family="text">
      <style:text-properties style:use-window-font-color="true" officeooo:rsid="026599d8" style:font-style-asian="normal" style:font-style-complex="normal"/>
    </style:style>
    <style:style style:name="T54" style:family="text">
      <style:text-properties style:use-window-font-color="true" officeooo:rsid="0250e815" style:font-style-asian="normal" style:font-style-complex="normal"/>
    </style:style>
    <style:style style:name="T55" style:family="text">
      <style:text-properties style:use-window-font-color="true" officeooo:rsid="026421ab" style:font-style-asian="normal" style:font-style-complex="normal"/>
    </style:style>
    <style:style style:name="T56" style:family="text">
      <style:text-properties style:use-window-font-color="true" officeooo:rsid="02773f14" style:font-style-asian="normal" style:font-style-complex="normal"/>
    </style:style>
    <style:style style:name="T57" style:family="text">
      <style:text-properties style:use-window-font-color="true" officeooo:rsid="027cfae1" style:font-style-asian="normal" style:font-style-complex="normal"/>
    </style:style>
    <style:style style:name="T58" style:family="text">
      <style:text-properties style:font-name="Times New Roman" fo:font-weight="bold" style:font-weight-asian="bold" style:font-weight-complex="bold"/>
    </style:style>
    <style:style style:name="T59" style:family="text">
      <style:text-properties style:font-name="Times New Roman" fo:font-weight="bold" officeooo:rsid="027cfae1" style:font-weight-asian="bold" style:font-weight-complex="bold"/>
    </style:style>
    <style:style style:name="T60" style:family="text">
      <style:text-properties officeooo:rsid="027f40eb"/>
    </style:style>
    <style:style style:name="T61" style:family="text">
      <style:text-properties officeooo:rsid="027fbc6a"/>
    </style:style>
    <style:style style:name="T62" style:family="text">
      <style:text-properties officeooo:rsid="02823d9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auta reunião <text:span text:style-name="T60">23/03</text:span>/20<text:span text:style-name="T13">20</text:span></text:p>
      <text:p text:style-name="P3"/>
      <text:p text:style-name="P4">?</text:p>
      <text:p text:style-name="P14">COMISSÃO DE JUSTIÇA</text:p>
      <text:p text:style-name="P17"/>
      <text:p text:style-name="P19">A) A serem distribuídos:</text:p>
      <text:p text:style-name="P23">Não <text:span text:style-name="T61">há</text:span> matéria a ser distribuída</text:p>
      <text:p text:style-name="P5"><text:line-break/></text:p>
      <text:p text:style-name="P34">B) Aguardando parecer: </text:p>
      <text:p text:style-name="P35"/>
      <text:p text:style-name="P35"><text:span text:style-name="T48">PL 17/2020 - </text:span><text:span text:style-name="T32">Declara de Utilidade Pública a Igreja Evangélica Cristo Para as Nações - Escola de Música de Uruguaiana.</text:span> <text:span text:style-name="T62">Aguarda Parecer Técnico do IGAM</text:span></text:p>
      <text:p text:style-name="P39"/>
      <text:p text:style-name="P35"/>
      <text:p text:style-name="P42"><text:span text:style-name="T15">PL 14/2020 - </text:span><text:span text:style-name="T1">Dispõe sobre a instalação de banheiro químico acessível em eventos públicos ou privados. </text:span><text:span text:style-name="T8">Ver </text:span><text:span text:style-name="T10">Zulma</text:span><text:span text:style-name="T8"> </text:span><text:span text:style-name="T11">Ancinello </text:span><text:span text:style-name="T8">- Relator</text:span></text:p>
      <text:p text:style-name="P47"/>
      <text:p text:style-name="P12"/>
      <text:p text:style-name="P15"/>
      <text:p text:style-name="P15">COMISSÃO DE FINANÇAS</text:p>
      <text:p text:style-name="P18"/>
      <text:p text:style-name="P19">A) A serem distribuídos: </text:p>
      <text:p text:style-name="P46"><text:span text:style-name="T58"/></text:p>
      <text:p text:style-name="P45">Não <text:span text:style-name="T61">há</text:span> matéria a ser distribuída</text:p>
      <text:p text:style-name="P21"/>
      <text:p text:style-name="P22">B) Aguardando parecer:</text:p>
      <text:p text:style-name="P22"><text:span text:style-name="T45"/></text:p>
      <text:p text:style-name="P29"/>
      <text:p text:style-name="P31"><text:span text:style-name="T36">PL 01/2020 - “</text:span><text:span text:style-name="T37">Dispõe sobre a criação da Central Municipal de Arrecadação - CEMA, às pessoas vítimas de sinistros e enchentes”. <text:s/>Ver. </text:span><text:span text:style-name="T38">Carmelo Madeira </text:span><text:span text:style-name="T42">Relator</text:span></text:p>
      <text:p text:style-name="P32"><text:span text:style-name="T38"/></text:p>
      <text:p text:style-name="P30"><text:span text:style-name="T40">PR 03/2020 - </text:span><text:span text:style-name="T39">Altera a Resolução nº 33, de 15 de dezembro de 1995 - Regimento Interno da Câmara Municipal de Uruguaiana. </text:span><text:span text:style-name="T41">Ver. Fernando Tarrago Relator</text:span><text:span text:style-name="T39"> </text:span></text:p>
      <text:p text:style-name="P28"/>
      <text:p text:style-name="P26"/>
      <text:p text:style-name="P31"><text:span text:style-name="T50">PL </text:span><text:span text:style-name="T51">09</text:span><text:span text:style-name="T50">/2020 – </text:span><text:span text:style-name="T38">Dispõe sobre a obrigatoriedade, no âmbito municipal, da divulgação de informações sobre obras públicas paralisadas, contendo os motivos, tempo de interrupção e nova data prevista para término. <text:s/></text:span><text:span text:style-name="T37">Ver. Zulma Ancinello – Relator</text:span></text:p>
      <text:p text:style-name="P27"/>
      <text:p text:style-name="P31"><text:span text:style-name="T52"><text:s/></text:span><text:span text:style-name="T53">PL 123/2019 - </text:span><text:span text:style-name="T54">Cria o Programa "Adote uma Família Carente" como ação de cidadania contra a fome e a miséria, e dá outras </text:span><text:span text:style-name="T55">providências</text:span><text:span text:style-name="T54">. </text:span><text:span text:style-name="T56">Ver. </text:span><text:span text:style-name="T57">Rafael Alves</text:span><text:span text:style-name="T56"> - Relator</text:span></text:p>
      <text:p text:style-name="P36"/>
      <text:p text:style-name="P38"><text:span text:style-name="T21">2 - </text:span><text:span text:style-name="T22">PL 0</text:span><text:span text:style-name="T23">3</text:span><text:span text:style-name="T22">/20</text:span><text:span text:style-name="T23">20</text:span><text:span text:style-name="T22"> - “</text:span><text:span text:style-name="T6">Dispõe no âmbito do município de Uruguaiana, sobre a obrigatoriedade das empresas prestadoras do serviço de fornecimento de água, esgoto e energia elétrica transcreverem o artigo 1º de Lei 4.850 - de Novembro de 2017, na fatura mensal disponibilizada para os clientes, e a disponibilização do aplicativo WatsApp e dá outras providências”.</text:span><text:span text:style-name="T24"> <text:s/></text:span><text:span text:style-name="T25">Ver. Rafael Alves – Relator</text:span></text:p>
      <text:p text:style-name="P38"><text:span text:style-name="T20"/></text:p>
      <text:p text:style-name="P40"><text:span text:style-name="T27">PL </text:span><text:span text:style-name="T26">15/2020 - </text:span><text:span text:style-name="T2">Dispõe sobre a acessibilidade a eventos realizados em prédios públicos e privados por pessoas com deficiência. </text:span><text:span text:style-name="T3">Ver. </text:span><text:span text:style-name="T4">Fernando Tarrago</text:span><text:span text:style-name="T3"> Relator</text:span></text:p>
      <text:p text:style-name="P10"/>
      <text:p text:style-name="P37"><text:soft-page-break/><text:span text:style-name="T30"/></text:p>
      <text:p text:style-name="P15">COMISSÃO DE SERVIÇOS</text:p>
      <text:p text:style-name="P43"/>
      <text:p text:style-name="P9"/>
      <text:p text:style-name="P19">A) A serem distribuídos:</text:p>
      <text:p text:style-name="P16"/>
      <text:p text:style-name="P48">Não matéria a ser distribuída</text:p>
      <text:p text:style-name="P20"/>
      <text:p text:style-name="P6">B) Aguardando parecer: </text:p>
      <text:p text:style-name="P6"/>
      <text:p text:style-name="P33"><text:span text:style-name="T44">PR 01/2020 - </text:span><text:span text:style-name="T43">Altera os Artigos 39, 47 e 91 da Resolução nº 33/1995, que dispõe sobre o Regimento Interno da Câmara de Uruguaiana. </text:span><text:span text:style-name="T46">Ver. </text:span><text:span text:style-name="T47">Carmelo Madeira</text:span><text:span text:style-name="T46"> - </text:span><text:span text:style-name="T45"><text:s/></text:span><text:span text:style-name="T43"><text:s/></text:span><text:span text:style-name="T45">Relator</text:span>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1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3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0:40:29.842000000</meta:creation-date>
    <meta:editing-duration>PT1H50M40S</meta:editing-duration>
    <meta:editing-cycles>24</meta:editing-cycles>
    <meta:generator>LibreOffice/6.0.5.2$Windows_x86 LibreOffice_project/54c8cbb85f300ac59db32fe8a675ff7683cd5a16</meta:generator>
    <dc:date>2020-03-20T11:19:11.048000000</dc:date>
    <meta:print-date>2020-03-12T09:35:28.694000000</meta:print-date>
    <meta:document-statistic meta:table-count="0" meta:image-count="2" meta:object-count="0" meta:page-count="2" meta:paragraph-count="26" meta:word-count="329" meta:character-count="2051" meta:non-whitespace-character-count="1733"/>
  </office:meta>
</office:document-meta>
</file>