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f4b69" officeooo:paragraph-rsid="02773f14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8944e" officeooo:paragraph-rsid="0278944e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rsid="0276ea90" officeooo:paragraph-rsid="02755b96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73f14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5f991a" officeooo:paragraph-rsid="023d8730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599d8" officeooo:paragraph-rsid="026599d8" style:text-blinking="false" fo:background-color="transparent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773f14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6ea90" officeooo:paragraph-rsid="0278944e" style:text-blinking="false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cfae1" style:text-blinking="fals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7cfae1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b9c58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73f14" style:font-weight-asian="bold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7cfae1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ce181e" style:font-name="Times New Roman" fo:font-size="12pt" fo:letter-spacing="normal" fo:font-style="normal" fo:font-weight="bold" officeooo:rsid="027b9c58" officeooo:paragraph-rsid="027b9c58" style:font-weight-asian="bold" style:font-weight-complex="bold" loext:padding="0cm" loext:border="none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8944e" officeooo:paragraph-rsid="023d8730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7ef843" style:font-size-asian="10.5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5f991a" officeooo:paragraph-rsid="023d8730" style:font-size-asian="10.5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officeooo:paragraph-rsid="027cfae1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ce181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b9c58" officeooo:paragraph-rsid="027ef843" style:text-blinking="false" fo:background-color="transparent" style:font-size-asian="12pt" style:font-weight-asian="bold" style:font-size-complex="12pt" style:font-weight-complex="bold" loext:padding="0cm" loext:border="none"/>
    </style:style>
    <style:style style:name="T1" style:family="text">
      <style:text-properties fo:font-variant="normal" fo:text-transform="none" fo:color="#212529" fo:font-size="12pt" fo:letter-spacing="normal" fo:font-style="normal"/>
    </style:style>
    <style:style style:name="T2" style:family="text">
      <style:text-properties fo:font-variant="normal" fo:text-transform="none" fo:color="#212529" fo:font-size="12pt" fo:letter-spacing="normal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variant="normal" fo:text-transform="none" fo:color="#212529" fo:font-size="12pt" fo:letter-spacing="normal" fo:font-style="normal" style:text-underline-style="none" officeooo:rsid="02773f14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font-variant="normal" fo:text-transform="none" fo:color="#212529" fo:font-size="12pt" fo:letter-spacing="normal" fo:font-style="normal" style:text-underline-style="none" officeooo:rsid="0259a951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212529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12529" fo:font-size="12pt" fo:letter-spacing="normal" fo:font-style="normal" officeooo:rsid="02773f14"/>
    </style:style>
    <style:style style:name="T7" style:family="text">
      <style:text-properties fo:font-variant="normal" fo:text-transform="none" fo:color="#212529" fo:font-size="12pt" fo:letter-spacing="normal" fo:font-style="normal" loext:padding="0cm" loext:border="none"/>
    </style:style>
    <style:style style:name="T8" style:family="text">
      <style:text-properties fo:font-variant="normal" fo:text-transform="none" fo:color="#212529" fo:font-size="12pt" fo:letter-spacing="normal" fo:font-style="normal" officeooo:rsid="027cfae1"/>
    </style:style>
    <style:style style:name="T9" style:family="text">
      <style:text-properties fo:font-variant="normal" fo:text-transform="none" fo:color="#212529" fo:letter-spacing="normal" fo:font-style="normal"/>
    </style:style>
    <style:style style:name="T10" style:family="text">
      <style:text-properties fo:font-variant="normal" fo:text-transform="none" fo:color="#212529" fo:letter-spacing="normal" fo:font-style="normal" style:font-style-asian="normal" style:font-style-complex="normal"/>
    </style:style>
    <style:style style:name="T11" style:family="text">
      <style:text-properties fo:font-variant="normal" fo:text-transform="none" fo:color="#212529" fo:letter-spacing="normal" fo:font-style="normal" officeooo:rsid="025db28d" style:font-style-asian="normal" style:font-style-complex="normal"/>
    </style:style>
    <style:style style:name="T12" style:family="text">
      <style:text-properties fo:font-variant="normal" fo:text-transform="none" fo:color="#212529" fo:letter-spacing="normal" fo:font-style="normal" officeooo:rsid="02773f14" style:font-style-asian="normal" style:font-style-complex="normal"/>
    </style:style>
    <style:style style:name="T13" style:family="text">
      <style:text-properties fo:font-variant="normal" fo:text-transform="none" fo:color="#212529" fo:letter-spacing="normal" fo:font-style="normal" officeooo:rsid="02773f14"/>
    </style:style>
    <style:style style:name="T14" style:family="text">
      <style:text-properties fo:font-variant="normal" fo:text-transform="none" fo:color="#212529" fo:letter-spacing="normal" fo:font-style="normal" officeooo:rsid="027cfae1"/>
    </style:style>
    <style:style style:name="T15" style:family="text">
      <style:text-properties fo:font-variant="normal" fo:text-transform="none" fo:color="#212529" style:text-line-through-style="none" style:text-line-through-type="none" fo:font-size="12pt" fo:letter-spacing="normal" fo:language="pt" fo:country="BR" fo:font-style="normal" style:text-underline-style="none" officeooo:rsid="0276ea90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17" style:family="text">
      <style:text-properties fo:font-variant="normal" fo:text-transform="none" fo:color="#212529" style:font-name="apple-system" fo:font-size="12pt" fo:letter-spacing="normal" fo:font-style="normal" fo:font-weight="normal" style:font-weight-asian="bold" style:font-weight-complex="bold"/>
    </style:style>
    <style:style style:name="T18" style:family="text">
      <style:text-properties fo:font-variant="normal" fo:text-transform="none" fo:color="#212529" style:font-name="apple-system" fo:font-size="12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212529" style:font-name="Times New Roman" fo:font-size="12pt" fo:letter-spacing="normal" fo:font-style="normal" fo:font-weight="normal" style:font-weight-asian="bold" style:font-weight-complex="bold"/>
    </style:style>
    <style:style style:name="T20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50e815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28949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599d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421ab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710ded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773f14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7cfae1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f4b69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officeooo:rsid="025ff2bb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ff0000" style:text-line-through-style="none" style:text-line-through-type="none" fo:font-size="12pt" fo:letter-spacing="normal" fo:language="pt" fo:country="BR" fo:font-style="normal" style:text-underline-style="none" officeooo:rsid="0276ea90" style:text-blinking="false" fo:background-color="transparent" loext:char-shading-value="0" style:font-size-asian="12pt" style:font-size-complex="12pt"/>
    </style:style>
    <style:style style:name="T31" style:family="text">
      <style:text-properties officeooo:rsid="025c4215"/>
    </style:style>
    <style:style style:name="T32" style:family="text">
      <style:text-properties fo:color="#000000" fo:font-size="12pt" style:text-underline-style="none" fo:font-weight="bold" officeooo:rsid="027cfae1" style:font-size-asian="10.5pt" style:font-weight-asian="bold" style:font-size-complex="12pt" style:font-weight-complex="bold"/>
    </style:style>
    <style:style style:name="T33" style:family="text">
      <style:text-properties fo:color="#000000" fo:font-size="12pt" style:text-underline-style="none" officeooo:rsid="026d4439" style:font-size-asian="10.5pt" style:font-size-complex="12pt"/>
    </style:style>
    <style:style style:name="T34" style:family="text">
      <style:text-properties fo:color="#000000" fo:font-size="12pt" style:text-underline-style="none" officeooo:rsid="0278944e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5" style:family="text">
      <style:text-properties fo:color="#000000" fo:font-size="12pt" style:text-underline-style="none" officeooo:rsid="0255fe13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6" style:family="text">
      <style:text-properties fo:color="#000000" fo:font-size="12pt" style:text-underline-style="none" officeooo:rsid="025c4215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fo:color="#000000" fo:font-size="12pt" style:text-underline-style="none" officeooo:rsid="0259a951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fo:color="#000000" fo:font-size="12pt" style:text-underline-style="none" officeooo:rsid="02773f14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fo:color="#000000" fo:font-size="12pt" style:text-underline-style="none" officeooo:rsid="0246fbc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fo:font-size="12pt" fo:font-style="normal" style:text-underline-style="none" officeooo:rsid="026d443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fo:color="#000000" fo:font-size="12pt" fo:font-style="normal" style:text-underline-style="none" officeooo:rsid="02628949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fo:color="#000000" fo:font-size="12pt" fo:font-style="normal" style:text-underline-style="none" officeooo:rsid="02710ded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fo:color="#000000" fo:font-size="12pt" fo:font-style="normal" style:text-underline-style="none" officeooo:rsid="026599d8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fo:color="#000000" style:font-name="Times New Roman" fo:font-size="12pt" style:text-underline-style="none" fo:font-weight="bold" officeooo:rsid="027cfae1" style:font-size-asian="10.5pt" style:font-weight-asian="bold" style:font-size-complex="12pt" style:font-weight-complex="bold"/>
    </style:style>
    <style:style style:name="T45" style:family="text">
      <style:text-properties fo:color="#000000" style:font-size-asian="10.5pt"/>
    </style:style>
    <style:style style:name="T46" style:family="text">
      <style:text-properties fo:color="#000000" officeooo:rsid="026599d8" style:font-size-asian="10.5pt"/>
    </style:style>
    <style:style style:name="T47" style:family="text">
      <style:text-properties fo:color="#000000" officeooo:rsid="026d5c70" style:font-size-asian="10.5pt"/>
    </style:style>
    <style:style style:name="T48" style:family="text">
      <style:text-properties fo:color="#000000" officeooo:rsid="0276ea90" style:font-size-asian="10.5pt"/>
    </style:style>
    <style:style style:name="T49" style:family="text">
      <style:text-properties fo:color="#000000" officeooo:rsid="027ef843" style:font-size-asian="10.5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212529"/>
    </style:style>
    <style:style style:name="T52" style:family="text">
      <style:text-properties fo:color="#212529" style:font-size-asian="10.5pt"/>
    </style:style>
    <style:style style:name="T53" style:family="text">
      <style:text-properties fo:color="#212529" officeooo:rsid="026d5c70" style:font-size-asian="10.5pt"/>
    </style:style>
    <style:style style:name="T54" style:family="text">
      <style:text-properties fo:color="#212529" officeooo:rsid="02755b96" loext:padding="0cm" loext:border="none"/>
    </style:style>
    <style:style style:name="T55" style:family="text">
      <style:text-properties fo:color="#212529" loext:padding="0cm" loext:border="none"/>
    </style:style>
    <style:style style:name="T56" style:family="text">
      <style:text-properties fo:color="#212529" officeooo:rsid="025db28d" style:font-style-asian="normal" style:font-style-complex="normal"/>
    </style:style>
    <style:style style:name="T57" style:family="text">
      <style:text-properties fo:color="#212529" officeooo:rsid="02773f14" style:font-style-asian="normal" style:font-style-complex="normal"/>
    </style:style>
    <style:style style:name="T58" style:family="text">
      <style:text-properties fo:color="#212529" officeooo:rsid="027cfae1" style:font-style-asian="normal" style:font-style-complex="normal"/>
    </style:style>
    <style:style style:name="T59" style:family="text">
      <style:text-properties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60" style:family="text">
      <style:text-properties officeooo:rsid="026d4439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61" style:family="text">
      <style:text-properties officeooo:rsid="0271f507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62" style:family="text">
      <style:text-properties officeooo:rsid="02773f1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63" style:family="text">
      <style:text-properties officeooo:rsid="027cfae1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64" style:family="text">
      <style:text-properties officeooo:rsid="02755b96"/>
    </style:style>
    <style:style style:name="T65" style:family="text">
      <style:text-properties fo:language="pt" fo:country="BR"/>
    </style:style>
    <style:style style:name="T66" style:family="text">
      <style:text-properties officeooo:rsid="02773f14"/>
    </style:style>
    <style:style style:name="T67" style:family="text">
      <style:text-properties officeooo:rsid="027b9c58"/>
    </style:style>
    <style:style style:name="T68" style:family="text">
      <style:text-properties officeooo:rsid="02628949" style:font-style-asian="normal" style:font-style-complex="normal"/>
    </style:style>
    <style:style style:name="T69" style:family="text">
      <style:text-properties officeooo:rsid="026599d8" style:font-style-asian="normal" style:font-style-complex="normal"/>
    </style:style>
    <style:style style:name="T70" style:family="text">
      <style:text-properties style:use-window-font-color="true" officeooo:rsid="02628949" style:font-style-asian="normal" style:font-style-complex="normal"/>
    </style:style>
    <style:style style:name="T71" style:family="text">
      <style:text-properties style:use-window-font-color="true" officeooo:rsid="026599d8" style:font-style-asian="normal" style:font-style-complex="normal"/>
    </style:style>
    <style:style style:name="T72" style:family="text">
      <style:text-properties style:use-window-font-color="true" officeooo:rsid="0250e815" style:font-style-asian="normal" style:font-style-complex="normal"/>
    </style:style>
    <style:style style:name="T73" style:family="text">
      <style:text-properties style:use-window-font-color="true" officeooo:rsid="026421ab" style:font-style-asian="normal" style:font-style-complex="normal"/>
    </style:style>
    <style:style style:name="T74" style:family="text">
      <style:text-properties style:use-window-font-color="true" officeooo:rsid="02773f14" style:font-style-asian="normal" style:font-style-complex="normal"/>
    </style:style>
    <style:style style:name="T75" style:family="text">
      <style:text-properties style:use-window-font-color="true" officeooo:rsid="027cfae1" style:font-style-asian="normal" style:font-style-complex="normal"/>
    </style:style>
    <style:style style:name="T76" style:family="text">
      <style:text-properties style:font-name="Times New Roman" fo:font-weight="bold" style:font-weight-asian="bold" style:font-weight-complex="bold"/>
    </style:style>
    <style:style style:name="T77" style:family="text">
      <style:text-properties style:font-name="Times New Roman" fo:font-weight="bold" officeooo:rsid="027cfae1" style:font-weight-asian="bold" style:font-weight-complex="bold"/>
    </style:style>
    <style:style style:name="T78" style:family="text">
      <style:text-properties officeooo:rsid="0276ea90" style:font-size-asian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uta reunião <text:span text:style-name="T67">16/03</text:span>/20<text:span text:style-name="T31">20</text:span></text:p>
      <text:p text:style-name="P3"/>
      <text:p text:style-name="P4">?</text:p>
      <text:p text:style-name="P16">COMISSÃO DE JUSTIÇA</text:p>
      <text:p text:style-name="P18"/>
      <text:p text:style-name="P20">A) A serem distribuídos:</text:p>
      <text:p text:style-name="P33">Não matéria a ser distribuída</text:p>
      <text:p text:style-name="P5"><text:line-break/></text:p>
      <text:p text:style-name="P7">B) Aguardando parecer: </text:p>
      <text:p text:style-name="P26"><text:span text:style-name="T64">PL 17/2020 - </text:span><text:span text:style-name="T51">Declara de Utilidade Pública a Igreja Evangélica Cristo Para as Nações - Escola de Música de Uruguaiana.</text:span> </text:p>
      <text:p text:style-name="P30"/>
      <text:p text:style-name="P30"><text:span text:style-name="T64">PL16/2020 - </text:span><text:span text:style-name="T7">Altera o caput do Art. 4º e § 2º da Lei nº 4936, de 27 de junho de 2018, que Dispõe sobre o Programa de Alimentação do Servidor, Auxílio-alimentação, disponibilizado aos servidores ativos do Poder Legislativo, efetivos estatutários, celetistas e em comissão.</text:span></text:p>
      <text:p text:style-name="P26"><text:span text:style-name="T54">PR 03/2020 - </text:span><text:span text:style-name="T55">Altera a Resolução nº 33, de 15 de dezembro de 1995 - Regimento Interno da Câmara Municipal de Uruguaiana. </text:span></text:p>
      <text:p text:style-name="P26"><text:span text:style-name="T55"/></text:p>
      <text:p text:style-name="P26"><text:span text:style-name="T54">PR 02/2020 - Altera a Resolução nº 25, de 19 de dezembro de 2019, que Dispõe sobre o regime de concessão de diárias e indenizações, pagamento e prestação de contas no âmbito da Câmara Municipal de Uruguaiana.</text:span></text:p>
      <text:p text:style-name="P7"/>
      <text:p text:style-name="P23"><text:span text:style-name="T33">PL 14/2020 - </text:span><text:span text:style-name="T1">Dispõe sobre a instalação de banheiro químico acessível em eventos públicos ou privados. </text:span><text:span text:style-name="T6">Ver </text:span><text:span text:style-name="T8">Zulma</text:span><text:span text:style-name="T6"> - Relator</text:span></text:p>
      <text:p text:style-name="P23"/>
      <text:p text:style-name="P12"><text:span text:style-name="T41">PL </text:span><text:span text:style-name="T40">15/2020 - </text:span><text:span text:style-name="T2">Dispõe sobre a acessibilidade a eventos realizados em prédios públicos e privados por pessoas com deficiência. </text:span><text:span text:style-name="T3">Ver. Nerai Kauffumann Relatora</text:span></text:p>
      <text:p text:style-name="P12"><text:span text:style-name="T39"/></text:p>
      <text:p text:style-name="P13"/>
      <text:p text:style-name="P17"/>
      <text:p text:style-name="P17">COMISSÃO DE FINANÇAS</text:p>
      <text:p text:style-name="P19"/>
      <text:p text:style-name="P20">A) A serem distribuídos: </text:p>
      <text:p text:style-name="P20"/>
      <text:p text:style-name="P39"><text:span text:style-name="T32">PL 18/2020 - “</text:span><text:span text:style-name="T5">Autoriza a abertura de crédito adicional especial, no Orçamento vigente, no valor de R$ 1.955.020,41</text:span><text:span text:style-name="T50"> .”</text:span></text:p>
      <text:p text:style-name="P39"><text:span text:style-name="T50"/></text:p>
      <text:p text:style-name="P32"><text:span text:style-name="T77">PL 19/2020 - </text:span><text:span text:style-name="T20">Autoriza a abertura de crédito adicional suplementar, no Orçamento vigente, no valor de R$ 3.997.805,57.</text:span><text:span text:style-name="T76"> </text:span></text:p>
      <text:p text:style-name="P38"/>
      <text:p text:style-name="P22"/>
      <text:p text:style-name="P34">B) Aguardando parecer:</text:p>
      <text:p text:style-name="P34"/>
      <text:p text:style-name="P27"><text:span text:style-name="T61">PR 01/2020 - </text:span><text:span text:style-name="T59">Altera os Artigos 39, 47 e 91 da Resolução nº 33/1995, que dispõe sobre o Regimento Interno da Câmara de Uruguaiana. </text:span><text:span text:style-name="T63">Ver. Fernando Tarrago - </text:span><text:span text:style-name="T62"><text:s/></text:span><text:span text:style-name="T59"><text:s/></text:span><text:span text:style-name="T62">Relator</text:span></text:p>
      <text:p text:style-name="P27"><text:span text:style-name="T62"/></text:p>
      <text:p text:style-name="P28"><text:span text:style-name="T56">PL 01/2020 - “</text:span><text:span text:style-name="T57">Dispõe sobre a criação da Central Municipal de Arrecadação - CEMA, às pessoas vítimas de sinistros e enchentes”. <text:s/>Ver. </text:span><text:span text:style-name="T58">Carmelo Madeira</text:span></text:p>
      <text:p text:style-name="P28"><text:span text:style-name="T58"/></text:p>
      <text:p text:style-name="P28"><text:span text:style-name="T58"/></text:p>
      <text:p text:style-name="P28"><text:soft-page-break/><text:span text:style-name="T68">PL </text:span><text:span text:style-name="T69">09</text:span><text:span text:style-name="T68">/2020 – </text:span><text:span text:style-name="T58">Dispõe sobre a obrigatoriedade, no âmbito municipal, da divulgação de informações sobre obras públicas paralisadas, contendo os motivos, tempo de interrupção e nova data prevista para término. <text:s/></text:span><text:span text:style-name="T57">Ver. Zulma Ancinello – Relator</text:span></text:p>
      <text:p text:style-name="P28"><text:span text:style-name="T57"/></text:p>
      <text:p text:style-name="P28"><text:span text:style-name="T70"><text:s/></text:span><text:span text:style-name="T71">PL 123/2019 - </text:span><text:span text:style-name="T72">Cria o Programa "Adote uma Família Carente" como ação de cidadania contra a fome e a miséria, e dá outras </text:span><text:span text:style-name="T73">providências</text:span><text:span text:style-name="T72">. </text:span><text:span text:style-name="T74">Ver. </text:span><text:span text:style-name="T75">Rafael Alves</text:span><text:span text:style-name="T74"> - Relator</text:span></text:p>
      <text:p text:style-name="P29"/>
      <text:p text:style-name="P12"><text:span text:style-name="T34">2 - </text:span><text:span text:style-name="T35">PL 0</text:span><text:span text:style-name="T36">3</text:span><text:span text:style-name="T35">/20</text:span><text:span text:style-name="T36">20</text:span><text:span text:style-name="T35"> - “</text:span><text:span text:style-name="T4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</text:span><text:span text:style-name="T37"> <text:s/></text:span><text:span text:style-name="T38">Ver. Rafael Alves - Relator</text:span></text:p>
      <text:p text:style-name="P9"/>
      <text:p text:style-name="P10">3 - <text:span text:style-name="T46">PL </text:span><text:span text:style-name="T47">13/2020 - </text:span><text:span text:style-name="T53">Autoriza a abertura de crédito adicional especial, no Orçamento vigente, no valor de R$ 9.500,00</text:span><text:span text:style-name="T47"> – </text:span><text:span text:style-name="T49">Ver Carmelo Madeira - Relator</text:span></text:p>
      <text:p text:style-name="P14"/>
      <text:p text:style-name="P17">COMISSÃO DE SERVIÇOS</text:p>
      <text:p text:style-name="P35"><text:span text:style-name="T48"/></text:p>
      <text:p text:style-name="P8"/>
      <text:p text:style-name="P20">A) A serem distribuídos:</text:p>
      <text:p text:style-name="P37"/>
      <text:p text:style-name="P40"><text:span text:style-name="T78">Não matéria a ser distribuída</text:span></text:p>
      <text:p text:style-name="P21"/>
      <text:p text:style-name="P6">B) Aguardando parecer: </text:p>
      <text:p text:style-name="P6"/>
      <text:p text:style-name="P6"/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39M41S</meta:editing-duration>
    <meta:editing-cycles>22</meta:editing-cycles>
    <meta:generator>LibreOffice/6.0.5.2$Windows_x86 LibreOffice_project/54c8cbb85f300ac59db32fe8a675ff7683cd5a16</meta:generator>
    <dc:date>2020-03-12T09:35:46.133000000</dc:date>
    <meta:print-date>2020-03-12T09:35:28.694000000</meta:print-date>
    <meta:document-statistic meta:table-count="0" meta:image-count="2" meta:object-count="0" meta:page-count="2" meta:paragraph-count="30" meta:word-count="455" meta:character-count="2797" meta:non-whitespace-character-count="2355"/>
  </office:meta>
</office:document-meta>
</file>