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rsid="0276ea90" officeooo:paragraph-rsid="02755b96" style:font-weight-asian="bold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fo:font-weight="bold" officeooo:paragraph-rsid="02755b96" style:font-weight-asian="bold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6d4439" officeooo:paragraph-rsid="02773f14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6ea90" officeooo:paragraph-rsid="0278944e" style:text-blinking="fals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73f14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officeooo:paragraph-rsid="02773f14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8944e" officeooo:paragraph-rsid="0278944e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73f14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ff2bb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46fbcd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6421ab" officeooo:paragraph-rsid="026421ab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5f991a" officeooo:paragraph-rsid="023d8730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55b96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73f14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d4439" style:font-weight-asian="bold" style:font-weight-complex="bold"/>
    </style:style>
    <style:style style:name="P27" style:family="paragraph" style:parent-style-name="Standard"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text-properties style:font-name="Times New Roman" fo:font-weight="bold" officeooo:paragraph-rsid="02755b96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5f991a" officeooo:paragraph-rsid="023d8730" style:font-size-asian="10.5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rsid="02628949" officeooo:paragraph-rsid="023d8730" style:font-weight-asian="bold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773f14" style:font-weight-asian="bold" style:font-weight-complex="bold"/>
    </style:style>
    <style:style style:name="T1" style:family="text">
      <style:text-properties fo:font-variant="normal" fo:text-transform="none" fo:color="#212529" fo:font-size="12pt" fo:letter-spacing="normal" fo:font-style="normal"/>
    </style:style>
    <style:style style:name="T2" style:family="text">
      <style:text-properties fo:font-variant="normal" fo:text-transform="none" fo:color="#212529" fo:font-size="12pt" fo:letter-spacing="normal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212529" fo:font-size="12pt" fo:letter-spacing="normal" fo:font-style="normal" style:text-underline-style="none" officeooo:rsid="02773f14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font-variant="normal" fo:text-transform="none" fo:color="#212529" fo:font-size="12pt" fo:letter-spacing="normal" fo:font-style="normal" style:text-underline-style="none" officeooo:rsid="0259a951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212529" fo:font-size="12pt" fo:letter-spacing="normal" fo:font-style="normal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fo:color="#212529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12529" fo:font-size="12pt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fo:color="#212529" fo:font-size="12pt" fo:letter-spacing="normal" fo:font-style="normal" officeooo:rsid="02773f14"/>
    </style:style>
    <style:style style:name="T9" style:family="text">
      <style:text-properties fo:font-variant="normal" fo:text-transform="none" fo:color="#212529" fo:font-size="12pt" fo:letter-spacing="normal" fo:font-style="normal" loext:padding="0cm" loext:border="none"/>
    </style:style>
    <style:style style:name="T10" style:family="text">
      <style:text-properties fo:font-variant="normal" fo:text-transform="none" fo:color="#212529" fo:font-size="12pt" fo:letter-spacing="normal" fo:font-style="normal" officeooo:rsid="02755b96" loext:padding="0cm" loext:border="none"/>
    </style:style>
    <style:style style:name="T11" style:family="text">
      <style:text-properties fo:font-variant="normal" fo:text-transform="none" fo:color="#212529" fo:letter-spacing="normal" fo:font-style="normal"/>
    </style:style>
    <style:style style:name="T12" style:family="text">
      <style:text-properties fo:font-variant="normal" fo:text-transform="none" fo:color="#212529" fo:letter-spacing="normal" fo:font-style="normal" fo:font-weight="normal"/>
    </style:style>
    <style:style style:name="T13" style:family="text">
      <style:text-properties fo:font-variant="normal" fo:text-transform="none" fo:color="#212529" fo:letter-spacing="normal" fo:font-style="normal" fo:font-weight="normal" officeooo:rsid="02773f14"/>
    </style:style>
    <style:style style:name="T14" style:family="text">
      <style:text-properties fo:font-variant="normal" fo:text-transform="none" fo:color="#212529" fo:letter-spacing="normal" fo:font-style="normal" style:font-style-asian="normal" style:font-style-complex="normal"/>
    </style:style>
    <style:style style:name="T15" style:family="text">
      <style:text-properties fo:font-variant="normal" fo:text-transform="none" fo:color="#212529" fo:letter-spacing="normal" fo:font-style="normal" officeooo:rsid="025db28d" style:font-style-asian="normal" style:font-style-complex="normal"/>
    </style:style>
    <style:style style:name="T16" style:family="text">
      <style:text-properties fo:font-variant="normal" fo:text-transform="none" fo:color="#212529" fo:letter-spacing="normal" fo:font-style="normal" officeooo:rsid="02773f14" style:font-style-asian="normal" style:font-style-complex="normal"/>
    </style:style>
    <style:style style:name="T17" style:family="text">
      <style:text-properties fo:font-variant="normal" fo:text-transform="none" fo:color="#212529" fo:letter-spacing="normal" fo:font-style="normal" officeooo:rsid="02773f14"/>
    </style:style>
    <style:style style:name="T18" style:family="text">
      <style:text-properties fo:font-variant="normal" fo:text-transform="none" fo:color="#212529" style:font-name="Times New Roman" fo:font-size="12pt" fo:letter-spacing="normal" fo:font-style="normal" fo:font-weight="bold" officeooo:rsid="02755b96" style:font-weight-asian="bold" style:font-weight-complex="bold" loext:padding="0cm" loext:border="none"/>
    </style:style>
    <style:style style:name="T19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0" style:family="text">
      <style:text-properties fo:font-variant="normal" fo:text-transform="none" fo:color="#212529" style:font-name="Times New Roman" fo:font-size="12pt" fo:letter-spacing="normal" fo:font-style="normal" officeooo:rsid="02755b96" loext:padding="0cm" loext:border="none"/>
    </style:style>
    <style:style style:name="T21" style:family="text">
      <style:text-properties fo:font-variant="normal" fo:text-transform="none" fo:color="#212529" style:font-name="Times New Roman" fo:font-size="12pt" fo:letter-spacing="normal" fo:font-style="normal" loext:padding="0cm" loext:border="none"/>
    </style:style>
    <style:style style:name="T22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style:text-blinking="fals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officeooo:rsid="0276ea90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212529" style:text-line-through-style="none" style:text-line-through-type="none" fo:font-size="12pt" fo:letter-spacing="normal" fo:language="pt" fo:country="BR" fo:font-style="normal" style:text-underline-style="none" officeooo:rsid="0276ea90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50e815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28949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599d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421ab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710ded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773f14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f4b69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style:text-blinking="false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officeooo:rsid="024f4b69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ff2bb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officeooo:rsid="025ff2bb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officeooo:rsid="025ff2bb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style:text-blinking="false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officeooo:rsid="0276ea90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ff0000" style:text-line-through-style="none" style:text-line-through-type="none" fo:font-size="12pt" fo:letter-spacing="normal" fo:language="pt" fo:country="BR" fo:font-style="normal" style:text-underline-style="none" officeooo:rsid="0276ea90" style:text-blinking="false" fo:background-color="transparent" loext:char-shading-value="0" style:font-size-asian="12pt" style:font-size-complex="12pt"/>
    </style:style>
    <style:style style:name="T40" style:family="text">
      <style:text-properties officeooo:rsid="025c4215"/>
    </style:style>
    <style:style style:name="T41" style:family="text">
      <style:text-properties fo:color="#000000" fo:font-size="12pt" style:text-underline-style="none" fo:font-weight="bold" officeooo:rsid="0255fe13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fo:font-size="12pt" style:text-underline-style="none" fo:font-weight="bold" officeooo:rsid="025c4215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fo:font-size="12pt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fo:font-size="12pt" style:text-underline-style="none" fo:font-weight="bold" officeooo:rsid="02773f14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fo:font-size="12pt" style:text-underline-style="none" fo:font-weight="bold" officeooo:rsid="0278944e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fo:font-size="12pt" style:text-underline-style="none" officeooo:rsid="026d4439" style:font-size-asian="10.5pt" style:font-size-complex="12pt"/>
    </style:style>
    <style:style style:name="T47" style:family="text">
      <style:text-properties fo:color="#000000" fo:font-size="12pt" style:text-underline-style="none" officeooo:rsid="0278944e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8" style:family="text">
      <style:text-properties fo:color="#000000" fo:font-size="12pt" style:text-underline-style="none" officeooo:rsid="0255fe13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9" style:family="text">
      <style:text-properties fo:color="#000000" fo:font-size="12pt" style:text-underline-style="none" officeooo:rsid="025c4215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0" style:family="text">
      <style:text-properties fo:color="#000000" fo:font-size="12pt" style:text-underline-style="none" officeooo:rsid="0259a951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1" style:family="text">
      <style:text-properties fo:color="#000000" fo:font-size="12pt" style:text-underline-style="none" officeooo:rsid="02773f14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2" style:family="text">
      <style:text-properties fo:color="#000000" fo:font-size="12pt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53" style:family="text">
      <style:text-properties fo:color="#000000" fo:font-size="12pt" fo:font-style="normal" style:text-underline-style="none" officeooo:rsid="0262894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54" style:family="text">
      <style:text-properties fo:color="#000000" fo:font-size="12pt" fo:font-style="normal" style:text-underline-style="none" officeooo:rsid="02710ded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55" style:family="text">
      <style:text-properties fo:color="#000000" fo:font-size="12pt" fo:font-style="normal" style:text-underline-style="none" officeooo:rsid="026599d8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56" style:family="text">
      <style:text-properties fo:color="#000000" style:font-name="Times New Roman" fo:font-size="12pt" fo:font-style="normal" style:text-underline-style="none" fo:font-weight="bold" officeooo:rsid="02628949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2pt" fo:font-style="normal" style:text-underline-style="none" fo:font-weight="bold" officeooo:rsid="026599d8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" fo:font-size="12pt" fo:font-style="normal" style:text-underline-style="none" fo:font-weight="bold" officeooo:rsid="02710de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none" officeooo:rsid="02710ded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0" style:family="text">
      <style:text-properties fo:color="#000000" style:font-name="Times New Roman" fo:font-size="12pt" fo:font-style="normal" style:text-underline-style="none" officeooo:rsid="0262894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1" style:family="text">
      <style:text-properties fo:color="#000000" style:font-name="Times New Roman" fo:font-size="12pt" fo:font-style="normal" style:text-underline-style="none" officeooo:rsid="026599d8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2" style:family="text">
      <style:text-properties fo:color="#000000" fo:font-weight="bold" officeooo:rsid="02755b96" style:font-weight-asian="bold" style:font-weight-complex="bold"/>
    </style:style>
    <style:style style:name="T63" style:family="text">
      <style:text-properties fo:color="#000000" style:font-size-asian="10.5pt"/>
    </style:style>
    <style:style style:name="T64" style:family="text">
      <style:text-properties fo:color="#000000" officeooo:rsid="026599d8" style:font-size-asian="10.5pt"/>
    </style:style>
    <style:style style:name="T65" style:family="text">
      <style:text-properties fo:color="#000000" officeooo:rsid="026d5c70" style:font-size-asian="10.5pt"/>
    </style:style>
    <style:style style:name="T66" style:family="text">
      <style:text-properties fo:color="#000000" officeooo:rsid="0276ea90" style:font-size-asian="10.5pt"/>
    </style:style>
    <style:style style:name="T67" style:family="text">
      <style:text-properties fo:color="#000000" officeooo:rsid="02755b96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2755b96" style:font-weight-asian="bold" style:font-weight-complex="bold"/>
    </style:style>
    <style:style style:name="T70" style:family="text">
      <style:text-properties fo:font-weight="bold" officeooo:rsid="02773f14" style:font-weight-asian="bold" style:font-weight-complex="bold"/>
    </style:style>
    <style:style style:name="T71" style:family="text">
      <style:text-properties officeooo:rsid="026c7f81"/>
    </style:style>
    <style:style style:name="T72" style:family="text">
      <style:text-properties fo:color="#212529" style:font-size-asian="10.5pt"/>
    </style:style>
    <style:style style:name="T73" style:family="text">
      <style:text-properties fo:color="#212529" officeooo:rsid="026d5c70" style:font-size-asian="10.5pt"/>
    </style:style>
    <style:style style:name="T74" style:family="text">
      <style:text-properties style:font-name="Times New Roman" fo:font-weight="bold" officeooo:rsid="02755b96" style:font-weight-asian="bold" style:font-weight-complex="bold"/>
    </style:style>
    <style:style style:name="T75" style:family="text">
      <style:text-properties style:font-name="Times New Roman" officeooo:rsid="02755b96"/>
    </style:style>
    <style:style style:name="T76" style:family="text">
      <style:text-properties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7" style:family="text">
      <style:text-properties officeooo:rsid="026d4439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8" style:family="text">
      <style:text-properties officeooo:rsid="0271f507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9" style:family="text">
      <style:text-properties officeooo:rsid="02773f1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80" style:family="text">
      <style:text-properties officeooo:rsid="0271f507"/>
    </style:style>
    <style:style style:name="T81" style:family="text">
      <style:text-properties officeooo:rsid="02755b96"/>
    </style:style>
    <style:style style:name="T82" style:family="text">
      <style:text-properties fo:language="pt" fo:country="BR"/>
    </style:style>
    <style:style style:name="T83" style:family="text">
      <style:text-properties fo:language="pt" fo:country="BR" fo:font-weight="bold" style:font-weight-asian="bold" style:font-weight-complex="bold"/>
    </style:style>
    <style:style style:name="T84" style:family="text">
      <style:text-properties officeooo:rsid="02773f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uta reunião <text:span text:style-name="T71">09/03</text:span>/20<text:span text:style-name="T40">20</text:span></text:p>
      <text:p text:style-name="P3"/>
      <text:p text:style-name="P4">?</text:p>
      <text:p text:style-name="P29">COMISSÃO DE JUSTIÇA</text:p>
      <text:p text:style-name="P31"/>
      <text:p text:style-name="P33">A) A serem distribuídos:</text:p>
      <text:p text:style-name="P38"/>
      <text:p text:style-name="P24"><text:span text:style-name="T67">PL 17/2020 - </text:span><text:span text:style-name="T1">Declara de Utilidade Pública a Igreja Evangélica Cristo Para as Nações - Escola de Música de Uruguaiana.</text:span> </text:p>
      <text:p text:style-name="P24"/>
      <text:p text:style-name="P24"><text:span text:style-name="T81">PL16/2020 - </text:span><text:span text:style-name="T9">Altera o caput do Art. 4º e § 2º da Lei nº 4936, de 27 de junho de 2018, que Dispõe sobre o Programa de Alimentação do Servidor, Auxílio-alimentação, disponibilizado aos servidores ativos do Poder Legislativo, efetivos estatutários, celetistas e em comissão.</text:span></text:p>
      <text:p text:style-name="P24"><text:span text:style-name="T10">PR 03/2020 - </text:span><text:span text:style-name="T9">Altera a Resolução nº 33, de 15 de dezembro de 1995 - Regimento Interno da Câmara Municipal de Uruguaiana. </text:span></text:p>
      <text:p text:style-name="P8"/>
      <text:p text:style-name="P28"><text:span text:style-name="T81">PR 02/2020 - </text:span><text:span text:style-name="T10">Altera a Resolução nº 25, de 19 de dezembro de 2019, que Dispõe sobre o regime de concessão de diárias e indenizações, pagamento e prestação de contas no âmbito da Câmara Municipal de Uruguaiana.</text:span></text:p>
      <text:p text:style-name="P27"><text:line-break/></text:p>
      <text:p text:style-name="P16">B) Aguardando parecer: </text:p>
      <text:p text:style-name="P16"/>
      <text:p text:style-name="P39"><text:span text:style-name="T46">1. PL 14/2020 - </text:span><text:span text:style-name="T1">Dispõe sobre a instalação de banheiro químico acessível em eventos públicos ou privados. </text:span><text:span text:style-name="T8">Ver Fernado Bermudez - Relator</text:span></text:p>
      <text:p text:style-name="P39"/>
      <text:p text:style-name="P25"><text:span text:style-name="T52">2</text:span><text:span text:style-name="T53">. PL </text:span><text:span text:style-name="T52">15/2020 - </text:span><text:span text:style-name="T2">Dispõe sobre a acessibilidade a eventos realizados em prédios públicos e privados por pessoas com deficiência. </text:span><text:span text:style-name="T3">Ver. Nerai Kauffumann Relatora</text:span></text:p>
      <text:p text:style-name="P9"/>
      <text:p text:style-name="P17"><text:span text:style-name="T77">3. </text:span><text:span text:style-name="T78">PR 01/2020 - </text:span><text:span text:style-name="T76">Altera os Artigos 39, 47 e 91 da Resolução nº 33/1995, que dispõe sobre o Regimento Interno da Câmara de Uruguaiana. </text:span><text:span text:style-name="T79">Ver. Vilson Brites – Cabrito </text:span><text:span text:style-name="T76"><text:s/></text:span><text:span text:style-name="T79">Relator</text:span></text:p>
      <text:p text:style-name="P16"/>
      <text:p text:style-name="P20"><text:span text:style-name="T16">4</text:span><text:span text:style-name="T15">. PL 01/2020 - “</text:span><text:span text:style-name="T14">Dispõe sobre a criação da Central Municipal de Arrecadação - CEMA, às pessoas vítimas de sinistros e enchentes”</text:span><text:span text:style-name="T11">. <text:s/></text:span><text:span text:style-name="T17">Ver. Vilson Brites - Cabrito</text:span></text:p>
      <text:p text:style-name="P20"><text:s/></text:p>
      <text:p text:style-name="P26"><text:span text:style-name="T54">5</text:span><text:span text:style-name="T53">. PL </text:span><text:span text:style-name="T55">09</text:span><text:span text:style-name="T53">/2020 – </text:span>Dispõe sobre a obrigatoriedade, no âmbito municipal, da divulgação de informações sobre obras públicas paralisadas, contendo os motivos, tempo de interrupção e nova data prevista para término. <text:s/><text:span text:style-name="T84">Ver. Vilson Brites – Cabrito - Relator</text:span></text:p>
      <text:p text:style-name="P26"/>
      <text:p text:style-name="P26"><text:span text:style-name="T29">6</text:span><text:span text:style-name="T26">. </text:span><text:span text:style-name="T27">PL 123/2019 - </text:span><text:span text:style-name="T25">Cria o Programa "Adote uma Família Carente" como ação de cidadania contra a fome e a miséria, e dá outras </text:span><text:span text:style-name="T28">providências</text:span><text:span text:style-name="T25">. </text:span><text:span text:style-name="T30">Ver. Vilson brites – Cabrito - Relator</text:span></text:p>
      <text:p text:style-name="P22"/>
      <text:p text:style-name="P30"/>
      <text:p text:style-name="P30">COMISSÃO DE FINANÇAS</text:p>
      <text:p text:style-name="P32"/>
      <text:p text:style-name="P33">A) A serem distribuídos: </text:p>
      <text:p text:style-name="P34"/>
      <text:p text:style-name="P36"/>
      <text:p text:style-name="P37">B) Aguardando parecer:</text:p>
      <text:p text:style-name="P18"/>
      <text:p text:style-name="P25"><text:span text:style-name="T36">1 - </text:span><text:span text:style-name="T31">Balancete nº 01/2020 - </text:span><text:span text:style-name="T24">Encaminha Balancete do mês de outubro/2019 para a Comissão de Finanças - 04 pastas, 1.381 páginas.</text:span><text:span text:style-name="T39"> </text:span><text:span text:style-name="T82"><text:s/>Ver. Rafael Alves – Relator</text:span></text:p>
      <text:p text:style-name="P11"><text:soft-page-break/></text:p>
      <text:p text:style-name="P25"><text:span text:style-name="T47">2 - </text:span><text:span text:style-name="T48">PL 0</text:span><text:span text:style-name="T49">3</text:span><text:span text:style-name="T48">/20</text:span><text:span text:style-name="T49">20</text:span><text:span text:style-name="T48"> - “</text:span><text:span text:style-name="T4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50"> <text:s/></text:span><text:span text:style-name="T51">Ver. Rafael Alves - Relator</text:span></text:p>
      <text:p text:style-name="P13"/>
      <text:p text:style-name="P14">3 - <text:span text:style-name="T64">PL </text:span><text:span text:style-name="T65">13/2020 - </text:span><text:span text:style-name="T73">Autoriza a abertura de crédito adicional especial, no Orçamento vigente, no valor de R$ 9.500,00</text:span><text:span text:style-name="T65"> </text:span></text:p>
      <text:p text:style-name="P23"/>
      <text:p text:style-name="P30">COMISSÃO DE SERVIÇOS</text:p>
      <text:p text:style-name="P30"/>
      <text:p text:style-name="P14"><text:span text:style-name="T65">R</text:span><text:span text:style-name="T63">eunião com a Secretária da Saúde Srª Lilian Stumn e responsáveis pelo Setor de Vigilância Sanitária para tratar do assunto referente aos </text:span><text:span text:style-name="T81">REQ 23/2020 - </text:span><text:span text:style-name="T72">Requer esclarecimento sobre o transporte dos pacientes em tratamento oncológico em Santa Maria e </text:span><text:span text:style-name="T66">REV 05/2020 – Solicita participação na reunião da comissão serviços municipais da secretaria da saúde para tratar sobre medidas adotadas para combate coronavirus. </text:span></text:p>
      <text:p text:style-name="P12"/>
      <text:p text:style-name="P33">A) A serem distribuídos:</text:p>
      <text:p text:style-name="P21"/>
      <text:p text:style-name="P35"/>
      <text:p text:style-name="P5">B) Aguardando parecer: </text:p>
      <text:p text:style-name="P5"/>
      <text:p text:style-name="P5"/>
      <text:p text:style-name="P10"><text:span text:style-name="T6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35M8S</meta:editing-duration>
    <meta:editing-cycles>21</meta:editing-cycles>
    <meta:generator>LibreOffice/6.1.6.3$Windows_x86 LibreOffice_project/5896ab1714085361c45cf540f76f60673dd96a72</meta:generator>
    <dc:date>2020-03-06T11:31:30.118000000</dc:date>
    <meta:document-statistic meta:table-count="0" meta:image-count="2" meta:object-count="0" meta:page-count="2" meta:paragraph-count="29" meta:word-count="502" meta:character-count="3099" meta:non-whitespace-character-count="2604"/>
  </office:meta>
</office:document-meta>
</file>