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T4" style:family="text">
      <style:text-properties officeooo:rsid="024a79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02</text:span>/0<text:span text:style-name="T4">3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6M23S</meta:editing-duration>
    <meta:editing-cycles>12</meta:editing-cycles>
    <meta:generator>LibreOffice/6.1.6.3$Windows_x86 LibreOffice_project/5896ab1714085361c45cf540f76f60673dd96a72</meta:generator>
    <dc:date>2020-02-28T11:26:50.474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