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6599d8" officeooo:paragraph-rsid="026599d8" style:text-blinking="false" fo:background-color="transparent" style:font-size-asian="10.5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26599d8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weight="bold" officeooo:paragraph-rsid="026d4439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46fbcd" officeooo:paragraph-rsid="02628949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5fe13" officeooo:paragraph-rsid="02628949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11bbd" officeooo:paragraph-rsid="02628949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6421ab" officeooo:paragraph-rsid="026421ab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71f507" officeooo:paragraph-rsid="0271f50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46fbc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ff2bb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28949" style:text-blinking="false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6421ab" officeooo:paragraph-rsid="026421ab" style:text-blinking="false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b6b8f" officeooo:paragraph-rsid="0260c8bf" style:text-blinking="false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6d4439" style:font-weight-asian="bold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710ded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628949" style:font-weight-asian="bold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officeooo:paragraph-rsid="02628949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rsid="02628949" officeooo:paragraph-rsid="02628949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weight="bold" officeooo:paragraph-rsid="026d4439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6d4439"/>
    </style:style>
    <style:style style:name="P3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5f991a" officeooo:paragraph-rsid="026d4439" style:font-size-asian="10.5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weight="bold" officeooo:paragraph-rsid="026d4439" style:font-weight-asian="bold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71f507" officeooo:paragraph-rsid="0271f507" style:font-size-asian="10.5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71f507" officeooo:paragraph-rsid="0271f507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officeooo:paragraph-rsid="0271f507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628949" style:font-weight-asian="bold" style:font-weight-complex="bold"/>
    </style:style>
    <style:style style:name="T1" style:family="text">
      <style:text-properties fo:font-variant="normal" fo:text-transform="none" fo:color="#212529" fo:font-size="12pt" fo:letter-spacing="normal" fo:font-style="normal"/>
    </style:style>
    <style:style style:name="T2" style:family="text">
      <style:text-properties fo:font-variant="normal" fo:text-transform="none" fo:color="#212529" fo:font-size="12pt" fo:letter-spacing="normal" fo:font-style="normal" style:text-underline-style="none" officeooo:rsid="026d443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fo:font-variant="normal" fo:text-transform="none" fo:color="#212529" fo:font-size="12pt" fo:letter-spacing="normal" fo:font-style="normal" style:text-underline-style="none" fo:font-weight="bold" officeooo:rsid="0255fe13" style:letter-kerning="tru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4" style:family="text">
      <style:text-properties fo:font-variant="normal" fo:text-transform="none" fo:color="#212529" fo:font-size="12pt" fo:letter-spacing="normal" fo:font-style="normal" style:text-underline-style="none" fo:font-weight="bold" officeooo:rsid="0259a951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font-variant="normal" fo:text-transform="none" fo:color="#212529" fo:letter-spacing="normal" fo:font-style="normal" fo:font-weight="normal"/>
    </style:style>
    <style:style style:name="T6" style:family="text">
      <style:text-properties fo:font-variant="normal" fo:text-transform="none" fo:color="#212529" fo:letter-spacing="normal" fo:font-style="normal" style:font-style-asian="normal" style:font-style-complex="normal"/>
    </style:style>
    <style:style style:name="T7" style:family="text">
      <style:text-properties fo:font-variant="normal" fo:text-transform="none" fo:color="#212529" fo:letter-spacing="normal" fo:font-style="normal" officeooo:rsid="025db28d" style:font-style-asian="normal" style:font-style-complex="normal"/>
    </style:style>
    <style:style style:name="T8" style:family="text">
      <style:text-properties fo:font-variant="normal" fo:text-transform="none" fo:color="#212529" style:font-name="Times New Roman" fo:font-size="12pt" fo:letter-spacing="normal" fo:font-style="normal" fo:font-weight="bold" officeooo:rsid="026d5c70" style:font-size-asian="10.5pt" style:font-weight-asian="bold" style:font-size-complex="12pt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41c248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0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48c178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50e815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4f4b69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68be2c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628949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6599d8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6421ab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710ded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8" style:family="text">
      <style:text-properties style:text-underline-style="none" fo:font-weight="bold" officeooo:rsid="0255fe13" style:letter-kerning="tru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9" style:family="text">
      <style:text-properties officeooo:rsid="025c4215"/>
    </style:style>
    <style:style style:name="T20" style:family="text">
      <style:text-properties fo:color="#000000" fo:font-size="12pt" style:text-underline-style="none" fo:font-weight="bold" officeooo:rsid="0255fe13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fo:font-size="12pt" style:text-underline-style="none" fo:font-weight="bold" officeooo:rsid="025c4215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fo:font-size="12pt" style:text-underline-style="none" fo:font-weight="bold" officeooo:rsid="025db28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fo:font-size="12pt" style:text-underline-style="none" fo:font-weight="bold" officeooo:rsid="0246fbc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fo:font-size="12pt" style:text-underline-style="none" fo:font-weight="bold" officeooo:rsid="0241c248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fo:font-size="12pt" style:text-underline-style="none" fo:font-weight="bold" officeooo:rsid="0248c178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fo:font-size="12pt" style:text-underline-style="none" fo:font-weight="bold" officeooo:rsid="02547087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fo:font-size="12pt" style:text-underline-style="none" fo:font-weight="bold" officeooo:rsid="0259a951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color="#000000" fo:font-size="12pt" style:text-underline-style="none" officeooo:rsid="02511bbd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9" style:family="text">
      <style:text-properties fo:color="#000000" fo:font-size="12pt" style:text-underline-style="none" officeooo:rsid="025db28d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0" style:family="text">
      <style:text-properties fo:color="#000000" fo:font-size="12pt" style:text-underline-style="none" officeooo:rsid="026d4439" style:font-size-asian="10.5pt" style:font-size-complex="12pt"/>
    </style:style>
    <style:style style:name="T31" style:family="text">
      <style:text-properties fo:color="#000000" fo:font-size="12pt" fo:font-style="normal" style:text-underline-style="none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fo:color="#000000" fo:font-size="12pt" fo:font-style="normal" style:text-underline-style="none" fo:font-weight="bold" officeooo:rsid="026d4439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" style:family="text">
      <style:text-properties fo:color="#000000" fo:font-size="12pt" fo:font-style="normal" style:text-underline-style="none" fo:font-weight="bold" officeooo:rsid="0271f507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" style:family="text">
      <style:text-properties fo:color="#000000" fo:font-size="12pt" fo:font-style="normal" style:text-underline-style="none" officeooo:rsid="026d443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35" style:family="text">
      <style:text-properties fo:color="#000000" fo:font-size="12pt" fo:font-style="normal" style:text-underline-style="none" officeooo:rsid="0262894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36" style:family="text">
      <style:text-properties fo:color="#000000" style:font-name="Times New Roman" fo:font-size="12pt" fo:font-style="normal" style:text-underline-style="none" fo:font-weight="bold" officeooo:rsid="02628949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7" style:family="text">
      <style:text-properties fo:color="#000000" style:font-name="Times New Roman" fo:font-size="12pt" fo:font-style="normal" style:text-underline-style="none" fo:font-weight="bold" officeooo:rsid="026599d8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8" style:family="text">
      <style:text-properties fo:color="#000000" style:font-name="Times New Roman" fo:font-size="12pt" fo:font-style="normal" style:text-underline-style="none" fo:font-weight="bold" officeooo:rsid="026d4439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fo:color="#000000" style:font-name="Times New Roman" fo:font-size="12pt" fo:font-style="normal" style:text-underline-style="none" fo:font-weight="bold" officeooo:rsid="02710de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" style:family="text">
      <style:text-properties fo:color="#000000" style:font-name="Times New Roman" fo:font-size="12pt" fo:font-style="normal" style:text-underline-style="none" fo:font-weight="bold" officeooo:rsid="0271f507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" style:family="text">
      <style:text-properties fo:color="#000000" style:font-name="Times New Roman" fo:font-size="12pt" style:text-underline-style="none" fo:font-weight="bold" officeooo:rsid="025f991a" style:font-size-asian="10.5pt" style:font-weight-asian="bold" style:font-size-complex="12pt" style:font-weight-complex="bold"/>
    </style:style>
    <style:style style:name="T42" style:family="text">
      <style:text-properties fo:color="#000000" style:font-name="Times New Roman" fo:font-size="12pt" style:text-underline-style="none" fo:font-weight="bold" officeooo:rsid="026599d8" style:font-size-asian="10.5pt" style:font-weight-asian="bold" style:font-size-complex="12pt" style:font-weight-complex="bold"/>
    </style:style>
    <style:style style:name="T43" style:family="text">
      <style:text-properties fo:color="#000000" style:font-name="Times New Roman" fo:font-size="12pt" style:text-underline-style="none" fo:font-weight="bold" officeooo:rsid="026d5c70" style:font-size-asian="10.5pt" style:font-weight-asian="bold" style:font-size-complex="12pt" style:font-weight-complex="bold"/>
    </style:style>
    <style:style style:name="T44" style:family="text">
      <style:text-properties fo:color="#000000" style:font-name="Times New Roman" fo:font-size="12pt" fo:font-weight="bold" officeooo:rsid="026d5c70" style:font-size-asian="10.5pt" style:font-weight-asian="bold" style:font-size-complex="12pt" style:font-weight-complex="bold"/>
    </style:style>
    <style:style style:name="T45" style:family="text">
      <style:text-properties style:use-window-font-color="true" officeooo:rsid="024f4b69"/>
    </style:style>
    <style:style style:name="T46" style:family="text">
      <style:text-properties officeooo:rsid="025ff2bb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2749b5c" style:font-weight-asian="bold" style:font-weight-complex="bold"/>
    </style:style>
    <style:style style:name="T49" style:family="text">
      <style:text-properties officeooo:rsid="026c7f81"/>
    </style:style>
    <style:style style:name="T50" style:family="text">
      <style:text-properties officeooo:rsid="02749b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Pauta reunião <text:span text:style-name="T49">02/03</text:span>/20<text:span text:style-name="T19">20</text:span></text:p>
      <text:p text:style-name="P13"/>
      <text:p text:style-name="P14">?</text:p>
      <text:p text:style-name="P5">COMISSÃO DE JUSTIÇA</text:p>
      <text:p text:style-name="P3"/>
      <text:p text:style-name="P7">A) A serem distribuídos:</text:p>
      <text:p text:style-name="P7"/>
      <text:p text:style-name="P12"><text:span text:style-name="T30">1. PL 14/2020 - </text:span><text:span text:style-name="T1">Dispõe sobre a instalação de banheiro químico acessível em eventos públicos ou privados.</text:span></text:p>
      <text:p text:style-name="P12"/>
      <text:p text:style-name="P30"><text:span text:style-name="T34">2</text:span><text:span text:style-name="T35">. PL </text:span><text:span text:style-name="T34">15/2020 - </text:span><text:span text:style-name="T2">Dispõe sobre a acessibilidade a eventos realizados em prédios públicos e privados por pessoas com deficiência.</text:span></text:p>
      <text:p text:style-name="P30"><text:span text:style-name="T2"/></text:p>
      <text:p text:style-name="P40"><text:span text:style-name="T32">3. </text:span><text:span text:style-name="T33">PR 01/2020 - </text:span><text:span text:style-name="T31">Altera os Artigos 39, 47 e 91 da Resolução nº 33/1995, que dispõe sobre o Regimento Interno da Câmara de Uruguaiana. </text:span></text:p>
      <text:p text:style-name="P32"/>
      <text:p text:style-name="P22">B) Aguardando parecer: </text:p>
      <text:p text:style-name="P22"/>
      <text:p text:style-name="P15"><text:span text:style-name="T7">1. PL 01/2020 - “</text:span><text:span text:style-name="T6">Dispõe sobre a criação da Central Municipal de Arrecadação - CEMA, às pessoas vítimas de sinistros e enchentes”</text:span><text:span text:style-name="T5">. </text:span></text:p>
      <text:p text:style-name="P15"><text:s/></text:p>
      <text:p text:style-name="P31"><text:span text:style-name="T22">2</text:span><text:span text:style-name="T23">. </text:span><text:span text:style-name="T24">P</text:span><text:span text:style-name="T25">L </text:span><text:span text:style-name="T21">02</text:span><text:span text:style-name="T26">/20</text:span><text:span text:style-name="T21">20</text:span><text:span text:style-name="T26"> - “</text:span><text:span text:style-name="T3">Dispõe no âmbito do município de Uruguaiana, sobre a obrigatoriedade da Empresa Concessionária Prestadora dos Serviço de fornecimento de água e esgoto, ressarcir de forma pecuniária ao Município de Uruguaiana aos danos causados nos asfaltos e/ ou calçadas, e dá outras providências”.</text:span><text:span text:style-name="T18"> </text:span></text:p>
      <text:p text:style-name="P16"/>
      <text:p text:style-name="P31"><text:span text:style-name="T22">3</text:span><text:span text:style-name="T25">. </text:span><text:span text:style-name="T20">PL 0</text:span><text:span text:style-name="T21">3</text:span><text:span text:style-name="T20">/20</text:span><text:span text:style-name="T21">20</text:span><text:span text:style-name="T20"> - “</text:span><text:span text:style-name="T4">Dispõe no âmbito do município de Uruguaiana, sobre a obrigatoriedade das empresas prestadoras do serviço de fornecimento de água, esgoto e energia elétrica transcreverem o artigo 1º de Lei 4.850 - de Novembro de 2017, na fatura mensal disponibilizada para os clientes, e a disponibilização do aplicativo WatsApp e dá outras providências”.</text:span><text:span text:style-name="T27"> </text:span></text:p>
      <text:p text:style-name="P17"/>
      <text:p text:style-name="P29"><text:span text:style-name="T29">4</text:span><text:span text:style-name="T28">. </text:span><text:span text:style-name="T13">VET</text:span><text:span text:style-name="T10"> </text:span><text:span text:style-name="T11">02</text:span><text:span text:style-name="T12">/20</text:span><text:span text:style-name="T13">19</text:span><text:span text:style-name="T9"> - “</text:span><text:span text:style-name="T11">VETO TOTAL DO AUTÓGRAFO Nº 96 DE 28/11/2019 (QUE INSTITUI AS CORRIDAS DE CACHORROS COMO PATRIMÔNIO HISTÓRICO DO MUNICÍPIO DE URUGUAIANA”. <text:s text:c="2"/></text:span></text:p>
      <text:p text:style-name="P23"/>
      <text:p text:style-name="P34"><text:span text:style-name="T39">5</text:span><text:span text:style-name="T36">. PL </text:span><text:span text:style-name="T37">09</text:span><text:span text:style-name="T36">/2020 – </text:span><text:span text:style-name="T47">Dispõe sobre a obrigatoriedade, no âmbito municipal, da divulgação de informações sobre obras públicas paralisadas, contendo os motivos, tempo de interrupção e nova data prevista para término.</text:span></text:p>
      <text:p text:style-name="P33"/>
      <text:p text:style-name="P28"><text:span text:style-name="T17">6</text:span><text:span text:style-name="T14">. </text:span><text:span text:style-name="T15">PL 123/2019 - </text:span><text:span text:style-name="T11">Cria o Programa "Adote uma Família Carente" como ação de cidadania contra a fome e a miséria, e dá outras </text:span><text:span text:style-name="T16">providências</text:span><text:span text:style-name="T11">.</text:span></text:p>
      <text:p text:style-name="P20"/>
      <text:p text:style-name="P6"/>
      <text:p text:style-name="P6">COMISSÃO DE FINANÇAS</text:p>
      <text:p text:style-name="P4"/>
      <text:p text:style-name="P7">A) A serem distribuídos: </text:p>
      <text:p text:style-name="P7"/>
      <text:p text:style-name="P11"><text:span text:style-name="T41">1. </text:span><text:span text:style-name="T42">PL </text:span><text:span text:style-name="T43">13/2020 - </text:span><text:span text:style-name="T8">Autoriza a abertura de crédito adicional especial, no Orçamento vigente, no valor de R$ 9.500,00</text:span><text:span text:style-name="T44"> </text:span></text:p>
      <text:p text:style-name="P9"/>
      <text:p text:style-name="P10">B) Aguardando parecer:</text:p>
      <text:p text:style-name="P21"/>
      <text:p text:style-name="P21"><text:soft-page-break/><text:span text:style-name="T46">1.</text:span> <text:span text:style-name="T45">Balancete nº 01/2020</text:span></text:p>
      <text:p text:style-name="P24"/>
      <text:p text:style-name="P36"/>
      <text:p text:style-name="P6">COMISSÃO DE SERVIÇOS</text:p>
      <text:p text:style-name="P4"/>
      <text:p text:style-name="P7">A) A serem distribuídos:</text:p>
      <text:p text:style-name="P19"><text:span text:style-name="T48">1</text:span><text:span text:style-name="T47">-</text:span> <text:span text:style-name="T47">Requerimento <text:s/>nº 23 Ver. Vilson Brites</text:span></text:p>
      <text:p text:style-name="P19"><text:span text:style-name="T47"/></text:p>
      <text:p text:style-name="P38">2- Requerimento Verbal nº 05 – Ver. Zulma</text:p>
      <text:p text:style-name="P18"/>
      <text:p text:style-name="P8"/>
      <text:p text:style-name="P25">B) Aguardando parecer: 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40:29.842000000</meta:creation-date>
    <meta:editing-duration>PT1H17M9S</meta:editing-duration>
    <meta:editing-cycles>18</meta:editing-cycles>
    <meta:generator>LibreOffice/6.1.6.3$Windows_x86 LibreOffice_project/5896ab1714085361c45cf540f76f60673dd96a72</meta:generator>
    <dc:date>2020-02-28T11:07:55.548000000</dc:date>
    <meta:document-statistic meta:table-count="0" meta:image-count="2" meta:object-count="0" meta:page-count="2" meta:paragraph-count="27" meta:word-count="343" meta:character-count="2143" meta:non-whitespace-character-count="1811"/>
  </office:meta>
</office:document-meta>
</file>