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087305" officeooo:paragraph-rsid="00aff42a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5" style:family="paragraph" style:parent-style-name="Text_20_body">
      <style:text-properties officeooo:paragraph-rsid="00aff42a"/>
    </style:style>
    <style:style style:name="P16" style:family="paragraph" style:parent-style-name="Text_20_body">
      <style:text-properties fo:color="#000000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8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9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a3740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70c0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781508"/>
    </style:style>
    <style:style style:name="T18" style:family="text">
      <style:text-properties officeooo:rsid="00caa4c4"/>
    </style:style>
    <style:style style:name="T19" style:family="text">
      <style:text-properties officeooo:rsid="00cabf1a"/>
    </style:style>
    <style:style style:name="T20" style:family="text">
      <style:text-properties fo:language="pt" fo:country="BR" style:language-asian="zxx" style:country-asian="none" style:language-complex="zxx" style:country-complex="none"/>
    </style:style>
    <style:style style:name="T21" style:family="text">
      <style:text-properties officeooo:rsid="00dcf588"/>
    </style:style>
    <style:style style:name="T22" style:family="text">
      <style:text-properties style:use-window-font-color="true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Comissão Especial</text:p>
      <text:p text:style-name="P9">Resolução <text:span text:style-name="T18">3</text:span>/<text:span text:style-name="T18">2020</text:span></text:p>
      <text:p text:style-name="P9"/>
      <text:p text:style-name="P9"/>
      <text:p text:style-name="P10">PAUTA DA REUNIÃO</text:p>
      <text:p text:style-name="P11"/>
      <text:p text:style-name="P11"/>
      <text:p text:style-name="P11"/>
      <text:p text:style-name="P12">Data: <text:span text:style-name="T19">17</text:span> de <text:span text:style-name="T19">fevereiro</text:span> de 20<text:span text:style-name="T19">20</text:span> – <text:s/><text:span text:style-name="T21">A partir das 10</text:span>h<text:span text:style-name="T21">30</text:span> – <text:span text:style-name="T21">Plenário</text:span></text:p>
      <text:p text:style-name="P12"/>
      <text:p text:style-name="P12"/>
      <text:p text:style-name="P12"/>
      <text:p text:style-name="P13"/>
      <text:p text:style-name="P15"><text:tab/></text:p>
      <text:p text:style-name="P16">Pauta:</text:p>
      <text:p text:style-name="Text_20_body"/>
      <text:list xml:id="list3132604316" text:style-name="L1">
        <text:list-item>
          <text:p text:style-name="P18"><text:span text:style-name="T2"><text:s/></text:span><text:span text:style-name="T3">Participação de representantes da ASCAMU e SIMUR </text:span><text:span text:style-name="T8">com o objetivo de apresentarem dúvidas e/ou sugestões des suas entidades </text:span><text:span text:style-name="T22"><text:s/>relativas à tramitação do </text:span><text:span text:style-name="T8"><text:s/>PLC 1/2020, do Poder Executivo, protocolado sob o nº 45/LEG/2020, que </text:span><text:span text:style-name="Strong_20_Emphasis"><text:span text:style-name="T10">“</text:span></text:span><text:span text:style-name="Strong_20_Emphasis"><text:span text:style-name="T9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19"><text:span text:style-name="Strong_20_Emphasis"><text:span text:style-name="T6">d</text:span></text:span><text:span text:style-name="Strong_20_Emphasis"><text:span text:style-name="T4">e</text:span></text:span><text:span text:style-name="Strong_20_Emphasis"><text:span text:style-name="T5">liberaç</text:span></text:span><text:span text:style-name="Strong_20_Emphasis"><text:span text:style-name="T7">ões a critério dos senhores Vereadores integrantes desta Comissão Especial</text:span></text:span><text:span text:style-name="Strong_20_Emphasis"><text:span text:style-name="T5">.</text:span></text:span></text:p>
        </text:list-item>
      </text:list>
      <text:p text:style-name="Text_20_body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16:42:17.479000000</dc:date>
    <meta:editing-cycles>153</meta:editing-cycles>
    <meta:editing-duration>PT6H10M23S</meta:editing-duration>
    <meta:generator>LibreOffice/6.2.8.2$Windows_x86 LibreOffice_project/f82ddfca21ebc1e222a662a32b25c0c9d20169ee</meta:generator>
    <meta:print-date>2020-02-10T10:41:56.243000000</meta:print-date>
    <meta:document-statistic meta:table-count="0" meta:image-count="2" meta:object-count="0" meta:page-count="1" meta:paragraph-count="17" meta:word-count="139" meta:character-count="990" meta:non-whitespace-character-count="857"/>
  </office:meta>
</office:document-meta>
</file>