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5f991a" officeooo:paragraph-rsid="026599d8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fo:font-size="12pt" style:text-underline-style="none" fo:font-weight="bold" officeooo:rsid="026599d8" officeooo:paragraph-rsid="026599d8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599d8" officeooo:paragraph-rsid="026599d8" style:text-blinking="false" fo:background-color="transparent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46fbc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11bb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6421ab" officeooo:paragraph-rsid="026421a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ff2bb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28949" style:text-blinking="fals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6421ab" officeooo:paragraph-rsid="026421ab" style:text-blinking="fals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60c8bf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212529" style:font-name="Times New Roman" fo:font-size="12pt" fo:letter-spacing="normal" fo:font-style="normal" style:text-underline-style="none" fo:font-weight="bold" officeooo:rsid="02511bbd" officeooo:paragraph-rsid="02628949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261bc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weight="bold" officeooo:paragraph-rsid="02628949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62894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size="12pt" fo:font-weight="bold" officeooo:paragraph-rsid="0268f269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628949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rsid="02628949" officeooo:paragraph-rsid="02628949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weight="bold" officeooo:paragraph-rsid="02628949" style:font-weight-asian="bold" style:font-weight-complex="bold"/>
    </style:style>
    <style:style style:name="P3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fo:color="#212529" fo:font-size="12pt" fo:letter-spacing="normal" fo:font-style="normal" style:text-underline-style="none" officeooo:rsid="02511bb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" style:family="text">
      <style:text-properties fo:font-variant="normal" fo:text-transform="none" fo:color="#212529" fo:font-size="12pt" fo:letter-spacing="normal" fo:font-style="normal"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" style:family="text">
      <style:text-properties fo:font-variant="normal" fo:text-transform="none" fo:color="#212529" fo:font-size="12pt" fo:letter-spacing="normal" fo:font-style="normal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212529" fo:letter-spacing="normal" fo:font-style="normal" fo:font-weight="normal"/>
    </style:style>
    <style:style style:name="T6" style:family="text">
      <style:text-properties fo:font-variant="normal" fo:text-transform="none" fo:color="#212529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212529" fo:letter-spacing="normal" fo:font-style="normal" officeooo:rsid="025db28d" style:font-style-asian="normal" style:font-style-complex="normal"/>
    </style:style>
    <style:style style:name="T8" style:family="text">
      <style:text-properties fo:font-variant="normal" fo:text-transform="none" fo:color="#212529" fo:letter-spacing="normal" fo:font-style="normal" style:text-underline-style="none" officeooo:rsid="02511bbd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font-variant="normal" fo:text-transform="none" fo:color="#212529" fo:letter-spacing="normal" fo:font-style="normal" style:text-underline-style="none" officeooo:rsid="0265db2a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officeooo:rsid="0260c8bf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1c24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8c178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50e815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4f4b69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officeooo:rsid="0268be2c" style:letter-kerning="tru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6" style:family="text">
      <style:text-properties style:text-underline-style="none" fo:font-weight="bold" officeooo:rsid="0255fe13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7" style:family="text">
      <style:text-properties officeooo:rsid="025c4215"/>
    </style:style>
    <style:style style:name="T18" style:family="text">
      <style:text-properties fo:color="#000000" fo:font-size="12pt" style:text-underline-style="none" fo:font-weight="bold" officeooo:rsid="0255fe13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fo:font-size="12pt" style:text-underline-style="none" fo:font-weight="bold" officeooo:rsid="025c4215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fo:font-size="12pt" style:text-underline-style="none" fo:font-weight="bold" officeooo:rsid="025db28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fo:font-size="12pt" style:text-underline-style="none" fo:font-weight="bold" officeooo: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fo:font-size="12pt" style:text-underline-style="none" fo:font-weight="bold" officeooo:rsid="0241c24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fo:font-size="12pt" style:text-underline-style="none" fo:font-weight="bold" officeooo:rsid="0248c178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fo:font-size="12pt" style:text-underline-style="none" fo:font-weight="bold" officeooo:rsid="02547087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fo:font-size="12pt" style:text-underline-style="none" fo:font-weight="bold" officeooo:rsid="0259a951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fo:font-size="12pt" style:text-underline-style="none" fo:font-weight="bold" officeooo:rsid="025f991a" style:font-size-asian="10.5pt" style:font-weight-asian="bold" style:font-size-complex="12pt" style:font-weight-complex="bold"/>
    </style:style>
    <style:style style:name="T27" style:family="text">
      <style:text-properties fo:color="#000000" fo:font-size="12pt" style:text-underline-style="none" officeooo:rsid="02511bb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fo:color="#000000" fo:font-size="12pt" style:text-underline-style="none" officeooo:rsid="025c4215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fo:color="#000000" fo:font-size="12pt" style:text-underline-style="none" officeooo:rsid="0248c178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0" style:family="text">
      <style:text-properties fo:color="#000000" fo:font-size="12pt" style:text-underline-style="none" officeooo:rsid="025db28d" style:letter-kerning="tru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fo:color="#000000" style:font-name="Times New Roman" fo:font-size="12pt" fo:font-style="normal" style:text-underline-style="none" fo:font-weight="bold" officeooo:rsid="02628949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2pt" fo:font-style="normal" style:text-underline-style="none" fo:font-weight="bold" officeooo:rsid="026599d8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2pt" style:text-underline-style="none" fo:font-weight="bold" officeooo:rsid="025f991a" style:font-size-asian="10.5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text-underline-style="none" fo:font-weight="bold" officeooo:rsid="026599d8" style:font-size-asian="10.5pt" style:font-weight-asian="bold" style:font-size-complex="12pt" style:font-weight-complex="bold"/>
    </style:style>
    <style:style style:name="T35" style:family="text">
      <style:text-properties style:use-window-font-color="true" officeooo:rsid="024f4b69"/>
    </style:style>
    <style:style style:name="T36" style:family="text">
      <style:text-properties officeooo:rsid="025ff2bb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2628949" style:font-weight-asian="bold" style:font-weight-complex="bold"/>
    </style:style>
    <style:style style:name="T39" style:family="text">
      <style:text-properties fo:font-weight="bold" officeooo:rsid="026421ab" style:font-weight-asian="bold" style:font-weight-complex="bold"/>
    </style:style>
    <style:style style:name="T40" style:family="text">
      <style:text-properties fo:font-weight="bold" officeooo:rsid="026599d8" style:font-weight-asian="bold" style:font-weight-complex="bold"/>
    </style:style>
    <style:style style:name="T41" style:family="text">
      <style:text-properties officeooo:rsid="025f991a" style:font-size-asian="10.5pt"/>
    </style:style>
    <style:style style:name="T42" style:family="text">
      <style:text-properties fo:color="#2125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auta reunião <text:span text:style-name="T17">17/02</text:span>/20<text:span text:style-name="T17">20</text:span></text:p>
      <text:p text:style-name="P14"/>
      <text:p text:style-name="P15">?</text:p>
      <text:p text:style-name="P5">COMISSÃO DE JUSTIÇA</text:p>
      <text:p text:style-name="P3"/>
      <text:p text:style-name="P7">A) A serem distribuídos:</text:p>
      <text:p text:style-name="P7"/>
      <text:p text:style-name="P34"><text:span text:style-name="T31">1. PL </text:span><text:span text:style-name="T32">09</text:span><text:span text:style-name="T31">/2020 – </text:span><text:span text:style-name="T37">Dispõe sobre a obrigatoriedade, no âmbito municipal, da divulgação de informações sobre obras públicas paralisadas, contendo os motivos, tempo de interrupção e nova data prevista para término.</text:span></text:p>
      <text:p text:style-name="P36"/>
      <text:p text:style-name="P34"><text:span text:style-name="T38">2. </text:span><text:span text:style-name="T40">PL 123/2019 - </text:span><text:span text:style-name="T37">Cria o Programa "Adote uma Família Carente" como ação de cidadania contra a fome e a miséria, e dá outras </text:span><text:span text:style-name="T39">providências</text:span><text:span text:style-name="T37">.</text:span></text:p>
      <text:p text:style-name="P35"/>
      <text:p text:style-name="P23">B) Aguardando parecer: </text:p>
      <text:p text:style-name="P23"/>
      <text:p text:style-name="P17"><text:span text:style-name="T7">1. PL 01/2020 - “</text:span><text:span text:style-name="T6">Dispõe sobre a criação da Central Municipal de Arrecadação - CEMA, às pessoas vítimas de sinistros e enchentes”</text:span><text:span text:style-name="T5">.</text:span></text:p>
      <text:p text:style-name="P17"><text:s/></text:p>
      <text:p text:style-name="P32"><text:span text:style-name="T20">2</text:span><text:span text:style-name="T21">. </text:span><text:span text:style-name="T22">P</text:span><text:span text:style-name="T23">L </text:span><text:span text:style-name="T19">02</text:span><text:span text:style-name="T24">/20</text:span><text:span text:style-name="T19">20</text:span><text:span text:style-name="T24"> - “</text:span><text:span text:style-name="T3">Dispõe no âmbito do município de Uruguaiana, sobre a obrigatoriedade da Empresa Concessionária Prestadora dos Serviço de fornecimento de água e esgoto, ressarcir de forma pecuniária ao Município de Uruguaiana aos danos causados nos asfaltos e/ ou calçadas, e dá outras providências”.</text:span><text:span text:style-name="T16"> </text:span></text:p>
      <text:p text:style-name="P18"/>
      <text:p text:style-name="P32"><text:span text:style-name="T20">3</text:span><text:span text:style-name="T23">. </text:span><text:span text:style-name="T18">PL 0</text:span><text:span text:style-name="T19">3</text:span><text:span text:style-name="T18">/20</text:span><text:span text:style-name="T19">20</text:span><text:span text:style-name="T18"> - “</text:span><text:span text:style-name="T4">Dispõe no âmbito do município de Uruguaiana, sobre a obrigatoriedade das empresas prestadoras do serviço de fornecimento de água, esgoto e energia elétrica transcreverem o artigo 1º de Lei 4.850 - de Novembro de 2017, na fatura mensal disponibilizada para os clientes, e a disponibilização do aplicativo WatsApp e dá outras providências”.</text:span><text:span text:style-name="T25"> </text:span></text:p>
      <text:p text:style-name="P19"/>
      <text:p text:style-name="P31"><text:span text:style-name="T30">4</text:span><text:span text:style-name="T27">. </text:span><text:span text:style-name="T29">PL </text:span><text:span text:style-name="T28">05</text:span><text:span text:style-name="T29">/20</text:span><text:span text:style-name="T28">20</text:span><text:span text:style-name="T29"> - “</text:span><text:span text:style-name="T2">Autoriza a manutenção das contratações, por tempo determinado, de Agentes de Combate às Endemias, para atender necessidades temporárias de excepcional interesse público do município de Uruguaiana/RS, conforme menciona”.</text:span></text:p>
      <text:p text:style-name="P29"/>
      <text:p text:style-name="P33"><text:span text:style-name="T8">5. </text:span><text:span text:style-name="T9">PL 06/2020 - “</text:span><text:span text:style-name="T8">Autoriza o Município a repassar recursos financeiros, a título de subvenção social, ao Asilo São Vicente de Paula, no valor de R$ 200.000,00, com a finalidade de auxiliar nas despesas de manutenção da prestação de serviços de proteção social especial a idosos, e dá outras providências”.</text:span></text:p>
      <text:p text:style-name="P24"/>
      <text:p text:style-name="P30"><text:span text:style-name="T10">1. </text:span><text:span text:style-name="T15">VET</text:span><text:span text:style-name="T12"> </text:span><text:span text:style-name="T13">02</text:span><text:span text:style-name="T14">/20</text:span><text:span text:style-name="T15">19</text:span><text:span text:style-name="T11"> - “</text:span><text:span text:style-name="T13">VETO TOTAL DO AUTÓGRAFO Nº 96 DE 28/11/2019 (QUE INSTITUI AS CORRIDAS DE CACHORROS COMO PATRIMÔNIO HISTÓRICO DO MUNICÍPIO DE URUGUAIANA”.</text:span></text:p>
      <text:p text:style-name="P16"/>
      <text:p text:style-name="P6">COMISSÃO DE FINANÇAS</text:p>
      <text:p text:style-name="P4"/>
      <text:p text:style-name="P7">A) A serem distribuídos: </text:p>
      <text:p text:style-name="P7"/>
      <text:p text:style-name="P11"><text:span text:style-name="T33">1. </text:span><text:span text:style-name="T34">PL 10/2020 - </text:span><text:span text:style-name="T33">Inclui Programa e Ação no Plano Plurianual do Município – PPA 2018/2021, e na Lei de Diretrizes Orçamentárias – LDO 2020, de que tratam, respectivamente, as Leis n.ºs 4.820, de 2017 e 5.081, de 2019.</text:span></text:p>
      <text:p text:style-name="P8"/>
      <text:p text:style-name="P11"><text:span text:style-name="T34">2. PL 11/2020 - </text:span><text:span text:style-name="T26">Autoriza a abertura de crédito adicional especial, no Orçamento vigente, no valor de R$ 2.826.253,50</text:span></text:p>
      <text:p text:style-name="P10"><text:soft-page-break/>3 PL 12/2020</text:p>
      <text:p text:style-name="P12"/>
      <text:p text:style-name="P13">B) Aguardando parecer:</text:p>
      <text:p text:style-name="P22"/>
      <text:p text:style-name="P22"><text:span text:style-name="T36">1.</text:span> <text:span text:style-name="T35">Balancete nº 01/2020</text:span></text:p>
      <text:p text:style-name="P25"/>
      <text:p text:style-name="P27">2. <text:span text:style-name="T41">PL 04/2020 - “</text:span><text:span text:style-name="T42">Autoriza a abertura de crédito adicional especial, no Orçamento vigente, no valor de R$ 2.521.504,99”.</text:span></text:p>
      <text:p text:style-name="P6"/>
      <text:p text:style-name="P6">COMISSÃO DE SERVIÇOS</text:p>
      <text:p text:style-name="P4"/>
      <text:p text:style-name="P7">A) A serem distribuídos:</text:p>
      <text:p text:style-name="P20"/>
      <text:p text:style-name="P21">1. <text:span text:style-name="T37">Resposta ao ofício 11/2020 – Prestação de Contas da Gestão do Sistema Único de Saúde – 3º Quadrimestre de 2019,</text:span></text:p>
      <text:p text:style-name="P9"/>
      <text:p text:style-name="P26">B) Aguardando parecer: </text:p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40:29.842000000</meta:creation-date>
    <meta:editing-duration>PT1H12M16S</meta:editing-duration>
    <meta:editing-cycles>14</meta:editing-cycles>
    <meta:generator>LibreOffice/6.1.6.3$Windows_x86 LibreOffice_project/5896ab1714085361c45cf540f76f60673dd96a72</meta:generator>
    <dc:date>2020-02-14T10:40:45.996000000</dc:date>
    <meta:document-statistic meta:table-count="0" meta:image-count="2" meta:object-count="0" meta:page-count="2" meta:paragraph-count="28" meta:word-count="427" meta:character-count="2697" meta:non-whitespace-character-count="2286"/>
  </office:meta>
</office:document-meta>
</file>