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5f991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46fbcd" officeooo:paragraph-rsid="025db28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5c4215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11bbd" officeooo:paragraph-rsid="0248c178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fo:font-style="normal" style:text-underline-style="none" fo:font-weight="bold" officeooo:rsid="0246fbcd" officeooo:paragraph-rsid="0246fbc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b6b8f" officeooo:paragraph-rsid="023d8730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ff2bb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c4215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cd67" officeooo:paragraph-rsid="024567d8" style:text-blinking="fals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60c8bf" officeooo:paragraph-rsid="0260c8bf" style:text-blinking="fals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5c4215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48c178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6261bc" style:font-weight-asian="bold" style:font-weight-complex="bold"/>
    </style:style>
    <style:style style:name="P30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5c4215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size="12pt" fo:font-weight="bold" officeooo:paragraph-rsid="0265db2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c4215" style:text-blinking="false" fo:background-color="transparent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style:text-underline-style="none" fo:font-weight="bold" officeooo:paragraph-rsid="02659e5f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2659e5f" style:font-size-asian="12pt" style:font-size-complex="12pt"/>
    </style:style>
    <style:style style:name="P41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fo:font-variant="normal" fo:text-transform="none" fo:color="#212529" fo:font-size="12pt" fo:letter-spacing="normal" fo:font-style="normal"/>
    </style:style>
    <style:style style:name="T3" style:family="text">
      <style:text-properties fo:font-variant="normal" fo:text-transform="none" fo:color="#212529" fo:font-size="12pt" fo:letter-spacing="normal" fo:font-style="normal" style:text-underline-style="none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" style:family="text">
      <style:text-properties fo:font-variant="normal" fo:text-transform="none" fo:color="#212529" fo:font-size="12pt" fo:letter-spacing="normal" fo:font-style="normal" style:text-underline-style="none" officeooo:rsid="02511bbd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fo:color="#212529" fo:font-size="12pt" fo:letter-spacing="normal" fo:font-style="normal" style:text-underline-style="none" fo:font-weight="bold" officeooo:rsid="0255fe13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fo:color="#212529" fo:font-size="12pt" fo:letter-spacing="normal" fo:font-style="normal" style:text-underline-style="none" fo:font-weight="bold" officeooo:rsid="0259a951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variant="normal" fo:text-transform="none" fo:color="#212529" fo:font-size="12pt" fo:letter-spacing="normal" fo:font-style="normal" style:text-underline-style="none" fo:font-weight="bold" officeooo:rsid="02511bb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variant="normal" fo:text-transform="none" fo:color="#212529" fo:font-size="12pt" fo:letter-spacing="normal" fo:font-style="normal" style:text-underline-style="none" fo:font-weight="bold" officeooo:rsid="0265db2a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212529" fo:font-size="12pt" fo:letter-spacing="normal" fo:font-style="normal" style:text-underline-style="none" fo:font-weight="bold" officeooo:rsid="02659e5f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12529" fo:font-size="12pt" fo:letter-spacing="normal" fo:font-style="normal" style:text-underline-style="none" fo:font-weight="normal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" style:family="text">
      <style:text-properties fo:font-variant="normal" fo:text-transform="none" fo:color="#212529" fo:font-size="12pt" fo:letter-spacing="normal" fo:font-style="normal" fo:font-weight="normal"/>
    </style:style>
    <style:style style:name="T12" style:family="text">
      <style:text-properties fo:font-variant="normal" fo:text-transform="none" fo:color="#212529" fo:letter-spacing="normal" fo:font-style="normal"/>
    </style:style>
    <style:style style:name="T13" style:family="text">
      <style:text-properties fo:font-variant="normal" fo:text-transform="none" fo:color="#212529" fo:letter-spacing="normal" fo:font-style="normal" fo:font-weight="normal"/>
    </style:style>
    <style:style style:name="T14" style:family="text">
      <style:text-properties fo:font-variant="normal" fo:text-transform="none" fo:color="#212529" fo:letter-spacing="normal" fo:font-style="normal" style:font-style-asian="normal" style:font-style-complex="normal"/>
    </style:style>
    <style:style style:name="T15" style:family="text">
      <style:text-properties fo:font-variant="normal" fo:text-transform="none" fo:color="#212529" fo:letter-spacing="normal" fo:font-style="normal" officeooo:rsid="025db28d" style:font-style-asian="normal" style:font-style-complex="normal"/>
    </style:style>
    <style:style style:name="T16" style:family="text">
      <style:text-properties fo:font-variant="normal" fo:text-transform="none" fo:color="#212529" fo:letter-spacing="normal" fo:font-style="normal" style:text-underline-style="none" fo:font-weight="bold" officeooo:rsid="02659e5f" style:font-weight-asian="bold" style:font-weight-complex="bold"/>
    </style:style>
    <style:style style:name="T17" style:family="text">
      <style:text-properties fo:font-variant="normal" fo:text-transform="none" fo:color="#212529" fo:letter-spacing="normal" fo:font-style="normal" style:text-underline-style="none" fo:font-weight="bold" officeooo:rsid="02511bbd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8" style:family="text">
      <style:text-properties fo:font-variant="normal" fo:text-transform="none" fo:color="#212529" fo:letter-spacing="normal" fo:font-style="normal" style:text-underline-style="none" fo:font-weight="bold" officeooo:rsid="0265db2a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9" style:family="text">
      <style:text-properties fo:font-variant="normal" fo:text-transform="none" fo:color="#212529" fo:letter-spacing="normal" fo:font-style="normal" style:text-underline-style="none" fo:font-weight="normal" style:letter-kerning="true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fo:font-variant="normal" fo:text-transform="none" fo:color="#212529" fo:letter-spacing="normal" fo:font-style="normal"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21" style:family="text">
      <style:text-properties fo:font-variant="normal" fo:text-transform="none" fo:color="#212529" fo:letter-spacing="normal" fo:font-style="normal" style:text-underline-style="none" officeooo:rsid="02511bbd" style:letter-kerning="true" style:font-name-asian="Times New Roman" style:language-asian="pt" style:country-asian="BR" style:font-name-complex="Times New Roman" style:language-complex="ar" style:country-complex="SA"/>
    </style:style>
    <style:style style:name="T22" style:family="text">
      <style:text-properties fo:font-variant="normal" fo:text-transform="none" fo:color="#212529" fo:letter-spacing="normal" fo:font-style="normal" style:text-underline-style="none" officeooo:rsid="0265db2a" style:letter-kerning="true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fo:font-variant="normal" fo:text-transform="none" fo:color="#212529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212529" style:font-name="apple-system" fo:font-size="12pt" fo:letter-spacing="normal" fo:font-style="normal" fo:font-weight="normal"/>
    </style:style>
    <style:style style:name="T25" style:family="text">
      <style:text-properties fo:font-variant="normal" fo:text-transform="none" fo:color="#212529" style:font-name="apple-system" fo:font-size="12pt" fo:letter-spacing="normal" fo:font-style="normal" style:text-underline-style="none" fo:font-weight="normal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6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2659e5f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2511bb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265db2a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officeooo:rsid="0260c8bf" style:text-blinking="false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1c248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8c178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50e815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f4b69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4" style:family="text">
      <style:text-properties style:text-underline-style="none" fo:font-weight="bold" officeooo:rsid="0255fe13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5" style:family="text">
      <style:text-properties officeooo:rsid="025c4215"/>
    </style:style>
    <style:style style:name="T36" style:family="text">
      <style:text-properties fo:color="#000000" fo:font-size="12pt" style:text-underline-style="none" fo:font-weight="bold" officeooo:rsid="0255fe13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fo:font-size="12pt" style:text-underline-style="none" fo:font-weight="bold" officeooo:rsid="025c4215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fo:font-size="12pt" style:text-underline-style="none" fo:font-weight="bold" officeooo:rsid="025db28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fo:font-size="12pt" style:text-underline-style="none" fo:font-weight="bold" officeooo: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fo:font-size="12pt" style:text-underline-style="none" fo:font-weight="bold" officeooo:rsid="0241c248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fo:font-size="12pt" style:text-underline-style="none" fo:font-weight="bold" officeooo:rsid="0248c178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fo:font-size="12pt" style:text-underline-style="none" fo:font-weight="bold" officeooo:rsid="02547087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fo:font-size="12pt" style:text-underline-style="none" fo:font-weight="bold" officeooo:rsid="0259a951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fo:font-size="12pt" style:text-underline-style="none" officeooo:rsid="02511bbd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5" style:family="text">
      <style:text-properties fo:color="#000000" fo:font-size="12pt" style:text-underline-style="none" officeooo:rsid="025c4215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6" style:family="text">
      <style:text-properties fo:color="#000000" fo:font-size="12pt" style:text-underline-style="none" officeooo:rsid="0248c178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7" style:family="text">
      <style:text-properties fo:color="#000000" fo:font-size="12pt" style:text-underline-style="none" officeooo:rsid="025db28d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8" style:family="text">
      <style:text-properties fo:color="#000000" fo:font-size="12pt" style:text-underline-style="none" officeooo:rsid="025f991a" style:font-size-asian="10.5pt" style:font-size-complex="12pt"/>
    </style:style>
    <style:style style:name="T49" style:family="text">
      <style:text-properties fo:color="#000000" style:font-name="Times New Roman" fo:font-size="10pt" style:text-underline-style="solid" style:text-underline-width="auto" style:text-underline-color="font-color" fo:font-weight="bold" officeooo:rsid="02659e5f" style:font-size-asian="8.75pt" style:font-weight-asian="bold" style:font-size-complex="10pt" style:font-weight-complex="bold"/>
    </style:style>
    <style:style style:name="T50" style:family="text">
      <style:text-properties fo:color="#000000" fo:font-size="10pt" style:text-underline-style="solid" style:text-underline-width="auto" style:text-underline-color="font-color" fo:font-weight="bold" officeooo:rsid="02659e5f" style:font-size-asian="8.75pt" style:font-weight-asian="bold" style:font-size-complex="10pt" style:font-weight-complex="bold"/>
    </style:style>
    <style:style style:name="T51" style:family="text">
      <style:text-properties fo:color="#000000" fo:font-size="10pt" style:text-underline-style="solid" style:text-underline-width="auto" style:text-underline-color="font-color" officeooo:rsid="02659e5f" style:font-size-asian="8.75pt" style:font-size-complex="10pt"/>
    </style:style>
    <style:style style:name="T52" style:family="text">
      <style:text-properties fo:color="#000000" fo:font-size="10pt" officeooo:rsid="02659e5f" style:font-size-asian="8.75pt" style:font-size-complex="10pt"/>
    </style:style>
    <style:style style:name="T53" style:family="text">
      <style:text-properties fo:color="#000000" officeooo:rsid="02659e5f"/>
    </style:style>
    <style:style style:name="T54" style:family="text">
      <style:text-properties style:use-window-font-color="true" officeooo:rsid="024f4b69"/>
    </style:style>
    <style:style style:name="T55" style:family="text">
      <style:text-properties officeooo:rsid="025ff2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auta reunião <text:span text:style-name="T35">10/02</text:span>/20<text:span text:style-name="T35">20</text:span></text:p>
      <text:p text:style-name="P30"/>
      <text:p text:style-name="P10"/>
      <text:p text:style-name="P11">?</text:p>
      <text:p text:style-name="P5">COMISSÃO DE JUSTIÇA</text:p>
      <text:p text:style-name="P3"/>
      <text:p text:style-name="P3"/>
      <text:p text:style-name="P7">A) A serem distribuídos:</text:p>
      <text:p text:style-name="P7"/>
      <text:p text:style-name="P16"/>
      <text:p text:style-name="P13"><text:span text:style-name="T15">1. PL 01/2020 - “</text:span><text:span text:style-name="T14">Dispõe sobre a criação da Central Municipal de Arrecadação - CEMA, às pessoas vítimas de sinistros e enchentes”</text:span><text:span text:style-name="T13">.</text:span></text:p>
      <text:p text:style-name="P13"><text:s/></text:p>
      <text:p text:style-name="P27"><text:span text:style-name="T38">2</text:span><text:span text:style-name="T39">. </text:span><text:span text:style-name="T40">P</text:span><text:span text:style-name="T41">L </text:span><text:span text:style-name="T37">02</text:span><text:span text:style-name="T42">/20</text:span><text:span text:style-name="T37">20</text:span><text:span text:style-name="T42"> - “</text:span><text:span text:style-name="T5">Dispõe no âmbito do município de Uruguaiana, sobre a obrigatoriedade da Empresa Concessionária Prestadora dos Serviço de fornecimento de água e esgoto, ressarcir de forma pecuniária ao Município de Uruguaiana aos danos causados nos asfaltos e/ ou calçadas, e dá outras providências”.</text:span><text:span text:style-name="T34"> </text:span></text:p>
      <text:p text:style-name="P14"/>
      <text:p text:style-name="P28"><text:span text:style-name="T38">3</text:span><text:span text:style-name="T41">. </text:span><text:span text:style-name="T36">PL 0</text:span><text:span text:style-name="T37">3</text:span><text:span text:style-name="T36">/20</text:span><text:span text:style-name="T37">20</text:span><text:span text:style-name="T36"> - “</text:span><text:span text:style-name="T6">Dispõe no âmbito do município de Uruguaiana, sobre a obrigatoriedade das empresas prestadoras do serviço de fornecimento de água, esgoto e energia elétrica transcreverem o artigo 1º de Lei 4.850 - de Novembro de 2017, na fatura mensal disponibilizada para os clientes, e a disponibilização do aplicativo WatsApp e dá outras providências”.</text:span><text:span text:style-name="T43"> </text:span></text:p>
      <text:p text:style-name="P15"/>
      <text:p text:style-name="P32"><text:span text:style-name="T47">4</text:span><text:span text:style-name="T44">. </text:span><text:span text:style-name="T46">PL </text:span><text:span text:style-name="T45">05</text:span><text:span text:style-name="T46">/20</text:span><text:span text:style-name="T45">20</text:span><text:span text:style-name="T46"> - “</text:span><text:span text:style-name="T4">Autoriza a manutenção das contratações, por tempo determinado, de Agentes de Combate às Endemias, para atender necessidades temporárias de excepcional interesse público do município de Uruguaiana/RS, conforme menciona”.</text:span></text:p>
      <text:p text:style-name="P32"><text:span text:style-name="T4"/></text:p>
      <text:p text:style-name="P33"><text:span text:style-name="T21">5. </text:span><text:span text:style-name="T22">PL 06/2020 - “</text:span><text:span text:style-name="T20">Autoriza o Município a repassar recursos financeiros, a título de subvenção social, ao Asilo São Vicente de Paula, no valor de R$ 200.000,00, com a finalidade de auxiliar nas despesas de manutenção da prestação de serviços de proteção social especial a idosos, e dá outras providências”.</text:span></text:p>
      <text:p text:style-name="P21"/>
      <text:p text:style-name="P21"/>
      <text:p text:style-name="P19">B) Aguardando parecer: </text:p>
      <text:p text:style-name="P19"/>
      <text:p text:style-name="P29"><text:span text:style-name="T29">1. </text:span><text:span text:style-name="T30">P</text:span><text:span text:style-name="T31">L </text:span><text:span text:style-name="T32">02</text:span><text:span text:style-name="T33">/20</text:span><text:span text:style-name="T32">20</text:span><text:span text:style-name="T30"> - “</text:span><text:span text:style-name="T32">VETO TOTAL DO AUTÓGRAFO Nº 96 DE 28/11/2019 (QUE INSTITUI AS CORRIDAS DE CACHORROS COMO PATRIMÔNIO HISTÓRICO DO MUNICÍPIO DE URUGUAIANA”.</text:span></text:p>
      <text:p text:style-name="P17"/>
      <text:p text:style-name="P17"/>
      <text:p text:style-name="P6">COMISSÃO DE FINANÇAS</text:p>
      <text:p text:style-name="P6"/>
      <text:p text:style-name="P4"/>
      <text:p text:style-name="P7">A) A serem distribuídos: </text:p>
      <text:p text:style-name="P7"/>
      <text:p text:style-name="P9"><text:span text:style-name="T48">1. PL 04/2020 - “</text:span><text:span text:style-name="T2">Autoriza a abertura de crédito adicional especial, no Orçamento vigente, no valor de R$ 2.521.504,99”.</text:span></text:p>
      <text:p text:style-name="P8"/>
      <text:p text:style-name="P39"><text:span text:style-name="T53">2. PL 07/2020 - “</text:span><text:span text:style-name="T12">Autoriza a abertura de crédito adicional especial, no Orçamento vigente, no valor de R$ 200.000,00”.</text:span></text:p>
      <text:p text:style-name="P39"><text:span text:style-name="T12"/></text:p>
      <text:p text:style-name="P40"><text:soft-page-break/><text:span text:style-name="T16">3. PL 08/2020 - “</text:span><text:span text:style-name="T23">Altera Ação no Plano Plurianual do Município – PPA 2018/2021, e na Lei de Diretrizes Orçamentárias – LDO 2020, de que tratam, respectivamente, as Leis n.ºs 4.820, de 2017 e 5.081, de 2019”.</text:span><text:span text:style-name="T12"> </text:span></text:p>
      <text:p text:style-name="P8"/>
      <text:p text:style-name="P20">B) Aguardando parecer:</text:p>
      <text:p text:style-name="P20"/>
      <text:p text:style-name="P20"><text:span text:style-name="T55">1.</text:span> <text:span text:style-name="T54">Balancete nº 01/2020</text:span></text:p>
      <text:p text:style-name="P22"/>
      <text:p text:style-name="P25"/>
      <text:p text:style-name="P6">COMISSÃO DE SERVIÇOS</text:p>
      <text:p text:style-name="P4"/>
      <text:p text:style-name="P7">A) A serem distribuídos:</text:p>
      <text:p text:style-name="P12"/>
      <text:p text:style-name="P8"/>
      <text:p text:style-name="P24">B) Aguardando parecer: </text:p>
      <text:p text:style-name="P24"/>
      <text:p text:style-name="P26"/>
      <text:p text:style-name="P2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text:span text:style-name="MT1">Convite nº 53/2020 - </text:span>ESTADO DO RIO GRANDE DO SUL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1H11M48S</meta:editing-duration>
    <meta:editing-cycles>11</meta:editing-cycles>
    <meta:generator>LibreOffice/6.1.6.3$Windows_x86 LibreOffice_project/5896ab1714085361c45cf540f76f60673dd96a72</meta:generator>
    <dc:date>2020-02-07T09:28:28.477000000</dc:date>
    <meta:document-statistic meta:table-count="0" meta:image-count="2" meta:object-count="0" meta:page-count="2" meta:paragraph-count="25" meta:word-count="358" meta:character-count="2267" meta:non-whitespace-character-count="1924"/>
  </office:meta>
</office:document-meta>
</file>