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b6b8f" style:text-blinking="fals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cd67" officeooo:paragraph-rsid="0246cd67" style:text-blinking="fals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f4b69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f4b69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6fbcd" officeooo:paragraph-rsid="024f4b6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23ad4bb" officeooo:paragraph-rsid="0250e815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f4b6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officeooo:paragraph-rsid="0250e815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f4b69" officeooo:paragraph-rsid="0250e815" style:text-blinking="fals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cd67" officeooo:paragraph-rsid="0250e815" style:text-blinking="fals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50e815" officeooo:paragraph-rsid="0242dbfd" style:font-size-asian="10.5pt" style:font-weight-asian="normal" style:font-size-complex="12pt" style:font-weight-complex="normal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f4b69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6cd67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50e815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6fbcd" style:letter-kerning="true" style:text-blink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50e815" style:letter-kerning="true" style:text-blink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46fbcd" style:letter-kerning="true" style:text-blinking="false" style:font-name-asian="Times New Roman" style:font-size-asian="12pt" style:language-asian="pt" style:country-asian="BR" style:font-name-complex="Times New Roman" style:language-complex="ar" style:country-complex="SA"/>
    </style:style>
    <style:style style:name="T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50e815" style:letter-kerning="true" style:text-blinking="false" style:font-name-asian="Times New Roman" style:font-size-asian="12pt" style:language-asian="pt" style:country-asian="BR" style:font-name-complex="Times New Roman" style:language-complex="ar" style:country-complex="SA"/>
    </style:style>
    <style:style style:name="T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3d8730" style:text-blinking="false" style:font-size-asian="12pt"/>
    </style:style>
    <style:style style:name="T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50e815" style:text-blinking="false" style:font-size-asian="12pt"/>
    </style:style>
    <style:style style:name="T12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text-underline-style="none" officeooo:rsid="024f4b69" style:letter-kerning="true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text-underline-style="none" officeooo:rsid="0250e815" style:letter-kerning="true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officeooo:rsid="0247c2f5"/>
    </style:style>
    <style:style style:name="T18" style:family="text">
      <style:text-properties officeooo:rsid="024f4b69"/>
    </style:style>
    <style:style style:name="T19" style:family="text">
      <style:text-properties fo:color="#000000" style:font-name="Times New Roman" style:font-name-asian="Times New Roman" style:language-asian="pt" style:country-asian="BR" style:font-name-complex="Verdana1"/>
    </style:style>
    <style:style style:name="T20" style:family="text">
      <style:text-properties fo:color="#000000" style:font-name="Times New Roman" style:font-name-asian="Times New Roman" style:language-asian="pt" style:country-asian="BR" style:font-name-complex="Verdana"/>
    </style:style>
    <style:style style:name="T21" style:family="text">
      <style:text-properties fo:color="#000000" style:font-name="Times New Roman" fo:font-weight="normal" style:font-name-asian="Times New Roman" style:language-asian="pt" style:country-asian="BR" style:font-weight-asian="normal" style:font-name-complex="Verdana" style:font-weight-complex="normal"/>
    </style:style>
    <style:style style:name="T22" style:family="text">
      <style:text-properties fo:font-size="11pt" officeooo:rsid="024f4b69" style:font-size-asian="11pt" style:font-size-complex="11pt"/>
    </style:style>
    <style:style style:name="T23" style:family="text">
      <style:text-properties officeooo:rsid="0250e815"/>
    </style:style>
    <style:style style:name="T24" style:family="text">
      <style:text-properties style:letter-kerning="true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officeooo:rsid="0250e815" style:letter-kerning="true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auta reunião <text:span text:style-name="T23">03/02</text:span>/20<text:span text:style-name="T23">20</text:span></text:p>
      <text:p text:style-name="P11"/>
      <text:p text:style-name="P12">?</text:p>
      <text:p text:style-name="P5">COMISSÃO DE JUSTIÇA</text:p>
      <text:p text:style-name="P3"/>
      <text:p text:style-name="P7">A) A serem distribuídos:</text:p>
      <text:p text:style-name="P27"/>
      <text:p text:style-name="P23"><text:span text:style-name="T12">1. ELEIÇÃO</text:span><text:span text:style-name="T16"> DO PRESIDENTE E VICE PRESIDENTE</text:span></text:p>
      <text:p text:style-name="P23"><text:span text:style-name="T16"/></text:p>
      <text:p text:style-name="P31">2. <text:span text:style-name="T25">P</text:span><text:span text:style-name="T26">L </text:span><text:span text:style-name="T27">02</text:span><text:span text:style-name="T24">/20</text:span><text:span text:style-name="T27">20</text:span><text:span text:style-name="T25"> - “</text:span><text:span text:style-name="T27">VETO TOTAL DO AUTÓGRAFO Nº 96 DE 28/11/2019 ( QUE INSTITUI AS CORRIDAS DE CACHORROS COMO PATRIMÔNIO HISTÓRICO DO MUNICÍPIO DE URUGUAIANA”</text:span></text:p>
      <text:p text:style-name="P18"/>
      <text:p text:style-name="P18">B) Aguardando parecer:</text:p>
      <text:p text:style-name="P20"/>
      <text:p text:style-name="P22"/>
      <text:p text:style-name="P26">COMISSÃO DE FINANÇAS</text:p>
      <text:p text:style-name="P26"/>
      <text:p text:style-name="P28"><text:span text:style-name="T11">1</text:span><text:span text:style-name="T10"> </text:span><text:span text:style-name="T8">ELEIÇÃO</text:span><text:span text:style-name="T9"> DO PRESIDENTE E VICE PRESIDENTE</text:span></text:p>
      <text:p text:style-name="P9"/>
      <text:p text:style-name="P10">A) A serem distribuídos:</text:p>
      <text:p text:style-name="P8"/>
      <text:p text:style-name="P30"><text:span text:style-name="T2">1. </text:span><text:span text:style-name="T5">Distribuir</text:span><text:span text:style-name="T4"> </text:span><text:span text:style-name="T3">Balancete nº 01/2020</text:span></text:p>
      <text:p text:style-name="P17"/>
      <text:p text:style-name="P32">2. <text:s/></text:p>
      <text:p text:style-name="P19"/>
      <text:p text:style-name="P19">B) Aguardando parecer:</text:p>
      <text:p text:style-name="P6"/>
      <text:p text:style-name="P6">COMISSÃO DE SERVIÇOS</text:p>
      <text:p text:style-name="P6"/>
      <text:p text:style-name="P28"><text:span text:style-name="T8">ELEIÇÃO</text:span><text:span text:style-name="T9"> DO PRESIDENTE E VICE PRESIDENTE</text:span></text:p>
      <text:p text:style-name="P4"/>
      <text:p text:style-name="P7">A) A serem distribuídos:</text:p>
      <text:p text:style-name="P33"/>
      <text:p text:style-name="P21"/>
      <text:p text:style-name="P21"/>
      <text:p text:style-name="P15">B) Aguardando parecer:</text:p>
      <text:p text:style-name="P16"/>
      <text:p text:style-name="P15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10:53.275000000</meta:creation-date>
    <meta:editing-duration>PT52M54S</meta:editing-duration>
    <meta:editing-cycles>11</meta:editing-cycles>
    <meta:generator>LibreOffice/5.2.6.2$Windows_x86 LibreOffice_project/a3100ed2409ebf1c212f5048fbe377c281438fdc</meta:generator>
    <dc:date>2020-02-03T10:24:41.116000000</dc:date>
    <meta:document-statistic meta:table-count="0" meta:image-count="2" meta:object-count="0" meta:page-count="1" meta:paragraph-count="20" meta:word-count="102" meta:character-count="631" meta:non-whitespace-character-count="547"/>
  </office:meta>
</office:document-meta>
</file>