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19e6a"/>
    </style:style>
    <style:style style:name="T3" style:family="text">
      <style:text-properties officeooo:rsid="0246f1e5"/>
    </style:style>
    <style:style style:name="T4" style:family="text">
      <style:text-properties officeooo:rsid="0247a2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uta reunião <text:span text:style-name="T3">03</text:span>/0<text:span text:style-name="T4">2</text:span>/20<text:span text:style-name="T4">20</text:span></text:p>
      <text:p text:style-name="P6"/>
      <text:p text:style-name="P7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9">Reunião para eleição do Presidente e Vice Presidente da Comiss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6M27S</meta:editing-duration>
    <meta:editing-cycles>9</meta:editing-cycles>
    <meta:generator>LibreOffice/5.2.6.2$Windows_x86 LibreOffice_project/a3100ed2409ebf1c212f5048fbe377c281438fdc</meta:generator>
    <dc:date>2020-02-03T10:14:34.499000000</dc:date>
    <meta:document-statistic meta:table-count="0" meta:image-count="2" meta:object-count="0" meta:page-count="1" meta:paragraph-count="8" meta:word-count="51" meta:character-count="311" meta:non-whitespace-character-count="267"/>
  </office:meta>
</office:document-meta>
</file>