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2"/>
      <style:text-properties style:font-name="Calibri1" fo:font-size="12pt" fo:font-style="normal" style:text-underline-style="none" fo:font-weight="bold" officeooo:rsid="00648d74" officeooo:paragraph-rsid="007cb96a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fo:font-style="normal" style:text-underline-style="none" fo:font-weight="bold" officeooo:rsid="00648d74" officeooo:paragraph-rsid="00648d74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Header">
      <style:paragraph-properties fo:text-align="center" style:justify-single-word="false"/>
      <style:text-properties style:font-name="Calibri1" fo:font-size="12pt" fo:font-style="italic" fo:font-weight="bold" fo:background-color="#ffff00" style:font-size-asian="12pt" style:font-style-asian="italic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3.296cm"/>
        </style:tab-stops>
      </style:paragraph-properties>
      <style:text-properties officeooo:paragraph-rsid="00b86200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3.296cm"/>
        </style:tab-stops>
      </style:paragraph-properties>
      <style:text-properties officeooo:paragraph-rsid="009d7f73" fo:background-color="transparen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a4dae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text-underline-style="solid" style:text-underline-width="auto" style:text-underline-color="font-color" officeooo:rsid="012a62a7" style:font-weight-complex="bold"/>
    </style:style>
    <style:style style:name="T3" style:family="text">
      <style:text-properties style:text-underline-style="solid" style:text-underline-width="auto" style:text-underline-color="font-color" officeooo:rsid="007d8904" style:font-weight-complex="bold"/>
    </style:style>
    <style:style style:name="T4" style:family="text">
      <style:text-properties style:text-underline-style="solid" style:text-underline-width="auto" style:text-underline-color="font-color" officeooo:rsid="00b86200" style:font-weight-complex="bold"/>
    </style:style>
    <style:style style:name="T5" style:family="text">
      <style:text-properties fo:color="#000000" loext:opacity="100%" fo:language="pt" fo:country="BR" style:text-underline-style="solid" style:text-underline-width="auto" style:text-underline-color="font-color" officeooo:rsid="00d446f8" style:font-family-asian="'Lucida Sans Unicode'" style:font-family-generic-asian="swiss" style:font-pitch-asian="variable" style:language-asian="en" style:country-asian="US" style:font-family-complex="Tahoma" style:font-pitch-complex="variable" style:language-complex="en" style:country-complex="US" style:font-weight-complex="bold"/>
    </style:style>
    <style:style style:name="T6" style:family="text">
      <style:text-properties fo:color="#000000" loext:opacity="100%" fo:language="pt" fo:country="BR" style:text-underline-style="solid" style:text-underline-width="auto" style:text-underline-color="font-color" officeooo:rsid="00a0e772" style:font-family-asian="'Lucida Sans Unicode'" style:font-family-generic-asian="swiss" style:font-pitch-asian="variable" style:language-asian="en" style:country-asian="US" style:font-family-complex="Tahoma" style:font-pitch-complex="variable" style:language-complex="en" style:country-complex="US" style:font-weight-complex="bold"/>
    </style:style>
    <style:style style:name="T7" style:family="text">
      <style:text-properties officeooo:rsid="00952de3"/>
    </style:style>
    <style:style style:name="T8" style:family="text">
      <style:text-properties fo:color="#000000" loext:opacity="100%" style:font-name="Calibri1" fo:font-size="12pt" fo:background-color="transparent" loext:char-shading-value="0" style:font-size-asian="12pt" style:font-name-complex="Times New Roman" style:font-size-complex="12pt"/>
    </style:style>
    <style:style style:name="T9" style:family="text">
      <style:text-properties fo:color="#000000" loext:opacity="100%" style:font-name="Calibri1" fo:font-size="12pt" officeooo:rsid="00b86200" fo:background-color="transparent" loext:char-shading-value="0" style:font-size-asian="12pt" style:font-name-complex="Times New Roman" style:font-size-complex="12pt"/>
    </style:style>
    <style:style style:name="T10" style:family="text">
      <style:text-properties fo:color="#000000" loext:opacity="100%" style:font-name="Calibri1" fo:font-size="12pt" officeooo:rsid="00561f29" fo:background-color="transparent" loext:char-shading-value="0" style:font-size-asian="12pt" style:font-name-complex="Times New Roman" style:font-size-complex="12pt"/>
    </style:style>
    <style:style style:name="T11" style:family="text">
      <style:text-properties fo:color="#000000" loext:opacity="100%" style:font-name="Calibri1" fo:font-size="12pt" fo:language="pt" fo:country="BR" officeooo:rsid="00b86200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Calibri1" fo:font-size="12pt" officeooo:rsid="0009f926" fo:background-color="transparent" loext:char-shading-value="0" style:font-size-asian="12pt" style:font-name-complex="Times New Roman" style:font-size-complex="12pt"/>
    </style:style>
    <style:style style:name="T13" style:family="text">
      <style:text-properties fo:color="#000000" loext:opacity="100%" style:font-name="Calibri1" fo:font-size="12pt" officeooo:rsid="000ef1c0" fo:background-color="transparent" loext:char-shading-value="0" style:font-size-asian="12pt" style:font-name-complex="Times New Roman" style:font-size-complex="12pt"/>
    </style:style>
    <style:style style:name="T14" style:family="text">
      <style:text-properties fo:color="#000000" loext:opacity="100%" style:font-name="Calibri1" fo:font-size="12pt" officeooo:rsid="00a0e772" fo:background-color="transparent" loext:char-shading-value="0" style:font-size-asian="12pt" style:font-name-complex="Times New Roman" style:font-size-complex="12pt"/>
    </style:style>
    <style:style style:name="T15" style:family="text">
      <style:text-properties fo:color="#000000" loext:opacity="100%" style:font-name="Calibri1" fo:font-size="12pt" officeooo:rsid="001c93c7" fo:background-color="transparent" loext:char-shading-value="0" style:font-size-asian="12pt" style:font-name-complex="Times New Roman" style:font-size-complex="12pt"/>
    </style:style>
    <style:style style:name="T16" style:family="text">
      <style:text-properties fo:color="#000000" loext:opacity="100%" style:font-name="Calibri1" fo:font-size="12pt" officeooo:rsid="008f964b" fo:background-color="transparent" loext:char-shading-value="0" style:font-size-asian="12pt" style:font-name-complex="Times New Roman" style:font-size-complex="12pt"/>
    </style:style>
    <style:style style:name="T17" style:family="text">
      <style:text-properties fo:color="#000000" loext:opacity="100%" style:font-name="Calibri1" fo:font-size="12pt" officeooo:rsid="0051d77d" fo:background-color="transparent" loext:char-shading-value="0" style:font-size-asian="12pt" style:font-name-complex="Times New Roman" style:font-size-complex="12pt"/>
    </style:style>
    <style:style style:name="T18" style:family="text">
      <style:text-properties fo:color="#000000" loext:opacity="100%" style:font-name="Calibri1" fo:font-size="12pt" officeooo:rsid="00682466" fo:background-color="transparent" loext:char-shading-value="0" style:font-size-asian="12pt" style:font-name-complex="Times New Roman" style:font-size-complex="12pt"/>
    </style:style>
    <style:style style:name="T19" style:family="text">
      <style:text-properties fo:color="#000000" loext:opacity="100%" style:font-name="Calibri1" fo:font-size="12pt" officeooo:rsid="0004d16f" fo:background-color="transparent" loext:char-shading-value="0" style:font-size-asian="12pt" style:font-name-complex="Times New Roman" style:font-size-complex="12pt"/>
    </style:style>
    <style:style style:name="T20" style:family="text">
      <style:text-properties fo:color="#000000" loext:opacity="100%" style:font-name="Calibri1" fo:font-size="12pt" officeooo:rsid="00abbbd7" fo:background-color="transparent" loext:char-shading-value="0" style:font-size-asian="12pt" style:font-name-complex="Times New Roman" style:font-size-complex="12pt"/>
    </style:style>
    <style:style style:name="T21" style:family="text">
      <style:text-properties fo:color="#000000" loext:opacity="100%" style:font-name="Calibri1" fo:font-size="12pt" officeooo:rsid="007045f7" fo:background-color="transparent" loext:char-shading-value="0" style:font-size-asian="12pt" style:font-name-complex="Times New Roman" style:font-size-complex="12pt"/>
    </style:style>
    <style:style style:name="T22" style:family="text">
      <style:text-properties fo:color="#000000" loext:opacity="100%" style:font-name="Calibri1" fo:font-size="12pt" officeooo:rsid="0006e74b" fo:background-color="transparent" loext:char-shading-value="0" style:font-size-asian="12pt" style:font-name-complex="Times New Roman" style:font-size-complex="12pt"/>
    </style:style>
    <style:style style:name="T23" style:family="text">
      <style:text-properties fo:color="#000000" loext:opacity="100%" style:font-name="Calibri1" fo:font-size="12pt" fo:font-weight="bold" officeooo:rsid="00a3a2d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682466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682466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a32a1e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a3a2d6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a3a2d6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ac1eaa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a5a447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536901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04d16f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b86200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0ad2c9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908ccb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322992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ba2eed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fdff6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family-complex="'DejaVu Serif Condensed'" style:font-family-generic-complex="roman" style:font-pitch-complex="variable" style:font-size-complex="12pt" style:language-complex="en" style:country-complex="US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fdff6" style:letter-kerning="true" fo:background-color="transparent" loext:char-shading-value="0" style:font-family-asian="'DejaVu Serif Condensed'" style:font-pitch-asian="variable" style:font-size-asian="12pt" style:language-asian="en" style:country-asian="US" style:font-style-asian="normal" style:font-weight-asian="normal" style:font-name-complex="Calibri1" style:font-size-complex="12pt" style:language-complex="en" style:country-complex="US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784c3f" style:letter-kerning="true" fo:background-color="transparent" loext:char-shading-value="0" style:font-family-asian="'DejaVu Serif Condensed'" style:font-pitch-asian="variable" style:font-size-asian="12pt" style:language-asian="en" style:country-asian="US" style:font-style-asian="normal" style:font-weight-asian="normal" style:font-name-complex="Calibri1" style:font-size-complex="12pt" style:language-complex="en" style:country-complex="US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b86200" style:letter-kerning="true" fo:background-color="transparent" loext:char-shading-value="0" style:font-family-asian="'DejaVu Serif Condensed'" style:font-pitch-asian="variable" style:font-size-asian="12pt" style:language-asian="en" style:country-asian="US" style:font-style-asian="normal" style:font-weight-asian="normal" style:font-name-complex="Calibri1" style:font-size-complex="12pt" style:language-complex="en" style:country-complex="US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ac1eaa" style:letter-kerning="true" fo:background-color="transparent" loext:char-shading-value="0" style:font-family-asian="'DejaVu Serif Condensed'" style:font-pitch-asian="variable" style:font-size-asian="12pt" style:language-asian="en" style:country-asian="US" style:font-style-asian="normal" style:font-weight-asian="normal" style:font-name-complex="Calibri1" style:font-size-complex="12pt" style:language-complex="en" style:country-complex="US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fdff6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family-complex="Arial" style:font-family-generic-complex="swiss" style:font-pitch-complex="variable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5bef6b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12a62a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family-complex="Arial" style:font-family-generic-complex="swiss" style:font-pitch-complex="variable" style:font-size-complex="12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0ce55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7cb96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2a62a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a2a34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bold" officeooo:rsid="0006e74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bold" officeooo:rsid="00682466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82466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b86200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bb7ecf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97a5f2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family-complex="Arial" style:font-family-generic-complex="swiss" style:font-pitch-complex="variable" style:font-size-complex="12pt" style:language-complex="en" style:country-complex="US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b9a9b4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family-complex="Arial" style:font-family-generic-complex="swiss" style:font-pitch-complex="variable" style:font-size-complex="12pt" style:language-complex="en" style:country-complex="US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78f3ea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family-complex="Arial" style:font-family-generic-complex="swiss" style:font-pitch-complex="variable" style:font-size-complex="12pt" style:language-complex="en" style:country-complex="US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61a4cf" style:letter-kerning="true" fo:background-color="transparent" loext:char-shading-value="0" style:font-family-asian="'DejaVu Serif Condensed'" style:font-family-generic-asian="roman" style:font-pitch-asian="variable" style:font-size-asian="12pt" style:language-asian="en" style:country-asian="US" style:font-style-asian="normal" style:font-weight-asian="normal" style:font-family-complex="Arial" style:font-family-generic-complex="swiss" style:font-pitch-complex="variable" style:font-size-complex="12pt" style:language-complex="en" style:country-complex="US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a1c41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976ce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34b8c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2b56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8844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7e2ff" style:letter-kerning="tru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Calibri1" style:font-size-complex="12pt" style:language-complex="pt" style:country-complex="BR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2b39b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fbc1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b8620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53a4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3c0f8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2cc79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9d34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fa43d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1d77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dc85e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64ea7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bef6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b31c6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0769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b73de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bc2d9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9f12c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b2859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bold" officeooo:rsid="00b2859f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bold" officeooo:rsid="00a5528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b2859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a5528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issão Especial – Resoluç</text:span><text:span text:style-name="T2">ão </text:span><text:span text:style-name="T3">nº</text:span><text:span text:style-name="T1"> </text:span><text:span text:style-name="T4">133</text:span><text:span text:style-name="T1">/20</text:span><text:span text:style-name="T5">2</text:span><text:span text:style-name="T6">5</text:span></text:p>
      <text:p text:style-name="P2"/>
      <text:p text:style-name="P2">ATA <text:span text:style-name="T7">DE REUNIÃO</text:span></text:p>
      <text:p text:style-name="P3"/>
      <text:p text:style-name="P4"><text:span text:style-name="T8">Aos </text:span><text:span text:style-name="T9">quinze</text:span><text:span text:style-name="T10"> dias </text:span><text:span text:style-name="T8">do mês de </text:span><text:span text:style-name="T11">dezembro</text:span><text:span text:style-name="T8"> de dois mil e </text:span><text:span text:style-name="T12">vinte </text:span><text:span text:style-name="T13">e </text:span><text:span text:style-name="T14">cinco</text:span><text:span text:style-name="T8">, às </text:span><text:span text:style-name="T9">9</text:span><text:span text:style-name="T15">h</text:span><text:span text:style-name="T9">35</text:span><text:span text:style-name="T16">min</text:span><text:span text:style-name="T8">,</text:span><text:span text:style-name="T17"> </text:span><text:span text:style-name="T18">n</text:span><text:span text:style-name="T14">o Plenário</text:span><text:span text:style-name="T17"> </text:span><text:span text:style-name="T19">da Câmara Municipal de Uruguaiana, </text:span><text:span text:style-name="T20">reuniram-se </text:span><text:span text:style-name="T18">os</text:span><text:span text:style-name="T19"> </text:span><text:span text:style-name="T21">V</text:span><text:span text:style-name="T22">ereadores </text:span><text:span text:style-name="T23">A</text:span><text:span text:style-name="Strong_20_Emphasis"><text:span text:style-name="T24">denildo de Jesus Padovan</text:span></text:span><text:span text:style-name="Strong_20_Emphasis"><text:span text:style-name="T25">, </text:span></text:span><text:span text:style-name="Strong_20_Emphasis"><text:span text:style-name="T24">Celso Hernandez Duarte</text:span></text:span><text:span text:style-name="Strong_20_Emphasis"><text:span text:style-name="T25">,</text:span></text:span><text:span text:style-name="Strong_20_Emphasis"><text:span text:style-name="T24"> Luis Fernando Peres dos Santos</text:span></text:span><text:span text:style-name="Strong_20_Emphasis"><text:span text:style-name="T26"> </text:span></text:span><text:span text:style-name="Strong_20_Emphasis"><text:span text:style-name="T27">e </text:span></text:span><text:span text:style-name="Strong_20_Emphasis"><text:span text:style-name="T28">Stella Luzardo Alves</text:span></text:span><text:span text:style-name="Strong_20_Emphasis"><text:span text:style-name="T29">,</text:span></text:span><text:span text:style-name="Strong_20_Emphasis"><text:span text:style-name="T24"> </text:span></text:span><text:span text:style-name="Strong_20_Emphasis"><text:span text:style-name="T30">d</text:span></text:span><text:span text:style-name="Strong_20_Emphasis"><text:span text:style-name="T31">a Comissão </text:span></text:span><text:span text:style-name="Strong_20_Emphasis"><text:span text:style-name="T25">Especial, </text:span></text:span><text:span text:style-name="Strong_20_Emphasis"><text:span text:style-name="T32">instituída pela Resolução </text:span></text:span><text:span text:style-name="Strong_20_Emphasis"><text:span text:style-name="T25">nº </text:span></text:span><text:span text:style-name="Strong_20_Emphasis"><text:span text:style-name="T33">133</text:span></text:span><text:span text:style-name="Strong_20_Emphasis"><text:span text:style-name="T32">/20</text:span></text:span><text:span text:style-name="Strong_20_Emphasis"><text:span text:style-name="T34">2</text:span></text:span><text:span text:style-name="Strong_20_Emphasis"><text:span text:style-name="T35">5</text:span></text:span><text:span text:style-name="Strong_20_Emphasis"><text:span text:style-name="T36">, </text:span></text:span><text:span text:style-name="Strong_20_Emphasis"><text:span text:style-name="T30">destinada à análise d</text:span></text:span><text:span text:style-name="Strong_20_Emphasis"><text:span text:style-name="T31">o</text:span></text:span><text:span text:style-name="Strong_20_Emphasis"><text:span text:style-name="T33"> substitutivo </text:span></text:span><text:span text:style-name="Strong_20_Emphasis"><text:span text:style-name="T37">nº 04/2025</text:span></text:span><text:span text:style-name="Strong_20_Emphasis"><text:span text:style-name="T33"> ao</text:span></text:span><text:span text:style-name="Strong_20_Emphasis"><text:span text:style-name="T38"> </text:span></text:span><text:span text:style-name="Emphasis"><text:span text:style-name="T39">Projeto de </text:span></text:span><text:span text:style-name="Emphasis"><text:span text:style-name="T40">Lei Complementar</text:span></text:span><text:span text:style-name="Emphasis"><text:span text:style-name="T39"> nº </text:span></text:span><text:span text:style-name="Emphasis"><text:span text:style-name="T41">3</text:span></text:span><text:span text:style-name="Emphasis"><text:span text:style-name="T39">/2025, de autoria </text:span></text:span><text:span text:style-name="Emphasis"><text:span text:style-name="T40">d</text:span></text:span><text:span text:style-name="Emphasis"><text:span text:style-name="T42">o Executivo Municipal</text:span></text:span><text:span text:style-name="Emphasis"><text:span text:style-name="T39">, que “Dá nova redação a dispositivos da Lei n.º 2.413, de 20 de dezembro de 1993 “Código Tributário do Município, da Lei n.º 3.313, que “Dispõe sobre o Imposto Sobre Serviços de Qualquer Natureza, e dá outras providências””</text:span></text:span><text:span text:style-name="Strong_20_Emphasis"><text:span text:style-name="T43">.</text:span></text:span><text:span text:style-name="Strong_20_Emphasis"><text:span text:style-name="T44"> </text:span></text:span><text:span text:style-name="T45">A</text:span><text:span text:style-name="Strong_20_Emphasis"><text:span text:style-name="T46"> presente reunião </text:span></text:span><text:span text:style-name="Strong_20_Emphasis"><text:span text:style-name="T47">f</text:span></text:span><text:span text:style-name="Strong_20_Emphasis"><text:span text:style-name="T48">oi aberta </text:span></text:span><text:span text:style-name="Strong_20_Emphasis"><text:span text:style-name="T47">pel</text:span></text:span><text:span text:style-name="Strong_20_Emphasis"><text:span text:style-name="T49">o</text:span></text:span><text:span text:style-name="Strong_20_Emphasis"><text:span text:style-name="T47"> </text:span></text:span><text:span text:style-name="Strong_20_Emphasis"><text:span text:style-name="T50">Vereador </text:span></text:span><text:span text:style-name="Strong_20_Emphasis"><text:span text:style-name="T51">Celso Hernandez Duarte</text:span></text:span><text:span text:style-name="Strong_20_Emphasis"><text:span text:style-name="T52">, </text:span></text:span><text:span text:style-name="Strong_20_Emphasis"><text:span text:style-name="T53">e posteriormente, foi apresentado </text:span></text:span><text:span text:style-name="Strong_20_Emphasis"><text:span text:style-name="T54">pelo relator, Ver. Adenildo de Jesus Padovan</text:span></text:span><text:span text:style-name="Strong_20_Emphasis"><text:span text:style-name="T53"> o parecer.</text:span></text:span><text:span text:style-name="Strong_20_Emphasis"><text:span text:style-name="T48"> </text:span></text:span><text:span text:style-name="Strong_20_Emphasis"><text:span text:style-name="T55">Após análise, o parecer foi acolhido e aprovado pelos membros </text:span></text:span><text:span text:style-name="Strong_20_Emphasis"><text:span text:style-name="T56">presentes</text:span></text:span><text:span text:style-name="Strong_20_Emphasis"><text:span text:style-name="T55"> da Comissão.</text:span></text:span><text:span text:style-name="Strong_20_Emphasis"><text:span text:style-name="T57"> </text:span></text:span><text:span text:style-name="Strong_20_Emphasis"><text:span text:style-name="T58">N</text:span></text:span><text:span text:style-name="Strong_20_Emphasis"><text:span text:style-name="T59">ada mais havendo a tratar, </text:span></text:span><text:span text:style-name="Strong_20_Emphasis"><text:span text:style-name="T49">o</text:span></text:span><text:span text:style-name="Strong_20_Emphasis"><text:span text:style-name="T60"> P</text:span></text:span><text:span text:style-name="Strong_20_Emphasis"><text:span text:style-name="T61">residente </text:span></text:span><text:span text:style-name="Strong_20_Emphasis"><text:span text:style-name="T62">da </text:span></text:span><text:span text:style-name="Strong_20_Emphasis"><text:span text:style-name="T63">C</text:span></text:span><text:span text:style-name="Strong_20_Emphasis"><text:span text:style-name="T62">omissão </text:span></text:span><text:span text:style-name="Strong_20_Emphasis"><text:span text:style-name="T63">Especial</text:span></text:span><text:span text:style-name="Strong_20_Emphasis"><text:span text:style-name="T61">,</text:span></text:span><text:span text:style-name="Strong_20_Emphasis"><text:span text:style-name="T59"> </text:span></text:span><text:span text:style-name="Strong_20_Emphasis"><text:span text:style-name="T50">Vereador </text:span></text:span><text:span text:style-name="Strong_20_Emphasis"><text:span text:style-name="T51">Celso Hernandez Duarte</text:span></text:span><text:span text:style-name="Strong_20_Emphasis"><text:span text:style-name="T64">, </text:span></text:span><text:span text:style-name="Strong_20_Emphasis"><text:span text:style-name="T59">declar</text:span></text:span><text:span text:style-name="Strong_20_Emphasis"><text:span text:style-name="T65">ou</text:span></text:span><text:span text:style-name="Strong_20_Emphasis"><text:span text:style-name="T59"> encerrada a reunião </text:span></text:span><text:span text:style-name="Strong_20_Emphasis"><text:span text:style-name="T66">às </text:span></text:span><text:span text:style-name="Strong_20_Emphasis"><text:span text:style-name="T67">9</text:span></text:span><text:span text:style-name="Strong_20_Emphasis"><text:span text:style-name="T66">h</text:span></text:span><text:span text:style-name="Strong_20_Emphasis"><text:span text:style-name="T67">5</text:span></text:span><text:span text:style-name="Strong_20_Emphasis"><text:span text:style-name="T60">0min</text:span></text:span><text:span text:style-name="Strong_20_Emphasis"><text:span text:style-name="T59">. Para constar, eu, </text:span></text:span><text:span text:style-name="Strong_20_Emphasis"><text:span text:style-name="T67">Larissa Mello de Abreu</text:span></text:span><text:span text:style-name="Strong_20_Emphasis"><text:span text:style-name="T59">, </text:span></text:span><text:span text:style-name="Strong_20_Emphasis"><text:span text:style-name="T68">Oficial</text:span></text:span><text:span text:style-name="Strong_20_Emphasis"><text:span text:style-name="T59"> Legislativo, lavrei a presente ata, ao</text:span></text:span><text:span text:style-name="Strong_20_Emphasis"><text:span text:style-name="T69">s</text:span></text:span><text:span text:style-name="Strong_20_Emphasis"><text:span text:style-name="T70"> </text:span></text:span><text:span text:style-name="Strong_20_Emphasis"><text:span text:style-name="T67">quinze</text:span></text:span><text:span text:style-name="Strong_20_Emphasis"><text:span text:style-name="T71"> </text:span></text:span><text:span text:style-name="Strong_20_Emphasis"><text:span text:style-name="T72">dia</text:span></text:span><text:span text:style-name="Strong_20_Emphasis"><text:span text:style-name="T69">s</text:span></text:span><text:span text:style-name="Strong_20_Emphasis"><text:span text:style-name="T59"> do mês de </text:span></text:span><text:span text:style-name="Strong_20_Emphasis"><text:span text:style-name="T67">dezembro</text:span></text:span><text:span text:style-name="Strong_20_Emphasis"><text:span text:style-name="T73"> </text:span></text:span><text:span text:style-name="Strong_20_Emphasis"><text:span text:style-name="T59">de dois mil e </text:span></text:span><text:span text:style-name="Strong_20_Emphasis"><text:span text:style-name="T74">v</text:span></text:span><text:span text:style-name="Strong_20_Emphasis"><text:span text:style-name="T75">inte </text:span></text:span><text:span text:style-name="Strong_20_Emphasis"><text:span text:style-name="T49">cinco</text:span></text:span><text:span text:style-name="Strong_20_Emphasis"><text:span text:style-name="T76">. </text:span></text:span><text:span text:style-name="Strong_20_Emphasis"><text:span text:style-name="T77">######</text:span></text:span><text:span text:style-name="Strong_20_Emphasis"><text:span text:style-name="T67">lma</text:span></text:span><text:span text:style-name="Strong_20_Emphasis"><text:span text:style-name="T68">#</text:span></text:span><text:span text:style-name="Strong_20_Emphasis"><text:span text:style-name="T62">#</text:span></text:span><text:span text:style-name="Strong_20_Emphasis"><text:span text:style-name="T67">15</text:span></text:span><text:span text:style-name="Strong_20_Emphasis"><text:span text:style-name="T68">.</text:span></text:span><text:span text:style-name="Strong_20_Emphasis"><text:span text:style-name="T67">12</text:span></text:span><text:span text:style-name="Strong_20_Emphasis"><text:span text:style-name="T68">.202</text:span></text:span><text:span text:style-name="Strong_20_Emphasis"><text:span text:style-name="T49">5</text:span></text:span><text:span text:style-name="Strong_20_Emphasis"><text:span text:style-name="T78">##</text:span></text:span><text:span text:style-name="Strong_20_Emphasis"><text:span text:style-name="T77">#####</text:span></text:span><text:span text:style-name="Strong_20_Emphasis"><text:span text:style-name="T79">###########</text:span></text:span><text:span text:style-name="Strong_20_Emphasis"><text:span text:style-name="T77">####</text:span></text:span><text:span text:style-name="Strong_20_Emphasis"><text:span text:style-name="T80">##############################</text:span></text:span></text:p>
      <text:p text:style-name="P5"><text:span text:style-name="Strong_20_Emphasis"><text:span text:style-name="T81"/></text:span></text:p>
      <text:p text:style-name="P5"><text:span text:style-name="Strong_20_Emphasis"><text:span text:style-name="T81"/></text:span></text:p>
      <text:p text:style-name="P6"><text:span text:style-name="Strong_20_Emphasis"><text:span text:style-name="T82">Ver. </text:span></text:span><text:span text:style-name="Strong_20_Emphasis"><text:span text:style-name="T83">CELSO </text:span></text:span><text:span text:style-name="Strong_20_Emphasis"><text:span text:style-name="T84">HERNANDEZ </text:span></text:span><text:span text:style-name="Strong_20_Emphasis"><text:span text:style-name="T83">DUARTE</text:span></text:span></text:p>
      <text:p text:style-name="P6"><text:span text:style-name="Strong_20_Emphasis"><text:span text:style-name="T85">Presidente </text:span></text:span><text:span text:style-name="Strong_20_Emphasis"><text:span text:style-name="T86">da</text:span></text:span><text:span text:style-name="Strong_20_Emphasis"><text:span text:style-name="T85"> C</text:span></text:span><text:span text:style-name="Strong_20_Emphasis"><text:span text:style-name="T86">omissão</text:span></text:span><text:span text:style-name="Strong_20_Emphasis"><text:span text:style-name="T85"> Especi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officeooo:paragraph-rsid="00a0e772" style:font-name-complex="Calibri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0a0e772" style:font-size-asian="10pt" style:font-name-complex="Calibri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fo:font-weight="bold" officeooo:paragraph-rsid="00a0e772" style:font-size-asian="10pt" style:font-weight-asian="bold" style:font-name-complex="Calibri" style:font-size-complex="10pt"/>
    </style:style>
    <style:style style:name="MP4" style:family="paragraph" style:parent-style-name="Standard">
      <style:paragraph-properties fo:text-align="center" style:justify-single-word="false"/>
      <style:text-properties officeooo:paragraph-rsid="00a0e772"/>
    </style:style>
    <style:style style:name="MP5" style:family="paragraph" style:parent-style-name="Standard">
      <style:paragraph-properties fo:margin-left="0cm" fo:margin-right="0.635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2.023cm"/>
        </style:tab-stops>
      </style:paragraph-properties>
      <style:text-properties fo:color="#808080" loext:opacity="100%" style:font-name="Times New Roman" fo:font-size="8pt" fo:language="pt" fo:country="BR" fo:font-style="normal" style:text-underline-style="none" fo:font-weight="bold" style:font-name-asian="Times New Roman" style:font-size-asian="8pt" style:language-asian="pt" style:country-asian="BR" style:font-style-asian="normal" style:font-weight-asian="bold" style:font-name-complex="Times New Roman" style:font-size-complex="8pt" style:language-complex="zxx" style:country-complex="none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font-name="Calibri" fo:font-size="10pt" style:text-underline-style="none" style:font-name-asian="Times New Roman" style:font-size-asian="10pt" style:font-name-complex="Calibri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0.37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09cm" fo:margin-left="0cm" fo:margin-right="0cm" fo:margin-bottom="2.997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1cm" svg:y="-0.018cm" svg:width="2.408cm" svg:height="2.408cm" draw:z-index="0"><draw:image xlink:href="Pictures/100000010000006400000064A95583A4.png" xlink:type="simple" xlink:show="embed" xlink:actuate="onLoad" draw:mime-type="image/png"/></draw:frame></text:p>
        <text:p text:style-name="MP1"/>
        <text:p text:style-name="MP1"/>
        <text:p text:style-name="MP1"/>
        <text:p text:style-name="MP2"/>
        <text:p text:style-name="MP2">PODER LEGISLATIVO</text:p>
        <text:p text:style-name="MP3">CÂMARA MUNICIPAL DE URUGUAIANA</text:p>
        <text:p text:style-name="MP4"><text:span text:style-name="Internet_20_link"><text:span text:style-name="MT1">PALÁCIO BORGES DE MEDEIROS</text:span></text:span></text:p>
      </style:header>
      <style:footer>
        <text:p text:style-name="MP5"/>
        <text:p text:style-name="MP5"><text:s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12T12:05:13.434000000</meta:creation-date>
    <meta:editing-cycles>128</meta:editing-cycles>
    <meta:editing-duration>PT14H49M38S</meta:editing-duration>
    <meta:generator>LibreOffice/25.2.4.3$Windows_X86_64 LibreOffice_project/33e196637044ead23f5c3226cde09b47731f7e27</meta:generator>
    <dc:date>2025-12-29T15:48:23.298218000</dc:date>
    <meta:print-date>2025-12-29T15:36:34.073995100</meta:print-date>
    <meta:document-statistic meta:table-count="0" meta:image-count="1" meta:object-count="0" meta:page-count="1" meta:paragraph-count="9" meta:word-count="216" meta:character-count="1452" meta:non-whitespace-character-count="1242"/>
  </office:meta>
</office:document-meta>
</file>