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99cm" style:contextual-spacing="false" fo:line-height="100%" fo:text-align="center" style:justify-single-word="false" style:page-number="1"/>
      <style:text-properties style:font-name="Calibri" fo:font-size="13pt" style:text-underline-style="solid" style:text-underline-width="auto" style:text-underline-color="font-color" fo:font-weight="bold" officeooo:paragraph-rsid="0013a9b2" style:font-name-asian="Calibri2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 fo:keep-with-next="always"/>
      <style:text-properties style:font-name="Calibri" fo:font-size="13pt" style:text-underline-style="solid" style:text-underline-width="auto" style:text-underline-color="font-color" fo:font-weight="bold" officeooo:paragraph-rsid="0013a9b2" style:font-name-asian="Calibri2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top="0cm" fo:margin-bottom="0.199cm" style:contextual-spacing="false" fo:line-height="115%" fo:text-align="justify" style:justify-single-word="false" fo:orphans="2" fo:widows="2">
        <style:tab-stops>
          <style:tab-stop style:position="4.154cm"/>
        </style:tab-stops>
      </style:paragraph-properties>
      <style:text-properties officeooo:paragraph-rsid="00f5461d"/>
    </style:style>
    <style:style style:name="P4" style:family="paragraph" style:parent-style-name="Standard">
      <style:paragraph-properties fo:margin-top="0cm" fo:margin-bottom="0.199cm" style:contextual-spacing="false" fo:line-height="115%" fo:text-align="justify" style:justify-single-word="false" fo:orphans="2" fo:widows="2">
        <style:tab-stops>
          <style:tab-stop style:position="4.154cm"/>
        </style:tab-stops>
      </style:paragraph-properties>
      <style:text-properties officeooo:paragraph-rsid="00be70f3"/>
    </style:style>
    <style:style style:name="P5" style:family="paragraph" style:parent-style-name="Standard">
      <style:paragraph-properties fo:margin-top="0cm" fo:margin-bottom="0.199cm" style:contextual-spacing="false" fo:line-height="115%" fo:text-align="justify" style:justify-single-word="false" fo:orphans="2" fo:widows="2">
        <style:tab-stops>
          <style:tab-stop style:position="4.154cm"/>
        </style:tab-stops>
      </style:paragraph-properties>
      <style:text-properties style:font-name="Calibri1" fo:font-size="13pt" officeooo:rsid="008a3ce9" officeooo:paragraph-rsid="007d3775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.079cm" fo:line-height="115%" fo:text-align="center" style:justify-single-word="false" fo:text-indent="0cm" style:auto-text-indent="false"/>
      <style:text-properties style:font-name="Calibri1" fo:language="pt" fo:country="BR" fo:font-style="normal" officeooo:paragraph-rsid="008de637" style:language-asian="zxx" style:country-asian="none" style:font-style-asian="normal" style:language-complex="zxx" style:country-complex="none" style:font-style-complex="normal"/>
    </style:style>
    <style:style style:name="P7" style:family="paragraph" style:parent-style-name="Standard">
      <style:paragraph-properties fo:margin-left="0cm" fo:margin-right="0.079cm" fo:margin-top="0cm" fo:margin-bottom="0.199cm" style:contextual-spacing="false" fo:line-height="115%" fo:text-align="center" style:justify-single-word="false" fo:orphans="2" fo:widows="2" fo:text-indent="0cm" style:auto-text-indent="false">
        <style:tab-stops>
          <style:tab-stop style:position="5.212cm"/>
        </style:tab-stops>
      </style:paragraph-properties>
      <style:text-properties fo:color="#000000" loext:opacity="100%" style:font-name="Calibri1" fo:font-size="12pt" fo:language="pt" fo:country="BR" fo:font-style="normal" style:text-underline-style="none" fo:font-weight="normal" officeooo:rsid="00981ac3" officeooo:paragraph-rsid="008de637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13a9b2"/>
    </style:style>
    <style:style style:name="T2" style:family="text">
      <style:text-properties officeooo:rsid="008fc26f"/>
    </style:style>
    <style:style style:name="T3" style:family="text">
      <style:text-properties officeooo:rsid="00bad879"/>
    </style:style>
    <style:style style:name="T4" style:family="text">
      <style:text-properties style:font-name="Calibri" fo:font-size="13pt" style:font-name-asian="Calibri2" style:font-size-asian="13pt" style:font-name-complex="Calibri2" style:font-size-complex="13pt"/>
    </style:style>
    <style:style style:name="T5" style:family="text">
      <style:text-properties style:font-name="Calibri" fo:font-size="13pt" officeooo:rsid="00bc5168" style:font-name-asian="Calibri2" style:font-size-asian="13pt" style:font-name-complex="Calibri2" style:font-size-complex="13pt"/>
    </style:style>
    <style:style style:name="T6" style:family="text">
      <style:text-properties style:font-name="Calibri" fo:font-size="13pt" officeooo:rsid="008fc26f" style:font-name-asian="Calibri2" style:font-size-asian="13pt" style:font-name-complex="Calibri2" style:font-size-complex="13pt"/>
    </style:style>
    <style:style style:name="T7" style:family="text">
      <style:text-properties style:font-name="Calibri" fo:font-size="13pt" fo:background-color="transparent" loext:char-shading-value="0" style:font-name-asian="Calibri2" style:font-size-asian="13pt" style:font-name-complex="Calibri2" style:font-size-complex="13pt"/>
    </style:style>
    <style:style style:name="T8" style:family="text">
      <style:text-properties style:font-name="Calibri" fo:font-size="13pt" officeooo:rsid="0014508e" fo:background-color="transparent" loext:char-shading-value="0" style:font-name-asian="Calibri2" style:font-size-asian="13pt" style:font-name-complex="Calibri2" style:font-size-complex="13pt"/>
    </style:style>
    <style:style style:name="T9" style:family="text">
      <style:text-properties style:font-name="Calibri" fo:font-size="13pt" officeooo:rsid="00d3c93b" fo:background-color="transparent" loext:char-shading-value="0" style:font-name-asian="Calibri2" style:font-size-asian="13pt" style:font-name-complex="Calibri2" style:font-size-complex="13pt"/>
    </style:style>
    <style:style style:name="T10" style:family="text">
      <style:text-properties style:font-name="Calibri" fo:font-size="13pt" officeooo:rsid="00bd170a" style:font-name-asian="Calibri2" style:font-size-asian="13pt" style:font-name-complex="Calibri2" style:font-size-complex="13pt"/>
    </style:style>
    <style:style style:name="T11" style:family="text">
      <style:text-properties style:font-name="Calibri" fo:font-size="13pt" officeooo:rsid="0091235d" style:font-name-asian="Calibri2" style:font-size-asian="13pt" style:font-name-complex="Calibri2" style:font-size-complex="13pt"/>
    </style:style>
    <style:style style:name="T12" style:family="text">
      <style:text-properties style:font-name="Calibri" fo:font-size="13pt" officeooo:rsid="00bdc82f" style:font-name-asian="Calibri2" style:font-size-asian="13pt" style:font-name-complex="Calibri2" style:font-size-complex="13pt"/>
    </style:style>
    <style:style style:name="T13" style:family="text">
      <style:text-properties style:font-name="Calibri" fo:font-size="13pt" officeooo:rsid="00f8b931" style:font-name-asian="Calibri2" style:font-size-asian="13pt" style:font-name-complex="Calibri2" style:font-size-complex="13pt"/>
    </style:style>
    <style:style style:name="T14" style:family="text">
      <style:text-properties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15" style:family="text">
      <style:text-properties style:font-name="Calibri" fo:font-size="13pt" officeooo:rsid="00d4d206" style:font-name-asian="Calibri2" style:font-size-asian="13pt" style:font-name-complex="Calibri2" style:font-size-complex="13pt"/>
    </style:style>
    <style:style style:name="T16" style:family="text">
      <style:text-properties style:font-name="Calibri" fo:font-size="13pt" fo:font-weight="bold" officeooo:rsid="00d4d206" style:font-name-asian="Calibri2" style:font-size-asian="13pt" style:font-weight-asian="bold" style:font-name-complex="Calibri2" style:font-size-complex="13pt" style:font-weight-complex="bold"/>
    </style:style>
    <style:style style:name="T1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0960067" fo:background-color="transparent" loext:char-shading-value="0" style:font-name-asian="Calibri2" style:font-size-asian="13pt" style:language-asian="pt" style:country-asian="BR" style:font-style-asian="normal" style:font-weight-asian="normal" style:font-name-complex="Calibri2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15fd5c" fo:background-color="transparent" loext:char-shading-value="0" style:font-family-asian="'Lucida Sans Unicode'" style:font-family-generic-asian="swiss" style:font-pitch-asian="variabl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19" style:family="text">
      <style:text-properties style:font-name="Calibri" fo:font-size="13pt" officeooo:rsid="00ab236c" style:font-name-asian="Calibri2" style:font-size-asian="13pt" style:font-name-complex="Calibri2" style:font-size-complex="13pt"/>
    </style:style>
    <style:style style:name="T20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fo:font-weight="bold" officeooo:rsid="0006e74b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officeooo:rsid="0006e74b" style:letter-kerning="true" fo:background-color="transparent" loext:char-shading-value="0" style:font-name-asian="Arial1" style:font-size-asian="13pt" style:language-asian="pt" style:country-asian="BR" style:font-style-asian="normal" style:font-name-complex="Times New Roman" style:font-size-complex="13pt" style:language-complex="pt" style:country-complex="BR" style:font-style-complex="normal" loext:padding="0cm" loext:border="none"/>
    </style:style>
    <style:style style:name="T22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fo:font-weight="bold" officeooo:rsid="00682466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fo:font-weight="normal" officeooo:rsid="0057e2f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t" fo:country="BR" fo:font-style="normal" style:text-underline-style="none" fo:font-weight="normal" officeooo:rsid="00688444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t" fo:country="BR" fo:font-style="normal" style:text-underline-style="none" fo:font-weight="normal" officeooo:rsid="015b097c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officeooo:rsid="00a32a1e" style:letter-kerning="true" fo:background-color="transparent" loext:char-shading-value="0" style:font-name-asian="Arial1" style:font-size-asian="13pt" style:language-asian="pt" style:country-asian="BR" style:font-style-asian="normal" style:font-name-complex="Times New Roman" style:font-size-complex="13pt" style:language-complex="pt" style:country-complex="BR" style:font-style-complex="normal" loext:padding="0cm" loext:border="none"/>
    </style:style>
    <style:style style:name="T27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fo:font-weight="bold" officeooo:rsid="00a32a1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loext:opacity="100%" style:font-name="Calibri1" fo:font-size="13pt" fo:letter-spacing="normal" fo:language="pt" fo:country="BR" fo:font-style="normal" style:text-underline-style="none" fo:font-weight="normal" officeooo:rsid="00a32a1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font-name="Calibri1" fo:font-size="13pt" fo:letter-spacing="normal" fo:language="pt" fo:country="BR" fo:font-style="normal" style:text-underline-style="none" fo:font-weight="normal" officeooo:rsid="01043707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font-name="Calibri1" fo:font-size="13pt" fo:letter-spacing="normal" fo:language="pt" fo:country="BR" fo:font-style="normal" style:text-underline-style="none" fo:font-weight="bold" officeooo:rsid="00ac08de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font-name="Calibri1" fo:font-size="13pt" fo:letter-spacing="normal" fo:language="pt" fo:country="BR" fo:font-style="normal" style:text-underline-style="none" fo:font-weight="normal" officeooo:rsid="00ac08de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b90e2c1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b90e2c1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bf82a5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0bf82a5" style:letter-kerning="true" fo:background-color="transparent" loext:char-shading-value="0" style:font-family-asian="'Lucida Sans Unicode'" style:font-family-generic-asian="swiss" style:font-pitch-asian="variable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c1eaa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c1eaa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d4d20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d4d20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d7838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officeooo:rsid="00d4d20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/>
    </style:style>
    <style:style style:name="T4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d9470e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da4058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6" style:family="text">
      <style:text-properties style:font-name="Calibri" fo:font-size="13pt" officeooo:rsid="0097a083" style:font-name-asian="Calibri2" style:font-size-asian="13pt" style:font-name-complex="Calibri2" style:font-size-complex="13pt"/>
    </style:style>
    <style:style style:name="T47" style:family="text">
      <style:text-properties style:font-name="Calibri" fo:font-size="13pt" fo:font-weight="normal" officeooo:rsid="00177d7d" style:font-name-asian="Calibri2" style:font-size-asian="13pt" style:font-weight-asian="normal" style:font-name-complex="Calibri2" style:font-size-complex="13pt" style:font-weight-complex="normal"/>
    </style:style>
    <style:style style:name="T48" style:family="text">
      <style:text-properties style:font-name="Calibri" fo:font-size="13pt" fo:font-weight="normal" officeooo:rsid="0015fd5c" style:font-name-asian="Calibri2" style:font-size-asian="13pt" style:font-weight-asian="normal" style:font-name-complex="Calibri2" style:font-size-complex="13pt" style:font-weight-complex="normal"/>
    </style:style>
    <style:style style:name="T49" style:family="text">
      <style:text-properties style:font-name="Calibri" fo:font-size="13pt" fo:font-weight="normal" style:font-name-asian="Calibri2" style:font-size-asian="13pt" style:font-weight-asian="normal" style:font-name-complex="Calibri2" style:font-size-complex="13pt" style:font-weight-complex="normal"/>
    </style:style>
    <style:style style:name="T50" style:family="text">
      <style:text-properties style:font-name="Calibri" fo:font-size="13pt" fo:font-weight="bold" officeooo:rsid="0015fd5c" style:font-name-asian="Calibri2" style:font-size-asian="13pt" style:font-weight-asian="bold" style:font-name-complex="Calibri2" style:font-size-complex="13pt" style:font-weight-complex="bold"/>
    </style:style>
    <style:style style:name="T51" style:family="text">
      <style:text-properties style:font-name="Calibri" fo:font-size="13pt" officeooo:rsid="002b6774" style:font-name-asian="Calibri2" style:font-size-asian="13pt" style:font-name-complex="Calibri2" style:font-size-complex="13pt"/>
    </style:style>
    <style:style style:name="T52" style:family="text">
      <style:text-properties style:font-name="Calibri" fo:font-size="13pt" fo:background-color="transparent" loext:char-shading-value="0" style:font-name-asian="Calibri2" style:font-size-asian="13pt" style:font-name-complex="Calibri2" style:font-size-complex="13pt"/>
    </style:style>
    <style:style style:name="T53" style:family="text">
      <style:text-properties style:font-name="Calibri" fo:font-size="13pt" fo:font-weight="bold" fo:background-color="transparent" loext:char-shading-value="0" style:font-name-asian="Calibri2" style:font-size-asian="13pt" style:font-weight-asian="bold" style:font-name-complex="Calibri2" style:font-size-complex="13pt"/>
    </style:style>
    <style:style style:name="T54" style:family="text">
      <style:text-properties style:font-name="Calibri" fo:font-size="13pt" fo:font-weight="bold" officeooo:rsid="00f5461d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55" style:family="text">
      <style:text-properties style:font-name="Calibri" fo:font-size="13pt" fo:font-weight="bold" officeooo:rsid="00dd27f8" fo:background-color="transparent" loext:char-shading-value="0" style:font-name-asian="Calibri2" style:font-size-asian="13pt" style:font-weight-asian="bold" style:font-name-complex="Calibri2" style:font-size-complex="13pt"/>
    </style:style>
    <style:style style:name="T56" style:family="text">
      <style:text-properties style:font-name="Calibri" fo:font-size="13pt" fo:font-weight="normal" officeooo:rsid="00dd27f8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57" style:family="text">
      <style:text-properties style:font-name="Calibri" fo:font-size="13pt" fo:font-weight="normal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58" style:family="text">
      <style:text-properties style:font-name="Calibri" fo:font-size="13pt" officeooo:rsid="00f5461d" fo:background-color="transparent" loext:char-shading-value="0" style:font-name-asian="Calibri2" style:font-size-asian="13pt" style:font-name-complex="Calibri2" style:font-size-complex="13pt"/>
    </style:style>
    <style:style style:name="T59" style:family="text">
      <style:text-properties style:font-name="Calibri" fo:font-size="13pt" officeooo:rsid="009ad172" fo:background-color="transparent" loext:char-shading-value="0" style:font-name-asian="Calibri2" style:font-size-asian="13pt" style:font-name-complex="Calibri2" style:font-size-complex="13pt"/>
    </style:style>
    <style:style style:name="T60" style:family="text">
      <style:text-properties style:font-name="Calibri" fo:font-size="13pt" officeooo:rsid="00dfe227" fo:background-color="transparent" loext:char-shading-value="0" style:font-name-asian="Calibri2" style:font-size-asian="13pt" style:font-name-complex="Calibri2" style:font-size-complex="13pt"/>
    </style:style>
    <style:style style:name="T61" style:family="text">
      <style:text-properties style:font-name="Calibri" fo:font-size="13pt" officeooo:rsid="009ad172" fo:background-color="transparent" loext:char-shading-value="0" style:font-name-asian="Calibri2" style:font-size-asian="13pt" style:font-name-complex="Calibri2" style:font-size-complex="13pt"/>
    </style:style>
    <style:style style:name="T62" style:family="text">
      <style:text-properties style:font-name="Calibri" fo:font-size="13pt" fo:font-weight="bold" officeooo:rsid="00dfe227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63" style:family="text">
      <style:text-properties style:font-name="Calibri" fo:font-size="13pt" fo:font-weight="bold" officeooo:rsid="009ad172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64" style:family="text">
      <style:text-properties style:font-name="Calibri" fo:font-size="13pt" fo:font-weight="bold" officeooo:rsid="009ad172" fo:background-color="transparent" loext:char-shading-value="0" style:font-name-asian="Calibri2" style:font-size-asian="13pt" style:font-weight-asian="bold" style:font-name-complex="Calibri2" style:font-size-complex="13pt"/>
    </style:style>
    <style:style style:name="T65" style:family="text">
      <style:text-properties style:font-name="Calibri" fo:font-size="13pt" fo:font-weight="bold" officeooo:rsid="00dd27f8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66" style:family="text">
      <style:text-properties style:font-name="Calibri" fo:font-size="13pt" fo:font-weight="bold" officeooo:rsid="00dfe227" fo:background-color="transparent" loext:char-shading-value="0" style:font-name-asian="Calibri2" style:font-size-asian="13pt" style:font-weight-asian="bold" style:font-name-complex="Calibri2" style:font-size-complex="13pt"/>
    </style:style>
    <style:style style:name="T67" style:family="text">
      <style:text-properties style:font-name="Calibri" fo:font-size="13pt" fo:font-weight="normal" officeooo:rsid="00dfe227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68" style:family="text">
      <style:text-properties style:font-name="Calibri" fo:font-size="13pt" fo:font-weight="normal" officeooo:rsid="009ad172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69" style:family="text">
      <style:text-properties style:font-name="Calibri" fo:font-size="13pt" fo:font-weight="bold" officeooo:rsid="00e1b97f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70" style:family="text">
      <style:text-properties style:font-name="Calibri" fo:font-size="13pt" fo:font-weight="bold" officeooo:rsid="00f5461d" fo:background-color="transparent" loext:char-shading-value="0" style:font-name-asian="Calibri2" style:font-size-asian="13pt" style:font-weight-asian="bold" style:font-name-complex="Calibri2" style:font-size-complex="13pt"/>
    </style:style>
    <style:style style:name="T7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officeooo:rsid="00d4d20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/>
    </style:style>
    <style:style style:name="T7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9ad172" style:letter-kerning="true" fo:background-color="transparent" loext:char-shading-value="0" style:font-name-asian="Calibri2" style:font-size-asian="13pt" style:language-asian="en" style:country-asian="US" style:font-style-asian="normal" style:font-weight-asian="normal" style:font-name-complex="Calibri2" style:font-size-complex="13pt" style:language-complex="en" style:country-complex="US" style:font-style-complex="normal" style:font-weight-complex="normal" loext:padding="0cm" loext:border="none"/>
    </style:style>
    <style:style style:name="T73" style:family="text">
      <style:text-properties style:font-name="Calibri" fo:font-size="13pt" fo:font-weight="bold" officeooo:rsid="00e3bd18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74" style:family="text">
      <style:text-properties style:font-name="Calibri" fo:font-size="13pt" fo:font-weight="bold" officeooo:rsid="00f72a10" fo:background-color="transparent" loext:char-shading-value="0" style:font-name-asian="Calibri2" style:font-size-asian="13pt" style:font-weight-asian="bold" style:font-name-complex="Calibri2" style:font-size-complex="13pt"/>
    </style:style>
    <style:style style:name="T75" style:family="text">
      <style:text-properties style:font-name="Calibri" fo:font-size="13pt" fo:font-weight="bold" officeooo:rsid="00e3bd18" fo:background-color="transparent" loext:char-shading-value="0" style:font-name-asian="Calibri2" style:font-size-asian="13pt" style:font-weight-asian="bold" style:font-name-complex="Calibri2" style:font-size-complex="13pt"/>
    </style:style>
    <style:style style:name="T76" style:family="text">
      <style:text-properties style:font-name="Calibri" fo:font-size="13pt" fo:font-weight="normal" officeooo:rsid="00e3bd18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77" style:family="text">
      <style:text-properties style:font-name="Calibri" fo:font-size="13pt" fo:font-weight="normal" officeooo:rsid="00f72a10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78" style:family="text">
      <style:text-properties style:font-name="Calibri" fo:font-size="13pt" officeooo:rsid="00e647b6" fo:background-color="transparent" loext:char-shading-value="0" style:font-name-asian="Calibri2" style:font-size-asian="13pt" style:font-name-complex="Calibri2" style:font-size-complex="13pt"/>
    </style:style>
    <style:style style:name="T79" style:family="text">
      <style:text-properties style:font-name="Calibri" fo:font-size="13pt" fo:font-weight="bold" officeooo:rsid="00e709ca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8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f897d3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d4d20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f897d3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83" style:family="text">
      <style:text-properties style:font-name="Calibri" fo:font-size="13pt" officeooo:rsid="00e8c665" fo:background-color="transparent" loext:char-shading-value="0" style:font-name-asian="Calibri2" style:font-size-asian="13pt" style:font-name-complex="Calibri2" style:font-size-complex="13pt"/>
    </style:style>
    <style:style style:name="T84" style:family="text">
      <style:text-properties style:font-name="Calibri" fo:font-size="13pt" officeooo:rsid="00e709ca" fo:background-color="transparent" loext:char-shading-value="0" style:font-name-asian="Calibri2" style:font-size-asian="13pt" style:font-name-complex="Calibri2" style:font-size-complex="13pt"/>
    </style:style>
    <style:style style:name="T85" style:family="text">
      <style:text-properties style:font-name="Calibri" fo:font-size="13pt" fo:font-weight="bold" officeooo:rsid="00ebef3e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8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f0ac84" style:letter-kerning="true" fo:background-color="transparent" loext:char-shading-value="0" style:font-name-asian="Calibri2" style:font-size-asian="13pt" style:language-asian="en" style:country-asian="US" style:font-style-asian="normal" style:font-weight-asian="normal" style:font-name-complex="Calibri2" style:font-size-complex="13pt" style:language-complex="en" style:country-complex="US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f897d3" style:letter-kerning="true" fo:background-color="transparent" loext:char-shading-value="0" style:font-name-asian="Calibri2" style:font-size-asian="13pt" style:language-asian="en" style:country-asian="US" style:font-style-asian="normal" style:font-weight-asian="normal" style:font-name-complex="Calibri2" style:font-size-complex="13pt" style:language-complex="en" style:country-complex="US" style:font-style-complex="normal" style:font-weight-complex="normal" loext:padding="0cm" loext:border="none"/>
    </style:style>
    <style:style style:name="T88" style:family="text">
      <style:text-properties style:font-name="Calibri" fo:font-size="13pt" fo:font-weight="normal" officeooo:rsid="00c737db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89" style:family="text">
      <style:text-properties style:font-name="Calibri" fo:font-size="13pt" fo:font-weight="normal" officeooo:rsid="00f0ac84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90" style:family="text">
      <style:text-properties style:font-name="Calibri" fo:font-size="13pt" fo:font-weight="bold" officeooo:rsid="00f199fe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officeooo:rsid="00f199fe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/>
    </style:style>
    <style:style style:name="T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officeooo:rsid="00f1b9c8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/>
    </style:style>
    <style:style style:name="T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f1b9c8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f89a06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95" style:family="text">
      <style:text-properties style:font-name="Calibri" fo:font-size="13pt" fo:font-weight="normal" officeooo:rsid="00c88596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96" style:family="text">
      <style:text-properties style:font-name="Calibri" fo:font-size="13pt" fo:font-weight="normal" officeooo:rsid="00f1b9c8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97" style:family="text">
      <style:text-properties style:font-name="Calibri" fo:font-size="13pt" fo:font-weight="bold" officeooo:rsid="00f38c6a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f199fe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99" style:family="text">
      <style:text-properties style:font-name="Calibri" fo:font-size="13pt" fo:font-weight="normal" officeooo:rsid="00f51c50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00" style:family="text">
      <style:text-properties style:font-name="Calibri" fo:font-size="13pt" fo:font-weight="normal" officeooo:rsid="00f38c6a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01" style:family="text">
      <style:text-properties style:font-name="Calibri" fo:font-size="13pt" fo:font-weight="normal" officeooo:rsid="00177d7d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02" style:family="text">
      <style:text-properties style:font-name="Calibri" fo:font-size="13pt" fo:font-weight="normal" officeooo:rsid="009267e7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03" style:family="text">
      <style:text-properties style:font-name="Calibri" fo:font-size="13pt" fo:font-weight="normal" officeooo:rsid="0015fd5c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04" style:family="text">
      <style:text-properties style:font-name="Calibri" fo:font-size="13pt" fo:font-weight="normal" officeooo:rsid="0017ac35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05" style:family="text">
      <style:text-properties style:font-name="Calibri" fo:font-size="13pt" fo:font-weight="bold" officeooo:rsid="0015fd5c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106" style:family="text">
      <style:text-properties style:font-name="Calibri" fo:font-size="13pt" fo:font-weight="bold" officeooo:rsid="0090c8a0" fo:background-color="transparent" loext:char-shading-value="0" style:font-name-asian="Calibri2" style:font-size-asian="13pt" style:font-weight-asian="bold" style:font-name-complex="Calibri2" style:font-size-complex="13pt" style:font-weight-complex="normal"/>
    </style:style>
    <style:style style:name="T107" style:family="text">
      <style:text-properties style:font-name="Calibri" fo:font-size="13pt" officeooo:rsid="0077f41c" fo:background-color="transparent" loext:char-shading-value="0" style:font-name-asian="Calibri2" style:font-size-asian="13pt" style:font-name-complex="Calibri2" style:font-size-complex="13pt"/>
    </style:style>
    <style:style style:name="T108" style:family="text">
      <style:text-properties style:font-name="Calibri" fo:font-size="13pt" officeooo:rsid="0077f41c" fo:background-color="transparent" loext:char-shading-value="0" style:font-name-asian="Calibri2" style:font-size-asian="13pt" style:font-name-complex="Calibri2" style:font-size-complex="13pt"/>
    </style:style>
    <style:style style:name="T109" style:family="text">
      <style:text-properties style:font-name="Calibri" fo:font-size="13pt" officeooo:rsid="00f5461d" fo:background-color="transparent" loext:char-shading-value="0" style:font-name-asian="Calibri2" style:font-size-asian="13pt" style:font-name-complex="Calibri2" style:font-size-complex="13pt"/>
    </style:style>
    <style:style style:name="T11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f5461d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officeooo:rsid="00f5461d" style:letter-kerning="true" fo:background-color="transparent" loext:char-shading-value="0" style:font-family-asian="'DejaVu Serif Condensed'" style:font-family-generic-asian="roman" style:font-pitch-asian="variable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/>
    </style:style>
    <style:style style:name="T112" style:family="text">
      <style:text-properties style:font-name="Calibri" fo:font-size="13pt" officeooo:rsid="0017ac35" style:font-name-asian="Calibri2" style:font-size-asian="13pt" style:font-name-complex="Calibri2" style:font-size-complex="13pt"/>
    </style:style>
    <style:style style:name="T113" style:family="text">
      <style:text-properties style:font-name="Calibri" fo:font-size="13pt" officeooo:rsid="0090c8a0" style:font-name-asian="Calibri2" style:font-size-asian="13pt" style:font-name-complex="Calibri2" style:font-size-complex="13pt"/>
    </style:style>
    <style:style style:name="T114" style:family="text">
      <style:text-properties style:font-name="Calibri" fo:font-size="13pt" fo:font-weight="normal" officeooo:rsid="0017ac35" style:font-name-asian="Calibri2" style:font-size-asian="13pt" style:font-weight-asian="normal" style:font-name-complex="Calibri2" style:font-size-complex="13pt" style:font-weight-complex="normal"/>
    </style:style>
    <style:style style:name="T115" style:family="text">
      <style:text-properties style:font-name="Calibri" fo:font-size="13pt" fo:font-weight="bold" officeooo:rsid="0090c8a0" fo:background-color="transparent" loext:char-shading-value="0" style:font-name-asian="Calibri2" style:font-size-asian="13pt" style:font-weight-asian="bold" style:font-name-complex="Calibri2" style:font-size-complex="13pt" style:font-weight-complex="normal"/>
    </style:style>
    <style:style style:name="T116" style:family="text">
      <style:text-properties style:font-name="Calibri" fo:font-size="13pt" officeooo:rsid="007b7813" style:font-name-asian="Calibri2" style:font-size-asian="13pt" style:font-name-complex="Calibri2" style:font-size-complex="13pt"/>
    </style:style>
    <style:style style:name="T117" style:family="text">
      <style:text-properties style:font-name="Calibri" fo:font-size="13pt" officeooo:rsid="001c7988" style:font-name-asian="Calibri2" style:font-size-asian="13pt" style:font-name-complex="Calibri2" style:font-size-complex="13pt"/>
    </style:style>
    <style:style style:name="T118" style:family="text">
      <style:text-properties style:font-name="Calibri" fo:font-size="13pt" officeooo:rsid="001f32a7" style:font-name-asian="Calibri2" style:font-size-asian="13pt" style:font-name-complex="Calibri2" style:font-size-complex="13pt"/>
    </style:style>
    <style:style style:name="T119" style:family="text">
      <style:text-properties fo:font-size="13pt" style:font-size-asian="13pt" style:font-size-complex="13pt"/>
    </style:style>
    <style:style style:name="T120" style:family="text">
      <style:text-properties fo:font-size="13pt" officeooo:rsid="00196619" style:font-size-asian="13pt" style:font-size-complex="13pt"/>
    </style:style>
    <style:style style:name="T121" style:family="text">
      <style:text-properties fo:font-size="13pt" fo:background-color="transparent" loext:char-shading-value="0" style:font-size-asian="13pt" style:font-size-complex="13pt"/>
    </style:style>
    <style:style style:name="T122" style:family="text">
      <style:text-properties fo:font-size="13pt" officeooo:rsid="008fc26f" fo:background-color="transparent" loext:char-shading-value="0" style:font-size-asian="13pt" style:font-size-complex="13pt"/>
    </style:style>
    <style:style style:name="T123" style:family="text">
      <style:text-properties style:font-name="Calibri" fo:font-size="13pt" fo:font-weight="normal" officeooo:rsid="00177d7d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24" style:family="text">
      <style:text-properties style:font-name="Calibri" fo:font-size="13pt" fo:font-weight="normal" officeooo:rsid="0015fd5c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25" style:family="text">
      <style:text-properties style:font-name="Calibri" fo:font-size="13pt" fo:font-weight="normal" officeooo:rsid="0017ac35" fo:background-color="transparent" loext:char-shading-value="0" style:font-name-asian="Calibri2" style:font-size-asian="13pt" style:font-weight-asian="normal" style:font-name-complex="Calibri2" style:font-size-complex="13pt" style:font-weight-complex="normal"/>
    </style:style>
    <style:style style:name="T126" style:family="text">
      <style:text-properties style:font-name="Calibri" fo:font-size="13pt" fo:font-weight="bold" officeooo:rsid="0015fd5c" fo:background-color="transparent" loext:char-shading-value="0" style:font-name-asian="Calibri2" style:font-size-asian="13pt" style:font-weight-asian="bold" style:font-name-complex="Calibri2" style:font-size-complex="13pt" style:font-weight-complex="bold"/>
    </style:style>
    <style:style style:name="T127" style:family="text">
      <style:text-properties fo:font-size="13pt" officeooo:rsid="00196619" fo:background-color="transparent" loext:char-shading-value="0" style:font-size-asian="13pt" style:font-size-complex="13pt"/>
    </style:style>
    <style:style style:name="T128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29" style:family="text">
      <style:text-properties fo:font-size="13pt" fo:font-weight="normal" officeooo:rsid="001a1a4c" fo:background-color="transparent" loext:char-shading-value="0" style:font-size-asian="13pt" style:font-weight-asian="normal" style:font-size-complex="13pt" style:font-weight-complex="normal"/>
    </style:style>
    <style:style style:name="T130" style:family="text">
      <style:text-properties fo:font-size="13pt" fo:font-weight="normal" officeooo:rsid="00aa0d25" fo:background-color="transparent" loext:char-shading-value="0" style:font-size-asian="13pt" style:font-weight-asian="normal" style:font-size-complex="13pt" style:font-weight-complex="normal"/>
    </style:style>
    <style:style style:name="T131" style:family="text">
      <style:text-properties fo:font-size="13pt" officeooo:rsid="00be70f3" fo:background-color="transparent" loext:char-shading-value="0" style:font-size-asian="13pt" style:font-size-complex="13pt"/>
    </style:style>
    <style:style style:name="T132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33" style:family="text">
      <style:text-properties fo:font-size="13pt" fo:font-weight="bold" style:font-size-asian="13pt" style:font-weight-asian="bold" style:font-size-complex="13pt" style:font-weight-complex="bold"/>
    </style:style>
    <style:style style:name="T134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135" style:family="text">
      <style:text-properties style:font-name="Calibri1" fo:font-size="13pt" style:font-size-asian="13pt" style:font-size-complex="13pt"/>
    </style:style>
    <style:style style:name="T136" style:family="text">
      <style:text-properties style:font-name="Calibri1" fo:font-size="13pt" officeooo:rsid="00be70f3" style:font-size-asian="13pt" style:font-size-complex="13pt"/>
    </style:style>
    <style:style style:name="T137" style:family="text">
      <style:text-properties style:font-name="Calibri1" fo:font-size="13pt" officeooo:rsid="0090c8a0" style:font-size-asian="13pt" style:font-size-complex="13pt"/>
    </style:style>
    <style:style style:name="T138" style:family="text">
      <style:text-properties style:font-name="Calibri1" fo:font-size="13pt" fo:background-color="transparent" loext:char-shading-value="0" style:font-size-asian="13pt" style:font-size-complex="13pt"/>
    </style:style>
    <style:style style:name="T139" style:family="text">
      <style:text-properties style:font-name="Calibri1" fo:font-size="13pt" officeooo:rsid="008fc26f" fo:background-color="transparent" loext:char-shading-value="0" style:font-size-asian="13pt" style:font-size-complex="13pt"/>
    </style:style>
    <style:style style:name="T140" style:family="text">
      <style:text-properties style:font-name="Calibri1" fo:font-size="13pt" officeooo:rsid="00f89a06" fo:background-color="transparent" loext:char-shading-value="0" style:font-size-asian="13pt" style:font-size-complex="13pt"/>
    </style:style>
    <style:style style:name="T141" style:family="text">
      <style:text-properties style:use-window-font-color="true" loext:opacity="0%" fo:font-size="14pt" fo:font-weight="bold" officeooo:rsid="0076ae7f" fo:background-color="transparent" loext:char-shading-value="0" style:font-name-asian="Times New Roman" style:font-size-asian="14pt" style:font-weight-asian="bold" style:font-family-complex="'Albertus Extra Bold'" style:font-family-generic-complex="swiss" style:font-pitch-complex="variable" style:font-size-complex="14pt" style:font-weight-complex="bold"/>
    </style:style>
    <style:style style:name="T142" style:family="text">
      <style:text-properties fo:color="#000000" loext:opacity="100%" fo:font-size="14pt" fo:font-weight="bold" officeooo:rsid="00a045f2" fo:background-color="transparent" loext:char-shading-value="0" style:font-family-asian="'Lucida Sans Unicode'" style:font-pitch-asian="variable" style:font-size-asian="14pt" style:font-weight-asian="bold" style:font-family-complex="'Albertus Extra Bold'" style:font-family-generic-complex="swiss" style:font-pitch-complex="variable" style:font-size-complex="14pt" style:font-weight-complex="bold"/>
    </style:style>
    <style:style style:name="T143" style:family="text">
      <style:text-properties fo:font-size="13pt" officeooo:rsid="008ea9d7" fo:background-color="transparent" loext:char-shading-value="0" style:font-family-asian="'Lucida Sans Unicode'" style:font-pitch-asian="variable" style:font-size-asian="13pt" style:font-family-complex="'Albertus Extra Bold'" style:font-family-generic-complex="swiss" style:font-pitch-complex="variable" style:font-size-complex="13pt"/>
    </style:style>
    <style:style style:name="T144" style:family="text">
      <style:text-properties fo:font-size="13pt" officeooo:rsid="008a3ce9" fo:background-color="transparent" loext:char-shading-value="0" style:font-family-asian="'Lucida Sans Unicode'" style:font-pitch-asian="variable" style:font-size-asian="13pt" style:font-family-complex="'Albertus Extra Bold'" style:font-family-generic-complex="swiss" style:font-pitch-complex="variable" style:font-size-complex="13pt"/>
    </style:style>
    <style:style style:name="T145" style:family="text">
      <style:text-properties fo:font-size="13pt" officeooo:rsid="008e12ef" fo:background-color="transparent" loext:char-shading-value="0" style:font-family-asian="'Lucida Sans Unicode'" style:font-pitch-asian="variable" style:font-size-asian="13pt" style:font-family-complex="'Albertus Extra Bold'" style:font-family-generic-complex="swiss" style:font-pitch-complex="variable" style:font-size-complex="13pt"/>
    </style:style>
    <style:style style:name="T146" style:family="text">
      <style:text-properties fo:font-size="13pt" officeooo:rsid="008de637" fo:background-color="transparent" loext:char-shading-value="0" style:font-family-asian="'Lucida Sans Unicode'" style:font-pitch-asian="variable" style:font-size-asian="13pt" style:font-family-complex="'Albertus Extra Bold'" style:font-family-generic-complex="swiss" style:font-pitch-complex="variable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º PERÍODO LEGISLATIVO – <text:span text:style-name="T2">1</text:span>ª SESSÃO LEGISLATIVA – 1<text:span text:style-name="T2">9</text:span>ª LEGISLATURA</text:p>
      <text:p text:style-name="P2">AUDIÊNCIA PÚBLICA – PLC <text:span text:style-name="T1">Nº</text:span> <text:span text:style-name="T3">03</text:span>/202<text:span text:style-name="T2">5</text:span></text:p>
      <text:p text:style-name="P3"><text:span text:style-name="T4">Aos </text:span><text:span text:style-name="T5">três</text:span><text:span text:style-name="T4"> dias do mês de </text:span><text:span text:style-name="T5">dezembro</text:span><text:span text:style-name="T4"> de dois mil e vinte e </text:span><text:span text:style-name="T6">cinco</text:span><text:span text:style-name="T7">, às </text:span><text:span text:style-name="T8">10</text:span><text:span text:style-name="T7">h</text:span><text:span text:style-name="T9">30</text:span><text:span text:style-name="T7">min, no Palácio Borges de Medeiros, o Poder Legislativo de Uruguaiana realizou Audiência Pública proposta pela Comissão Especial constituída pela Resolução </text:span><text:span text:style-name="T4">nº </text:span><text:span text:style-name="T10">133</text:span><text:span text:style-name="T4">/202</text:span><text:span text:style-name="T11">5</text:span><text:span text:style-name="T4">, para debater sobre o </text:span><text:span text:style-name="T12">substitutivo </text:span><text:span text:style-name="T13">nº 04/2025</text:span><text:span text:style-name="T12"> ao</text:span><text:span text:style-name="T4"> Projeto de Lei Complementar nº </text:span><text:span text:style-name="T10">3</text:span><text:span text:style-name="T6">/2025</text:span><text:span text:style-name="T4">, que “Dá nova redação a dispositivos da Lei n.º 2.413, de 20 de dezembro de 1993 “Código Tributário do Município, da Lei n.º 3.313, que “Dispõe sobre o Imposto Sobre Serviços de Qualquer Natureza, e dá outras providências””. A reunião foi aberta pelo Presidente do Poder Legislativo, </text:span><text:span text:style-name="T14">Vereador Joalcei Alves Gonçalves</text:span><text:span text:style-name="T4">, que, em seguida, transferiu a </text:span><text:span text:style-name="T15">coordenação da sessão</text:span><text:span text:style-name="T4"> ao Presidente da Comissão Especial, </text:span><text:span text:style-name="T14">Vereador Celso Hernandez Duarte</text:span><text:span text:style-name="T4">. </text:span><text:span text:style-name="T15">Na condução dos trabalhos, o </text:span><text:span text:style-name="T16">Vereador Celso Hernandez Duarte</text:span><text:span text:style-name="T15">,</text:span><text:span text:style-name="T4"> registrou e agradeceu a presença das autoridades, dos </text:span><text:span text:style-name="T13">xb <text:s text:c="165"/>b</text:span><text:span text:style-name="T4">representantes de entidades, dos membros da sociedade civil e dos representantes do Poder Executivo Municipal.</text:span><text:span text:style-name="T17"> </text:span><text:span text:style-name="T18">Integraram a mesa </text:span><text:span text:style-name="T4">dos trabalhos: </text:span><text:span text:style-name="T19">Presidente da Comissão: </text:span><text:span text:style-name="Strong_20_Emphasis"><text:span text:style-name="T20">Vereador</text:span></text:span><text:span text:style-name="Strong_20_Emphasis"><text:span text:style-name="T21"> </text:span></text:span><text:span text:style-name="Strong_20_Emphasis"><text:span text:style-name="T22">Celso Hernandez Duarte</text:span></text:span><text:span text:style-name="Strong_20_Emphasis"><text:span text:style-name="T23">; </text:span></text:span><text:span text:style-name="Strong_20_Emphasis"><text:span text:style-name="T24">V</text:span></text:span><text:span text:style-name="Strong_20_Emphasis"><text:span text:style-name="T25">ice-</text:span></text:span><text:span text:style-name="Strong_20_Emphasis"><text:span text:style-name="T24">P</text:span></text:span><text:span text:style-name="Strong_20_Emphasis"><text:span text:style-name="T25">resid</text:span></text:span><text:span text:style-name="Strong_20_Emphasis"><text:span text:style-name="T24">ente: </text:span></text:span><text:span text:style-name="Strong_20_Emphasis"><text:span text:style-name="T26">Vereadora</text:span></text:span><text:span text:style-name="Strong_20_Emphasis"><text:span text:style-name="T21"> </text:span></text:span><text:span text:style-name="Strong_20_Emphasis"><text:span text:style-name="T27">Lilian Leopoldina da Rosa Cuty</text:span></text:span><text:span text:style-name="Strong_20_Emphasis"><text:span text:style-name="T28">;</text:span></text:span><text:span text:style-name="Strong_20_Emphasis"><text:span text:style-name="T29"> </text:span></text:span><text:span text:style-name="Strong_20_Emphasis"><text:span text:style-name="T30">Vereador</text:span></text:span><text:span text:style-name="Strong_20_Emphasis"><text:span text:style-name="T31"> </text:span></text:span><text:span text:style-name="Strong_20_Emphasis"><text:span text:style-name="T32">José Clemente da Silva Corrêa</text:span></text:span><text:span text:style-name="Strong_20_Emphasis"><text:span text:style-name="T33">;</text:span></text:span><text:span text:style-name="Strong_20_Emphasis"><text:span text:style-name="T32"> </text:span></text:span><text:span text:style-name="Strong_20_Emphasis"><text:span text:style-name="T34">Vereador </text:span></text:span><text:span text:style-name="Strong_20_Emphasis"><text:span text:style-name="T35">Joalcei Alves Gonçalves</text:span></text:span><text:span text:style-name="Strong_20_Emphasis"><text:span text:style-name="T36">;</text:span></text:span><text:span text:style-name="Strong_20_Emphasis"><text:span text:style-name="T35"> </text:span></text:span><text:span text:style-name="Strong_20_Emphasis"><text:span text:style-name="T37">Vereadora </text:span></text:span><text:span text:style-name="Strong_20_Emphasis"><text:span text:style-name="T38">Manoela Rosa Couto</text:span></text:span><text:span text:style-name="Strong_20_Emphasis"><text:span text:style-name="T39">; </text:span></text:span><text:span text:style-name="Strong_20_Emphasis"><text:span text:style-name="T40">Sr. Valdir Venes</text:span></text:span><text:span text:style-name="Strong_20_Emphasis"><text:span text:style-name="T41"> – Secretário Municipal da Fazenda; </text:span></text:span><text:span text:style-name="Strong_20_Emphasis"><text:span text:style-name="T40">Sr. Antônio Fidell</text:span></text:span><text:span text:style-name="Strong_20_Emphasis"><text:span text:style-name="T41"> – Secretário Municipal Adjunto da Fazenda; </text:span></text:span><text:span text:style-name="Strong_20_Emphasis"><text:span text:style-name="T40">Sr. Evaldo Rieta</text:span></text:span><text:span text:style-name="Strong_20_Emphasis"><text:span text:style-name="T41"> – </text:span></text:span><text:span text:style-name="Strong_20_Emphasis"><text:span text:style-name="T42">Fiscal Tributário</text:span></text:span><text:span text:style-name="Strong_20_Emphasis"><text:span text:style-name="T41">; </text:span></text:span><text:span text:style-name="Strong_20_Emphasis"><text:span text:style-name="T43">Sr. Henrique Fanti </text:span></text:span><text:span text:style-name="Strong_20_Emphasis"><text:span text:style-name="T41">– </text:span></text:span><text:span text:style-name="Strong_20_Emphasis"><text:span text:style-name="T42">Fiscal Tributário</text:span></text:span><text:span text:style-name="Strong_20_Emphasis"><text:span text:style-name="T41">; </text:span></text:span><text:span text:style-name="Strong_20_Emphasis"><text:span text:style-name="T43">Sr. Alessandro Pavanato</text:span></text:span><text:span text:style-name="Strong_20_Emphasis"><text:span text:style-name="T41"> – </text:span></text:span><text:span text:style-name="Strong_20_Emphasis"><text:span text:style-name="T44">representando </text:span></text:span><text:span text:style-name="Strong_20_Emphasis"><text:span text:style-name="T41">o Conselho Regional de Contabilidade, Sindicontábil e Sindilojas; </text:span></text:span><text:span text:style-name="Strong_20_Emphasis"><text:span text:style-name="T45">e</text:span></text:span><text:span text:style-name="Strong_20_Emphasis"><text:span text:style-name="T41"> </text:span></text:span><text:span text:style-name="Strong_20_Emphasis"><text:span text:style-name="T43">Sr. Cassius Rotta </text:span></text:span><text:span text:style-name="Strong_20_Emphasis"><text:span text:style-name="T44">– Presidente da OAB Subseção Uruguaiana</text:span></text:span><text:span text:style-name="Strong_20_Emphasis"><text:span text:style-name="T41">. </text:span></text:span><text:span text:style-name="T7">Na </text:span><text:span text:style-name="T4">sequência, </text:span><text:span text:style-name="T46">o</text:span><text:span text:style-name="T47"> </text:span><text:span text:style-name="T48">P</text:span><text:span text:style-name="T49">residente da Comissão Especial, </text:span><text:span text:style-name="T50">Vereador</text:span><text:span text:style-name="T48"> </text:span><text:span text:style-name="Strong_20_Emphasis"><text:span text:style-name="T22">Celso Hernandez Duarte</text:span></text:span><text:span text:style-name="T48">,</text:span><text:span text:style-name="T4"> passou a palavra aos </text:span><text:span text:style-name="T51">integrantes</text:span><text:span text:style-name="T4"> da mesa para externar suas manifestações, conforme segue:</text:span><text:span text:style-name="T52"> </text:span><text:span text:style-name="T53">1) </text:span><text:span text:style-name="T54">Sr. </text:span><text:span text:style-name="T55">Valdir Venes</text:span><text:span text:style-name="T56">:</text:span><text:span text:style-name="T57"> </text:span><text:span text:style-name="T58">Destacou</text:span><text:span text:style-name="T59"> a necessidade de atualizar o Código Tributário Municipal diante das mudanças econômicas e da criação de regimes como o Simples Nacional e o MEI. Ressaltou novas demandas, como energia renovável e avanços na construção civil, que exigem modernização da legislação para garantir segurança jurídica e transparência. Observou a proximidade da reforma tributária e informou que a </text:span><text:span text:style-name="T60">presente </text:span><text:span text:style-name="T59">audiência pública visa apresentar estudos, ouvir contribuições e identificar ajustes necessários, especialmente no ISSQN, que representa cerca de 6% da arrecadação municipal;</text:span><text:span text:style-name="T61"> </text:span><text:span text:style-name="T62">2</text:span><text:span text:style-name="T63">)</text:span><text:span text:style-name="T64"> </text:span><text:span text:style-name="T54">Sr.</text:span><text:span text:style-name="T65"> </text:span><text:span text:style-name="T62">E</text:span><text:span text:style-name="T66">valdo Rieta</text:span><text:span text:style-name="T67">:</text:span><text:span text:style-name="T68"> </text:span><text:span text:style-name="T58">Destacou </text:span><text:span text:style-name="T59">a importância da audiência para apresentar a situação atual do ISSQN, especialmente após decisão do STF que afastou a dedução de materiais nas obras, ampliando a base de cálculo do tributo. Explicou que a mudança não visa aumento </text:span><text:soft-page-break/><text:span text:style-name="T59">arrecadatório, mas decorre da correta aplicação do fato gerador conforme entendimento da Corte. Informou que a proposta também unifica regras de cálculo em conformidade com a LC 116/2003, atualiza dispositivos defasados e realoca parágrafos referentes à responsabilidade tributária. Ressaltou a inclusão de previsão específica sobre o Simples Nacional, garantindo segurança jurídica e agilidade regulamentar. Concluiu que as adequações modernizam a legislação e aprimoram a atuação da administração tributária municipal; </text:span><text:span text:style-name="T69">3</text:span><text:span text:style-name="T63">)</text:span><text:span text:style-name="T64"> </text:span><text:span text:style-name="T70">Sr. </text:span><text:span text:style-name="Strong_20_Emphasis"><text:span text:style-name="T71">Henrique Fanti</text:span></text:span><text:span text:style-name="Strong_20_Emphasis"><text:span text:style-name="T72">: </text:span></text:span><text:span text:style-name="T58">Esclareceu</text:span><text:span text:style-name="T59"> que não há aumento de tributo, mas apenas a definição da base de cálculo do ISSQN, em conformidade com decisão nacional que veda a dedução de materiais nas obras, salvo quando produzidos pelo próprio construtor, a fim de evitar bitributação. Destacou que a nota fiscal permanece discriminada para fins previdenciários, mas, para o ISSQN, a tributação incidirá sobre 100% do valor, corrigindo a dedução de até 50% prevista na legislação municipal. Explicou que manter a regra atual configuraria renúncia de receita, podendo gerar responsabilização ao Município. As demais alterações visam modernizar procedimentos, garantir segurança jurídica, adequar regras ao Simples Nacional e reforçar mecanismos de retenção, que funcionam como antecipação do imposto e auxiliam no combate à sonegação. Também ressaltou que o sistema do ISS digital consolida informações e facilita o fechamento das declarações e complementações devidas; </text:span><text:span text:style-name="T73">4</text:span><text:span text:style-name="T63">)</text:span><text:span text:style-name="T64"> </text:span><text:span text:style-name="T74">Sr. </text:span><text:span text:style-name="T75">Antônio Fidell</text:span><text:span text:style-name="T76">: </text:span><text:span text:style-name="T77">Destacou </text:span><text:span text:style-name="T59">que o projeto vem sendo desenvolvido há alguns meses, com o objetivo de atualizar e modernizar a legislação, proporcionando maior segurança tanto para a fiscalização quanto para os contribuintes. Ressaltou, ainda, que a reforma tributária terá início </text:span><text:span text:style-name="T78">em breve</text:span><text:span text:style-name="T59"> e que a organização necessária para sua implementação passa diretamente por este projeto, o qual é considerado fundamental para dar suporte às mudanças previstas nos próximos meses e anos e para o fortalecimento da administração tributária; </text:span><text:span text:style-name="T79">5</text:span><text:span text:style-name="T63">) </text:span><text:span text:style-name="Strong_20_Emphasis"><text:span text:style-name="T80">Sr. </text:span></text:span><text:span text:style-name="Strong_20_Emphasis"><text:span text:style-name="T71">Cassius Rotta</text:span></text:span><text:span text:style-name="Strong_20_Emphasis"><text:span text:style-name="T81">: </text:span></text:span><text:span text:style-name="Strong_20_Emphasis"><text:span text:style-name="T82">Ressaltou</text:span></text:span><text:span text:style-name="T68"> </text:span><text:span text:style-name="T59">a necessidade de constante revisão das legislações diante da evolução social, </text:span><text:span text:style-name="T83">reconhecendo</text:span><text:span text:style-name="T59"> a competência municipal para legislar e cobrar o ISSQN, enfatizando a importância da segurança jurídica, previsibilidade, transparência e técnica na definição de bases de cálculo e alíquotas. </text:span><text:span text:style-name="T84">O</text:span><text:span text:style-name="T59">bservou a necessidade de avaliar a compatibilidade da proposta com a LC 116 e com decisões do STF, lembrando que decisões judiciais não alteram automaticamente a legislação vigente </text:span><text:span text:style-name="T84">e s</text:span><text:span text:style-name="T59">ugeriu análise cuidadosa desses pontos, coloc</text:span><text:span text:style-name="T84">ando</text:span><text:span text:style-name="T59"> a OAB à disposição para contribuir com o processo legislativo; </text:span><text:span text:style-name="T85">6</text:span><text:span text:style-name="T63">) </text:span><text:span text:style-name="Strong_20_Emphasis"><text:span text:style-name="T71">Sr. Alessandro Pavanato</text:span></text:span><text:span text:style-name="Strong_20_Emphasis"><text:span text:style-name="T86">: </text:span></text:span><text:span text:style-name="Strong_20_Emphasis"><text:span text:style-name="T87">Enfatizou</text:span></text:span><text:span text:style-name="T88"> a importância da modernização e melhoria dos processos de fiscalização, essenciais para coibir a informalidade e promover concorrência justa. </text:span><text:span text:style-name="T89">Foi esclarecido que </text:span><text:span text:style-name="T88">não haverá majoração de alíquotas no projeto de lei, sendo o possível incremento de </text:span><text:soft-page-break/><text:span text:style-name="T88">receita decorrente apenas do ajuste da base de cálculo na construção civil. Também foi confirmado que a alteração proposta alcança exclusivamente prestadores de serviços, não afetando o incorporador, salvo em casos de contratação de terceiros. Por fim, registrou-se que a modernização dos sistemas municipais vem sendo reconhecida e bem recebida pelos profissionais da contabilidade; </text:span><text:span text:style-name="T90">7</text:span><text:span text:style-name="T63">) </text:span><text:span text:style-name="Strong_20_Emphasis"><text:span text:style-name="T91">Vereadora Lilian Leopoldina da Rosa </text:span></text:span><text:span text:style-name="Strong_20_Emphasis"><text:span text:style-name="T92">Cuty</text:span></text:span><text:span text:style-name="Strong_20_Emphasis"><text:span text:style-name="T93">: </text:span></text:span><text:span text:style-name="Strong_20_Emphasis"><text:span text:style-name="T94">Manifestou </text:span></text:span><text:span text:style-name="T95">preocupação quanto aos possíveis impactos da proposta para os contribuintes e </text:span><text:span text:style-name="T96">mencionou</text:span><text:span text:style-name="T95"> dúvidas sobre sua relação com a reforma tributária em andamento;</text:span><text:span text:style-name="T88"> </text:span><text:span text:style-name="T97">8</text:span><text:span text:style-name="T63">) </text:span><text:span text:style-name="Strong_20_Emphasis"><text:span text:style-name="T91">Vereador José Clemente da Silva Corrêa</text:span></text:span><text:span text:style-name="Strong_20_Emphasis"><text:span text:style-name="T98">:</text:span></text:span><text:span text:style-name="Strong_20_Emphasis"><text:span text:style-name="T81"> </text:span></text:span><text:span text:style-name="Strong_20_Emphasis"><text:span text:style-name="T94">Ressaltou </text:span></text:span><text:span text:style-name="T96">que a discussão decorre de normas federais que afetam estados e municípios, podendo refletir na arrecadação municipal. </text:span><text:span text:style-name="T99">E</text:span><text:span text:style-name="T100">nfatiz</text:span><text:span text:style-name="T99">ou</text:span><text:span text:style-name="T95"> a importância da contribuição técnica do poder executivo, da OAB, dos contadores e da comunidade para subsidiar o debate legislativo, </text:span><text:span text:style-name="T99">além de levantar</text:span><text:span text:style-name="T95"> questões sobre incentivos fiscais e funcionamento de sistemas municipais, solicitando também uma avaliação do possível impacto das medidas sob uma perspectiva municipal e empreendedora. </text:span><text:span text:style-name="T101">Após, </text:span><text:span text:style-name="T102">o</text:span><text:span text:style-name="T101"> </text:span><text:span text:style-name="T103">P</text:span><text:span text:style-name="T104">residente da Comissão Especial, </text:span><text:span text:style-name="T105">Vereador</text:span><text:span text:style-name="T103"> </text:span><text:span text:style-name="T106">Celso Hernandez Duarte</text:span><text:span text:style-name="T103">,</text:span><text:span text:style-name="T107"> deu</text:span><text:span text:style-name="T108"> início aos encaminhamentos finais. Foram realizadas as considerações finais </text:span><text:span text:style-name="T109">pelos senhores</text:span><text:span text:style-name="T108"> </text:span><text:span text:style-name="Strong_20_Emphasis"><text:span text:style-name="T40">Antônio Fidell</text:span></text:span><text:span text:style-name="Strong_20_Emphasis"><text:span text:style-name="T41">,</text:span></text:span><text:span text:style-name="Strong_20_Emphasis"><text:span text:style-name="T40"> </text:span></text:span><text:span text:style-name="Strong_20_Emphasis"><text:span text:style-name="T43">Cassius Rotta </text:span></text:span><text:span text:style-name="Strong_20_Emphasis"><text:span text:style-name="T110">e</text:span></text:span><text:span text:style-name="Strong_20_Emphasis"><text:span text:style-name="T111"> </text:span></text:span><text:span text:style-name="Strong_20_Emphasis"><text:span text:style-name="T43">Alessandro Pavanato</text:span></text:span><text:span text:style-name="Strong_20_Emphasis"><text:span text:style-name="T41">.</text:span></text:span><text:span text:style-name="T108"> </text:span><text:span text:style-name="T112">Por fim, </text:span><text:span text:style-name="T113">o</text:span><text:span text:style-name="T47"> </text:span><text:span text:style-name="T48">P</text:span><text:span text:style-name="T114">residente da Comissão Especial, </text:span><text:span text:style-name="T50">Vereador</text:span><text:span text:style-name="T48"> </text:span><text:span text:style-name="T115">Celso Hernandez Duarte</text:span><text:span text:style-name="T48">, </text:span><text:span text:style-name="T4">agradeceu </text:span><text:span text:style-name="T116">a</text:span><text:span text:style-name="T112"> presença </text:span><text:span text:style-name="T117">de todos os presentes e </text:span><text:span text:style-name="T116">as</text:span><text:span text:style-name="T118"> </text:span><text:span text:style-name="T117">suas contribuições para a Audiência Pública. </text:span><text:span text:style-name="T119">Registra-se que o conteúdo das discussões e pronunciamentos desta </text:span><text:span text:style-name="T120">Audiência Pública</text:span><text:span text:style-name="T119"> encontram-se arquivados em áudio no Departamento de Imprensa desta Casa, estando à disposição de qualquer pessoa e/ou entidade que queira requisitá-los. Cumpridos os objetivos e nada mais</text:span><text:span text:style-name="T121"> havendo a tratar, </text:span><text:span text:style-name="T122">o</text:span><text:span text:style-name="T123"> </text:span><text:span text:style-name="T124">P</text:span><text:span text:style-name="T125">residente da Comissão Especial, </text:span><text:span text:style-name="T126">Vereador</text:span><text:span text:style-name="T124"> </text:span><text:span text:style-name="T115">Celso Hernandez Duarte</text:span><text:span text:style-name="T124">,</text:span><text:span text:style-name="T121"> invocando o nome de Deus, declarou encerrada a </text:span><text:span text:style-name="T127">presente Audiência Pública</text:span><text:span text:style-name="T121"> às </text:span><text:span text:style-name="T128">1</text:span><text:span text:style-name="T129">1</text:span><text:span text:style-name="T128">h</text:span><text:span text:style-name="T130">47</text:span><text:span text:style-name="T128">min</text:span><text:span text:style-name="T121">. Para constar, eu, </text:span><text:span text:style-name="T131">Larissa Mello de Abreu</text:span><text:span text:style-name="T121">, Oficial Legislativo, lavrei a presente ata. </text:span><text:span text:style-name="T132">Sala Ramão Bar</text:span><text:span text:style-name="T133">ba</text:span><text:span text:style-name="T134">t Filho</text:span><text:span text:style-name="T135">, aos </text:span><text:span text:style-name="T136">três</text:span><text:span text:style-name="T137"> </text:span><text:span text:style-name="T135">dias do mês de </text:span><text:span text:style-name="T136">dezembro</text:span><text:span text:style-name="T135"> de dois mil e vinte e quatro. ##</text:span><text:span text:style-name="T136">lma</text:span><text:span text:style-name="T135">##</text:span><text:span text:style-name="T136">3</text:span><text:span text:style-name="T135">.1</text:span><text:span text:style-name="T136">2</text:span><text:span text:style-name="T138">.202</text:span><text:span text:style-name="T139">5</text:span><text:span text:style-name="T138">#####</text:span><text:span text:style-name="T140">#################</text:span></text:p>
      <text:p text:style-name="P4"><text:span text:style-name="T138"/></text:p>
      <text:p text:style-name="P5"/>
      <text:p text:style-name="P6"><text:span text:style-name="T141">Ver. </text:span><text:span text:style-name="T142">Celso Hernandez Duarte</text:span></text:p>
      <text:p text:style-name="P7"><text:span text:style-name="T143">P</text:span><text:span text:style-name="T144">residente C</text:span><text:span text:style-name="T145">omissão </text:span><text:span text:style-name="T146">Especi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3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1.27cm" fo:margin-right="0cm" fo:margin-top="0.423cm" fo:margin-bottom="0.212cm" style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232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95cm" fo:margin-left="0cm" fo:margin-right="0cm" fo:margin-bottom="3.895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y="0.081cm" svg:width="2.447cm" svg:height="2.447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3">PALÁCIO BORGES DE MEDEIROS</text:p>
      </style:header>
      <style:footer>
        <text:p text:style-name="MP5"><text:page-number text:select-page="current">3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12-29T15:32:38.924353600</dc:date>
    <meta:editing-duration>PT14H57M53S</meta:editing-duration>
    <meta:editing-cycles>182</meta:editing-cycles>
    <meta:document-statistic meta:table-count="0" meta:image-count="1" meta:object-count="0" meta:page-count="3" meta:paragraph-count="9" meta:word-count="1141" meta:character-count="8092" meta:non-whitespace-character-count="6786"/>
    <meta:user-defined meta:name="Informa??es 1">Informa??es 1</meta:user-defined>
    <meta:user-defined meta:name="Informa??es 2">Informa??es 2</meta:user-defined>
    <meta:user-defined meta:name="Informa??es 3">Informa??es 3</meta:user-defined>
    <meta:user-defined meta:name="Informa??es 4">Informa??es 4</meta:user-defined>
  </office:meta>
</office:document-meta>
</file>