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3d8730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de494" officeooo:paragraph-rsid="024de494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567d8" style:text-blinking="fals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46fbcd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48c178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fo:font-weight="bold" officeooo:rsid="0246fbcd" officeooo:paragraph-rsid="0255fe1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fo:font-weight="bold" officeooo:rsid="0248c178" officeooo:paragraph-rsid="0248c17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fo:font-weight="bold" officeooo:rsid="0255fe13" officeooo:paragraph-rsid="0259a95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fo:font-weight="bold" officeooo:rsid="0255fe13" officeooo:paragraph-rsid="0257ea3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59a951" style:font-size-asian="10.5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325dfd" officeooo:paragraph-rsid="023d8730" style:font-size-asian="10.5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6cd67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59a951" style:text-blinking="false" fo:background-color="transparent" loext:char-shading-value="0" style:font-size-asian="12pt"/>
    </style:style>
    <style:style style:name="T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4a1654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259a951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259a951" style:text-blinking="false" fo:background-color="transparent" loext:char-shading-value="0" style:font-size-asian="12pt"/>
    </style:style>
    <style:style style:name="T7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257ea3a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24a1654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9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259a951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text-underline-style="none" officeooo:rsid="024a1654" style:letter-kerning="true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text-underline-style="none" officeooo:rsid="02511bbd" style:letter-kerning="true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text-underline-style="none" officeooo:rsid="02547087" style:letter-kerning="true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style:text-underline-style="none" officeooo:rsid="0255fe13" style:letter-kerning="true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style:text-underline-style="none" officeooo:rsid="0257ea3a" style:letter-kerning="true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style:text-underline-style="none" officeooo:rsid="0259a951" style:letter-kerning="true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style:text-underline-style="none" officeooo:rsid="0257ea3a"/>
    </style:style>
    <style:style style:name="T21" style:family="text">
      <style:text-properties style:text-underline-style="none" officeooo:rsid="0259a951"/>
    </style:style>
    <style:style style:name="T22" style:family="text">
      <style:text-properties officeooo:rsid="02547087"/>
    </style:style>
    <style:style style:name="T23" style:family="text">
      <style:text-properties officeooo:rsid="0259a951"/>
    </style:style>
    <style:style style:name="T24" style:family="text">
      <style:text-properties officeooo:rsid="0257ea3a" style:letter-kerning="true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officeooo:rsid="024a1654" style:letter-kerning="true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officeooo:rsid="0259a951" style:letter-kerning="true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officeooo:rsid="0259a951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auta reunião <text:span text:style-name="T22">09/12</text:span>/2019</text:p>
      <text:p text:style-name="P9"/>
      <text:p text:style-name="P29">?</text:p>
      <text:p text:style-name="P5">COMISSÃO DE JUSTIÇA</text:p>
      <text:p text:style-name="P3"/>
      <text:p text:style-name="P7">A) A serem distribuídos:</text:p>
      <text:p text:style-name="P23"/>
      <text:p text:style-name="P25"><text:span text:style-name="T11">1. </text:span><text:span text:style-name="T13">P</text:span><text:span text:style-name="T12">L </text:span><text:span text:style-name="T16">117/2019 - “Dispõe sobre a contratação, </text:span><text:span text:style-name="T17">em caráter temporário: por tempo determinado de professores de língua inglesa para atender necessidades temporárias de excepcional interesse público do município de Uruguaiana, vinculadas à secretaria municipal de educação. </text:span><text:span text:style-name="T14"><text:s/>Procedência: </text:span><text:span text:style-name="T17">Poder Executivo.</text:span></text:p>
      <text:p text:style-name="P24"/>
      <text:p text:style-name="P26"><text:span text:style-name="T11">2. PL </text:span><text:span text:style-name="T17">118</text:span><text:span text:style-name="T11">/2019 - “</text:span><text:span text:style-name="T17">Autoriza o município a proceder à concessão de uso a titulo oneroso de áreas e instalações da estação rodoviária de Uruguaiana, nas condições que menciona</text:span><text:span text:style-name="T14">.” Procedência: </text:span><text:span text:style-name="T15">Poder Executivo</text:span></text:p>
      <text:p text:style-name="P26"><text:span text:style-name="T15"/></text:p>
      <text:p text:style-name="P27"><text:span text:style-name="T15">3. </text:span><text:span text:style-name="T11">PL 120/2019 - “</text:span><text:span text:style-name="T18">Institui o programa de incentivo à implantação de hortas comunitárias e compostagem no município de Uruguaiana. </text:span><text:span text:style-name="T14">Procedência: </text:span><text:span text:style-name="T19">Ver. Fernando Bermúdez.</text:span></text:p>
      <text:p text:style-name="P28"><text:span text:style-name="T18"/></text:p>
      <text:p text:style-name="P27"><text:span text:style-name="T18">4. PL 05/2019 - “Dispõe sobre o regime de concessão de diárias de indenização, pagamento e prestação de contas no âmbito da Câmara Municipal de Uruguaiana. </text:span><text:span text:style-name="T14">Procedência: </text:span><text:span text:style-name="T19">Ver. Carlos Delgado.</text:span></text:p>
      <text:p text:style-name="P14"/>
      <text:p text:style-name="P17"/>
      <text:p text:style-name="P15">B) Aguardando parecer: <text:span text:style-name="T23">PL 05/2019 – Para votação. </text:span></text:p>
      <text:p text:style-name="P18"/>
      <text:p text:style-name="P11"/>
      <text:p text:style-name="P6">COMISSÃO DE FINANÇAS</text:p>
      <text:p text:style-name="P4"/>
      <text:p text:style-name="P7">A) A serem distribuídos:</text:p>
      <text:p text:style-name="P4"/>
      <text:p text:style-name="P32">1.<text:span text:style-name="T10"> </text:span><text:span text:style-name="T20">Balancete</text:span><text:span text:style-name="T21"> </text:span><text:span text:style-name="T20">12/2019 - “</text:span><text:span text:style-name="T21">Balancete do mês de setembro de 2019”. </text:span><text:span text:style-name="T3"><text:s/></text:span><text:span text:style-name="T4">Procedência: </text:span><text:span text:style-name="T5">Poder legislativo.</text:span></text:p>
      <text:p text:style-name="P35"/>
      <text:p text:style-name="P34"/>
      <text:p text:style-name="P8"/>
      <text:p text:style-name="P16">B) Aguardando parecer:</text:p>
      <text:p text:style-name="P19"/>
      <text:p text:style-name="P20"><text:span text:style-name="T2"/></text:p>
      <text:p text:style-name="P6">COMISSÃO DE SERVIÇOS</text:p>
      <text:p text:style-name="P4"/>
      <text:p text:style-name="P7">A) A serem distribuídos:</text:p>
      <text:p text:style-name="P10"/>
      <text:p text:style-name="P10"/>
      <text:p text:style-name="P10"/>
      <text:p text:style-name="P10"/>
      <text:p text:style-name="P8"/>
      <text:p text:style-name="P21">B) Aguardando parecer: <text:span text:style-name="T23">PL 114/2019 - </text:span><text:span text:style-name="T27">Para votação. </text:span></text:p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3M53S</meta:editing-duration>
    <meta:editing-cycles>4</meta:editing-cycles>
    <meta:generator>LibreOffice/6.1.6.3$Windows_x86 LibreOffice_project/5896ab1714085361c45cf540f76f60673dd96a72</meta:generator>
    <dc:date>2019-12-09T09:00:04.436000000</dc:date>
    <meta:document-statistic meta:table-count="0" meta:image-count="2" meta:object-count="0" meta:page-count="1" meta:paragraph-count="19" meta:word-count="199" meta:character-count="1327" meta:non-whitespace-character-count="1142"/>
  </office:meta>
</office:document-meta>
</file>