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2"/>
      <style:text-properties style:font-name="Calibri1" fo:font-size="12pt" fo:font-style="normal" style:text-underline-style="none" fo:font-weight="bold" officeooo:rsid="00648d74" officeooo:paragraph-rsid="007cb96a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none" fo:font-weight="bold" officeooo:rsid="00648d74" officeooo:paragraph-rsid="00648d74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Header">
      <style:paragraph-properties fo:text-align="center" style:justify-single-word="false"/>
      <style:text-properties style:font-name="Calibri1" fo:font-size="12pt" fo:font-style="italic" fo:font-weight="bold" fo:background-color="#ffff00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officeooo:paragraph-rsid="00a5a447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text-underline-style="solid" style:text-underline-width="auto" style:text-underline-color="font-color" officeooo:rsid="012a62a7" style:font-weight-complex="bold"/>
    </style:style>
    <style:style style:name="T3" style:family="text">
      <style:text-properties style:text-underline-style="solid" style:text-underline-width="auto" style:text-underline-color="font-color" officeooo:rsid="007d8904" style:font-weight-complex="bold"/>
    </style:style>
    <style:style style:name="T4" style:family="text">
      <style:text-properties style:text-underline-style="solid" style:text-underline-width="auto" style:text-underline-color="font-color" officeooo:rsid="007cb96a" style:font-weight-complex="bold"/>
    </style:style>
    <style:style style:name="T5" style:family="text">
      <style:text-properties style:text-underline-style="solid" style:text-underline-width="auto" style:text-underline-color="font-color" officeooo:rsid="009fdff6" style:font-weight-complex="bold"/>
    </style:style>
    <style:style style:name="T6" style:family="text">
      <style:text-properties style:text-underline-style="solid" style:text-underline-width="auto" style:text-underline-color="font-color" officeooo:rsid="00a2768f" style:font-weight-complex="bold"/>
    </style:style>
    <style:style style:name="T7" style:family="text">
      <style:text-properties fo:color="#000000" loext:opacity="100%" fo:language="pt" fo:country="BR" style:text-underline-style="solid" style:text-underline-width="auto" style:text-underline-color="font-color" officeooo:rsid="00d446f8" style:font-name-asian="Lucida Sans Unicode" style:language-asian="en" style:country-asian="US" style:font-name-complex="Tahoma" style:language-complex="en" style:country-complex="US" style:font-weight-complex="bold"/>
    </style:style>
    <style:style style:name="T8" style:family="text">
      <style:text-properties fo:color="#000000" loext:opacity="100%" fo:language="pt" fo:country="BR" style:text-underline-style="solid" style:text-underline-width="auto" style:text-underline-color="font-color" officeooo:rsid="00977edd" style:font-name-asian="Lucida Sans Unicode" style:language-asian="en" style:country-asian="US" style:font-name-complex="Tahoma" style:language-complex="en" style:country-complex="US" style:font-weight-complex="bold"/>
    </style:style>
    <style:style style:name="T9" style:family="text">
      <style:text-properties officeooo:rsid="00a2768f"/>
    </style:style>
    <style:style style:name="T10" style:family="text">
      <style:text-properties fo:color="#000000" loext:opacity="100%" style:font-name="Calibri1" fo:font-size="12pt" fo:background-color="transparent" loext:char-shading-value="0" style:font-size-asian="12pt" style:font-name-complex="Times New Roman" style:font-size-complex="12pt"/>
    </style:style>
    <style:style style:name="T11" style:family="text">
      <style:text-properties fo:color="#000000" loext:opacity="100%" style:font-name="Calibri1" fo:font-size="12pt" officeooo:rsid="0099adce" fo:background-color="transparent" loext:char-shading-value="0" style:font-size-asian="12pt" style:font-name-complex="Times New Roman" style:font-size-complex="12pt"/>
    </style:style>
    <style:style style:name="T12" style:family="text">
      <style:text-properties fo:color="#000000" loext:opacity="100%" style:font-name="Calibri1" fo:font-size="12pt" officeooo:rsid="00561f29" fo:background-color="transparent" loext:char-shading-value="0" style:font-size-asian="12pt" style:font-name-complex="Times New Roman" style:font-size-complex="12pt"/>
    </style:style>
    <style:style style:name="T13" style:family="text">
      <style:text-properties fo:color="#000000" loext:opacity="100%" style:font-name="Calibri1" fo:font-size="12pt" fo:language="pt" fo:country="BR" officeooo:rsid="00a32a1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Calibri1" fo:font-size="12pt" officeooo:rsid="0009f926" fo:background-color="transparent" loext:char-shading-value="0" style:font-size-asian="12pt" style:font-name-complex="Times New Roman" style:font-size-complex="12pt"/>
    </style:style>
    <style:style style:name="T15" style:family="text">
      <style:text-properties fo:color="#000000" loext:opacity="100%" style:font-name="Calibri1" fo:font-size="12pt" officeooo:rsid="000ef1c0" fo:background-color="transparent" loext:char-shading-value="0" style:font-size-asian="12pt" style:font-name-complex="Times New Roman" style:font-size-complex="12pt"/>
    </style:style>
    <style:style style:name="T16" style:family="text">
      <style:text-properties fo:color="#000000" loext:opacity="100%" style:font-name="Calibri1" fo:font-size="12pt" officeooo:rsid="008f8d79" fo:background-color="transparent" loext:char-shading-value="0" style:font-size-asian="12pt" style:font-name-complex="Times New Roman" style:font-size-complex="12pt"/>
    </style:style>
    <style:style style:name="T17" style:family="text">
      <style:text-properties fo:color="#000000" loext:opacity="100%" style:font-name="Calibri1" fo:font-size="12pt" officeooo:rsid="00a32a1e" fo:background-color="transparent" loext:char-shading-value="0" style:font-size-asian="12pt" style:font-name-complex="Times New Roman" style:font-size-complex="12pt"/>
    </style:style>
    <style:style style:name="T18" style:family="text">
      <style:text-properties fo:color="#000000" loext:opacity="100%" style:font-name="Calibri1" fo:font-size="12pt" officeooo:rsid="0051d77d" fo:background-color="transparent" loext:char-shading-value="0" style:font-size-asian="12pt" style:font-name-complex="Times New Roman" style:font-size-complex="12pt"/>
    </style:style>
    <style:style style:name="T19" style:family="text">
      <style:text-properties fo:color="#000000" loext:opacity="100%" style:font-name="Calibri1" fo:font-size="12pt" officeooo:rsid="00682466" fo:background-color="transparent" loext:char-shading-value="0" style:font-size-asian="12pt" style:font-name-complex="Times New Roman" style:font-size-complex="12pt"/>
    </style:style>
    <style:style style:name="T20" style:family="text">
      <style:text-properties fo:color="#000000" loext:opacity="100%" style:font-name="Calibri1" fo:font-size="12pt" officeooo:rsid="007e26a3" fo:background-color="transparent" loext:char-shading-value="0" style:font-size-asian="12pt" style:font-name-complex="Times New Roman" style:font-size-complex="12pt"/>
    </style:style>
    <style:style style:name="T21" style:family="text">
      <style:text-properties fo:color="#000000" loext:opacity="100%" style:font-name="Calibri1" fo:font-size="12pt" officeooo:rsid="0004d16f" fo:background-color="transparent" loext:char-shading-value="0" style:font-size-asian="12pt" style:font-name-complex="Times New Roman" style:font-size-complex="12pt"/>
    </style:style>
    <style:style style:name="T22" style:family="text">
      <style:text-properties fo:color="#000000" loext:opacity="100%" style:font-name="Calibri1" fo:font-size="12pt" officeooo:rsid="007045f7" fo:background-color="transparent" loext:char-shading-value="0" style:font-size-asian="12pt" style:font-name-complex="Times New Roman" style:font-size-complex="12pt"/>
    </style:style>
    <style:style style:name="T23" style:family="text">
      <style:text-properties fo:color="#000000" loext:opacity="100%" style:font-name="Calibri1" fo:font-size="12pt" officeooo:rsid="0006e74b" fo:background-color="transparent" loext:char-shading-value="0" style:font-size-asian="12pt" style:font-name-complex="Times New Roman" style:font-size-complex="12pt"/>
    </style:style>
    <style:style style:name="T24" style:family="text">
      <style:text-properties fo:color="#000000" loext:opacity="100%" style:font-name="Calibri1" fo:font-size="12pt" fo:font-weight="bold" officeooo:rsid="0068246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loext:opacity="100%" style:font-name="Calibri1" fo:font-size="12pt" fo:font-weight="bold" officeooo:rsid="00a32a1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Calibri1" fo:font-size="12pt" fo:font-weight="normal" officeooo:rsid="0068246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536901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a5a447" fo:background-color="transparent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536901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30" style:family="text">
      <style:text-properties fo:font-variant="normal" fo:text-transform="none" fo:color="#000000" loext:opacity="100%" style:font-name="Calibri1" fo:font-size="12pt" fo:font-style="normal" style:text-underline-style="none" fo:font-weight="normal" officeooo:rsid="00682466" fo:background-color="transparent" loext:char-shading-value="0" style:font-size-asian="12pt" style:font-style-asian="normal" style:font-weight-asian="normal" style:font-name-complex="Times New Roman" style:font-size-complex="12pt"/>
    </style:style>
    <style:style style:name="T31" style:family="text">
      <style:text-properties fo:color="#000000" loext:opacity="100%" style:font-name="Calibri1" fo:font-size="12pt" officeooo:rsid="000ad2c9" fo:background-color="transparent" loext:char-shading-value="0" style:font-size-asian="12pt" style:font-name-complex="Times New Roman" style:font-size-complex="12pt"/>
    </style:style>
    <style:style style:name="T32" style:family="text">
      <style:text-properties fo:color="#000000" loext:opacity="100%" style:font-name="Calibri1" fo:font-size="12pt" officeooo:rsid="00908ccb" fo:background-color="transparent" loext:char-shading-value="0" style:font-size-asian="12pt" style:font-name-complex="Times New Roman" style:font-size-complex="12pt"/>
    </style:style>
    <style:style style:name="T33" style:family="text">
      <style:text-properties fo:color="#000000" loext:opacity="100%" style:font-name="Calibri1" fo:font-size="12pt" officeooo:rsid="00322992" fo:background-color="transparent" loext:char-shading-value="0" style:font-size-asian="12pt" style:font-name-complex="Times New Roman" style:font-size-complex="12pt"/>
    </style:style>
    <style:style style:name="T34" style:family="text">
      <style:text-properties fo:color="#000000" loext:opacity="100%" style:font-name="Calibri1" fo:font-size="12pt" officeooo:rsid="00a5a447" fo:background-color="transparent" loext:char-shading-value="0" style:font-size-asian="12pt" style:font-name-complex="Times New Roman" style:font-size-complex="12pt"/>
    </style:style>
    <style:style style:name="T35" style:family="text">
      <style:text-properties fo:color="#000000" loext:opacity="100%" style:font-name="Calibri1" fo:font-size="12pt" officeooo:rsid="00536901" fo:background-color="transparent" loext:char-shading-value="0" style:font-size-asian="12pt" style:font-name-complex="Times New Roman" style:font-size-complex="12pt"/>
    </style:style>
    <style:style style:name="T36" style:family="text">
      <style:text-properties fo:color="#000000" loext:opacity="100%" style:font-name="Calibri1" fo:font-size="12pt" fo:language="pt" fo:country="BR" fo:font-style="normal" style:text-underline-style="none" fo:font-weight="normal" officeooo:rsid="002fdff6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DejaVu Serif Condensed1" style:font-size-complex="12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784c3f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15591e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15d9b4" style:letter-kerning="true" fo:background-color="transparent" loext:char-shading-value="0" style:font-name-asian="DejaVu Serif Condensed" style:font-size-asian="12pt" style:language-asian="en" style:country-asian="US" style:font-style-asian="normal" style:font-weight-asian="normal" style:font-name-complex="Calibri1" style:font-size-complex="12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normal" officeooo:rsid="002fdff6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0ce55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7cb96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2a62a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32a1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06e74b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a32a1e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32a1e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32a1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688444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officeooo:rsid="0006e74b" style:letter-kerning="true" fo:background-color="transparent" loext:char-shading-value="0" style:font-name-asian="Arial" style:font-size-asian="12pt" style:language-asian="pt" style:country-asian="BR" style:font-style-asian="normal" style:font-name-complex="Times New Roman" style:font-size-complex="12pt" style:language-complex="pt" style:country-complex="BR" style:font-style-complex="normal" loext:padding="0cm" loext:border="none"/>
    </style:style>
    <style:style style:name="T5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682466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7e2ff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5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15b097c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bold" officeooo:rsid="00a32a1e" style:letter-kerning="true" fo:background-color="transparent" loext:char-shading-value="0" style:font-name-asian="Arial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loext:padding="0cm" loext:border="none"/>
    </style:style>
    <style:style style:name="T5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32a1e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8444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5a447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5b4cb" style:letter-kerning="true" fo:background-color="transparent" loext:char-shading-value="0" style:font-name-asian="Arial" style:font-size-asian="12pt" style:language-asian="pt" style:country-asian="BR" style:font-style-asian="normal" style:font-weight-asian="normal" style:font-name-complex="Calibri1" style:font-size-complex="12pt" style:language-complex="pt" style:country-complex="BR" style:font-style-complex="normal" style:font-weight-complex="normal" loext:padding="0cm" loext:border="none"/>
    </style:style>
    <style:style style:name="T62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1043707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3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a5a447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4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8e91d8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5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61a4cf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1c41f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4d21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dc85e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88444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34b8c3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2b56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2b39b8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fbc15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4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none" fo:font-weight="normal" officeooo:rsid="00a4d218" style:letter-kerning="true" fo:background-color="transparent" loext:char-shading-value="0" style:font-name-asian="DejaVu Serif Condensed1" style:font-size-asian="12pt" style:language-asian="en" style:country-asian="US" style:font-style-asian="normal" style:font-weight-asian="normal" style:font-name-complex="Arial" style:font-size-complex="12pt" style:language-complex="en" style:country-complex="US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653a4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3c0f8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2cc79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99adc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9d34e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fa43d1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1d7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164ea7d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8f8d79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bef6b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5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50769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T86" style:family="text">
      <style:text-properties fo:font-variant="normal" fo:text-transform="none" fo:color="#000000" loext:opacity="100%" style:font-name="Calibri1" fo:font-size="12pt" fo:letter-spacing="normal" fo:language="pt" fo:country="BR" fo:font-style="normal" style:text-underline-style="none" fo:font-weight="normal" officeooo:rsid="00a76817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issão Especial – Resoluç</text:span><text:span text:style-name="T2">ão </text:span><text:span text:style-name="T3">nº</text:span><text:span text:style-name="T1"> </text:span><text:span text:style-name="T4">1</text:span><text:span text:style-name="T5">2</text:span><text:span text:style-name="T6">5</text:span><text:span text:style-name="T1">/20</text:span><text:span text:style-name="T7">2</text:span><text:span text:style-name="T8">5</text:span></text:p>
      <text:p text:style-name="P2">ATA <text:span text:style-name="T9">Nº 1/2025</text:span></text:p>
      <text:p text:style-name="P3"/>
      <text:p text:style-name="P4"><text:span text:style-name="T10">Aos </text:span><text:span text:style-name="T11">dez</text:span><text:span text:style-name="T12"> dias </text:span><text:span text:style-name="T10">do mês de </text:span><text:span text:style-name="T13">junho</text:span><text:span text:style-name="T10"> de dois mil e </text:span><text:span text:style-name="T14">vinte </text:span><text:span text:style-name="T15">e </text:span><text:span text:style-name="T16">cinco</text:span><text:span text:style-name="T10">, às </text:span><text:span text:style-name="T17">9h</text:span><text:span text:style-name="T10">,</text:span><text:span text:style-name="T18"> </text:span><text:span text:style-name="T19">n</text:span><text:span text:style-name="T20">o Plenário</text:span><text:span text:style-name="T18"> </text:span><text:span text:style-name="T21">da Câmara Municipal de Uruguaiana, </text:span><text:span text:style-name="T17">reuniram-se </text:span><text:span text:style-name="T19">os</text:span><text:span text:style-name="T21"> </text:span><text:span text:style-name="T22">V</text:span><text:span text:style-name="T23">ereadores</text:span><text:span text:style-name="T24"> Adenildo de Jesus Padovan, Celso Hernandez Duarte, </text:span><text:span text:style-name="T25">Lilian Leopoldina da Rosa Cuty, Luis Fernando Peres dos Santos</text:span><text:span text:style-name="T24"> e Stella Luzardo Alves </text:span><text:span text:style-name="T26">com a finalidade de proceder à instalação</text:span><text:span text:style-name="T27"> </text:span><text:span text:style-name="T28">d</text:span><text:span text:style-name="T29">a Comissão </text:span><text:span text:style-name="T30">Especial, </text:span><text:span text:style-name="T21">instituída pela Resolução </text:span><text:span text:style-name="T19">nº 1</text:span><text:span text:style-name="T17">25</text:span><text:span text:style-name="T21">/20</text:span><text:span text:style-name="T31">2</text:span><text:span text:style-name="T32">5</text:span><text:span text:style-name="T33">, </text:span><text:span text:style-name="T34">destinada à análise d</text:span><text:span text:style-name="T35">o</text:span><text:span text:style-name="T36"> </text:span><text:span text:style-name="Emphasis"><text:span text:style-name="T37">Projeto de </text:span></text:span><text:span text:style-name="Emphasis"><text:span text:style-name="T38">Lei Complementar</text:span></text:span><text:span text:style-name="Emphasis"><text:span text:style-name="T37"> nº 1/2025, de autoria </text:span></text:span><text:span text:style-name="Emphasis"><text:span text:style-name="T38">da Mesa Diretora </text:span></text:span><text:span text:style-name="Emphasis"><text:span text:style-name="T39">(</text:span></text:span><text:span text:style-name="Emphasis"><text:span text:style-name="T40">Vereadores Joalcei Alves Gonçalves, Adenildo de Jesus Padovan e Antonio</text:span></text:span><text:span text:style-name="Emphasis"><text:span text:style-name="T39"> Eg</text:span></text:span><text:span text:style-name="Emphasis"><text:span text:style-name="T40">í</text:span></text:span><text:span text:style-name="Emphasis"><text:span text:style-name="T39">dio </text:span></text:span><text:span text:style-name="Emphasis"><text:span text:style-name="T40">Rufino de Carvalho</text:span></text:span><text:span text:style-name="Emphasis"><text:span text:style-name="T39">) </text:span></text:span><text:span text:style-name="Emphasis"><text:span text:style-name="T40">e Vereadores Celso Hernandez Duarte, Lilian Leopoldina da Rosa Cuty, Luis Fernando Peres dos Santos, Manoela Rosa Couto, Paulo Roberto Inda Kleinübing e Vagner Domingues Garcia</text:span></text:span><text:span text:style-name="Emphasis"><text:span text:style-name="T37">, que “Dispõe sobre o Plano de Carreira dos Funcionários do Poder Legislativo do Município de Uruguaiana e dá outras providências”</text:span></text:span><text:span text:style-name="Strong_20_Emphasis"><text:span text:style-name="T41">.</text:span></text:span><text:span text:style-name="Strong_20_Emphasis"><text:span text:style-name="T42"> </text:span></text:span><text:span text:style-name="T43">A</text:span><text:span text:style-name="Strong_20_Emphasis"><text:span text:style-name="T44"> reunião </text:span></text:span><text:span text:style-name="Strong_20_Emphasis"><text:span text:style-name="T45">f</text:span></text:span><text:span text:style-name="Strong_20_Emphasis"><text:span text:style-name="T46">oi aberta </text:span></text:span><text:span text:style-name="Strong_20_Emphasis"><text:span text:style-name="T45">pel</text:span></text:span><text:span text:style-name="Strong_20_Emphasis"><text:span text:style-name="T47">o</text:span></text:span><text:span text:style-name="Strong_20_Emphasis"><text:span text:style-name="T45"> </text:span></text:span><text:span text:style-name="Strong_20_Emphasis"><text:span text:style-name="T48">Vereador </text:span></text:span><text:span text:style-name="Strong_20_Emphasis"><text:span text:style-name="T49">Adenildo de Jesus Padovan</text:span></text:span><text:span text:style-name="Strong_20_Emphasis"><text:span text:style-name="T50">, </text:span></text:span><text:span text:style-name="Strong_20_Emphasis"><text:span text:style-name="T51">que conduziu os trabalhos iniciais, ocasião em que foram definidos, de comum acordo entre os membros, os seguintes cargos na Comissão: </text:span></text:span><text:span text:style-name="Strong_20_Emphasis"><text:span text:style-name="T52">Presidente: </text:span></text:span><text:span text:style-name="Strong_20_Emphasis"><text:span text:style-name="T53">Vereador </text:span></text:span><text:span text:style-name="Strong_20_Emphasis"><text:span text:style-name="T54">Adenildo de Jesus Padovan</text:span></text:span><text:span text:style-name="Strong_20_Emphasis"><text:span text:style-name="T55">; </text:span></text:span><text:span text:style-name="Strong_20_Emphasis"><text:span text:style-name="T52">V</text:span></text:span><text:span text:style-name="Strong_20_Emphasis"><text:span text:style-name="T56">ice-</text:span></text:span><text:span text:style-name="Strong_20_Emphasis"><text:span text:style-name="T52">P</text:span></text:span><text:span text:style-name="Strong_20_Emphasis"><text:span text:style-name="T56">resid</text:span></text:span><text:span text:style-name="Strong_20_Emphasis"><text:span text:style-name="T52">ente: </text:span></text:span><text:span text:style-name="Strong_20_Emphasis"><text:span text:style-name="T53">Vereador </text:span></text:span><text:span text:style-name="Strong_20_Emphasis"><text:span text:style-name="T57">Luis Fernando Peres dos Santos</text:span></text:span><text:span text:style-name="Strong_20_Emphasis"><text:span text:style-name="T58">;</text:span></text:span><text:span text:style-name="Strong_20_Emphasis"><text:span text:style-name="T57"> </text:span></text:span><text:span text:style-name="Strong_20_Emphasis"><text:span text:style-name="T59">e </text:span></text:span><text:span text:style-name="Strong_20_Emphasis"><text:span text:style-name="T60">Re</text:span></text:span><text:span text:style-name="Strong_20_Emphasis"><text:span text:style-name="T61">lator: </text:span></text:span><text:span text:style-name="Strong_20_Emphasis"><text:span text:style-name="T53">Vereador </text:span></text:span><text:span text:style-name="Strong_20_Emphasis"><text:span text:style-name="T54">Celso Hernandez Duarte</text:span></text:span><text:span text:style-name="Strong_20_Emphasis"><text:span text:style-name="T62">. Ficou ainda </text:span></text:span><text:span text:style-name="Strong_20_Emphasis"><text:span text:style-name="T63">deliberado</text:span></text:span><text:span text:style-name="Strong_20_Emphasis"><text:span text:style-name="T62"> que será realizada uma reunião de trabalho, </text:span></text:span><text:span text:style-name="Strong_20_Emphasis"><text:span text:style-name="T63">em data a ser previamente</text:span></text:span><text:span text:style-name="Strong_20_Emphasis"><text:span text:style-name="T62"> convocada, </text:span></text:span><text:span text:style-name="Strong_20_Emphasis"><text:span text:style-name="T63">destinada à </text:span></text:span><text:span text:style-name="Strong_20_Emphasis"><text:span text:style-name="T62">apresentação, discussão e deliberação sobre a matéria objeto da Comissão </text:span></text:span><text:span text:style-name="Strong_20_Emphasis"><text:span text:style-name="T63">Especial</text:span></text:span><text:span text:style-name="Strong_20_Emphasis"><text:span text:style-name="T62">.</text:span></text:span><text:span text:style-name="Strong_20_Emphasis"><text:span text:style-name="T64"> </text:span></text:span><text:span text:style-name="Strong_20_Emphasis"><text:span text:style-name="T65">N</text:span></text:span><text:span text:style-name="Strong_20_Emphasis"><text:span text:style-name="T66">ada mais havendo a tratar, </text:span></text:span><text:span text:style-name="Strong_20_Emphasis"><text:span text:style-name="T67">o</text:span></text:span><text:span text:style-name="Strong_20_Emphasis"><text:span text:style-name="T68"> </text:span></text:span><text:span text:style-name="Strong_20_Emphasis"><text:span text:style-name="T69">P</text:span></text:span><text:span text:style-name="Strong_20_Emphasis"><text:span text:style-name="T70">residente </text:span></text:span><text:span text:style-name="Strong_20_Emphasis"><text:span text:style-name="T71">da </text:span></text:span><text:span text:style-name="Strong_20_Emphasis"><text:span text:style-name="T69">C</text:span></text:span><text:span text:style-name="Strong_20_Emphasis"><text:span text:style-name="T71">omissão </text:span></text:span><text:span text:style-name="Strong_20_Emphasis"><text:span text:style-name="T69">Especial</text:span></text:span><text:span text:style-name="Strong_20_Emphasis"><text:span text:style-name="T70">,</text:span></text:span><text:span text:style-name="Strong_20_Emphasis"><text:span text:style-name="T66"> </text:span></text:span><text:span text:style-name="Strong_20_Emphasis"><text:span text:style-name="T48">Vereador </text:span></text:span><text:span text:style-name="Strong_20_Emphasis"><text:span text:style-name="T49">Adenildo de Jesus Padovan</text:span></text:span><text:span text:style-name="Strong_20_Emphasis"><text:span text:style-name="T55">, </text:span></text:span><text:span text:style-name="Strong_20_Emphasis"><text:span text:style-name="T66">declar</text:span></text:span><text:span text:style-name="Strong_20_Emphasis"><text:span text:style-name="T72">ou</text:span></text:span><text:span text:style-name="Strong_20_Emphasis"><text:span text:style-name="T66"> encerrada a reunião </text:span></text:span><text:span text:style-name="Strong_20_Emphasis"><text:span text:style-name="T73">às </text:span></text:span><text:span text:style-name="Strong_20_Emphasis"><text:span text:style-name="T67">9h15</text:span></text:span><text:span text:style-name="Strong_20_Emphasis"><text:span text:style-name="T73">min</text:span></text:span><text:span text:style-name="Strong_20_Emphasis"><text:span text:style-name="T66">. Para constar, eu, </text:span></text:span><text:span text:style-name="Strong_20_Emphasis"><text:span text:style-name="T74">Kerlen Medeiros Matoso Bender</text:span></text:span><text:span text:style-name="Strong_20_Emphasis"><text:span text:style-name="T66">, </text:span></text:span><text:span text:style-name="Strong_20_Emphasis"><text:span text:style-name="T75">Oficial</text:span></text:span><text:span text:style-name="Strong_20_Emphasis"><text:span text:style-name="T66"> Legislativo, lavrei a presente ata, ao</text:span></text:span><text:span text:style-name="Strong_20_Emphasis"><text:span text:style-name="T76">s</text:span></text:span><text:span text:style-name="Strong_20_Emphasis"><text:span text:style-name="T77"> </text:span></text:span><text:span text:style-name="Strong_20_Emphasis"><text:span text:style-name="T78">dez</text:span></text:span><text:span text:style-name="Strong_20_Emphasis"><text:span text:style-name="T79"> </text:span></text:span><text:span text:style-name="Strong_20_Emphasis"><text:span text:style-name="T80">dia</text:span></text:span><text:span text:style-name="Strong_20_Emphasis"><text:span text:style-name="T76">s</text:span></text:span><text:span text:style-name="Strong_20_Emphasis"><text:span text:style-name="T66"> do mês de </text:span></text:span><text:span text:style-name="Strong_20_Emphasis"><text:span text:style-name="T67">junho</text:span></text:span><text:span text:style-name="Strong_20_Emphasis"><text:span text:style-name="T81"> </text:span></text:span><text:span text:style-name="Strong_20_Emphasis"><text:span text:style-name="T66">de dois mil e </text:span></text:span><text:span text:style-name="Strong_20_Emphasis"><text:span text:style-name="T68">v</text:span></text:span><text:span text:style-name="Strong_20_Emphasis"><text:span text:style-name="T82">inte </text:span></text:span><text:span text:style-name="Strong_20_Emphasis"><text:span text:style-name="T83">cinco</text:span></text:span><text:span text:style-name="Strong_20_Emphasis"><text:span text:style-name="T84">.</text:span></text:span><text:span text:style-name="Strong_20_Emphasis"><text:span text:style-name="T67">#####</text:span></text:span><text:span text:style-name="Strong_20_Emphasis"><text:span text:style-name="T75">#</text:span></text:span><text:span text:style-name="Strong_20_Emphasis"><text:span text:style-name="T71">#</text:span></text:span><text:span text:style-name="Strong_20_Emphasis"><text:span text:style-name="T67">kmmb</text:span></text:span><text:span text:style-name="Strong_20_Emphasis"><text:span text:style-name="T75">#</text:span></text:span><text:span text:style-name="Strong_20_Emphasis"><text:span text:style-name="T71">#</text:span></text:span><text:span text:style-name="Strong_20_Emphasis"><text:span text:style-name="T67">######10.6</text:span></text:span><text:span text:style-name="Strong_20_Emphasis"><text:span text:style-name="T75">.202</text:span></text:span><text:span text:style-name="Strong_20_Emphasis"><text:span text:style-name="T83">5</text:span></text:span><text:span text:style-name="Strong_20_Emphasis"><text:span text:style-name="T85">########</text:span></text:span><text:span text:style-name="Strong_20_Emphasis"><text:span text:style-name="T86">##############################</text:span></text:span><text:span text:style-name="Strong_20_Emphasis"><text:span text:style-name="T85">#######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erif Condensed" svg:font-family="'DejaVu Serif Condensed'" style:font-pitch="variable"/>
    <style:font-face style:name="DejaVu Serif Condensed1" svg:font-family="'DejaVu Serif Condensed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officeooo:paragraph-rsid="00a2768f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officeooo:paragraph-rsid="00a2768f" style:font-name-complex="Calibri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officeooo:paragraph-rsid="00a2768f" style:font-size-asian="10pt" style:font-name-complex="Calibri" style:font-size-complex="10pt"/>
    </style:style>
    <style:style style:name="MP4" style:family="paragraph" style:parent-style-name="Header">
      <style:paragraph-properties fo:text-align="center" style:justify-single-word="false"/>
      <style:text-properties style:font-name="Calibri" fo:font-size="10pt" fo:font-weight="bold" officeooo:paragraph-rsid="00a2768f" style:font-size-asian="10pt" style:font-weight-asian="bold" style:font-name-complex="Calibri" style:font-size-complex="10pt"/>
    </style:style>
    <style:style style:name="MP5" style:family="paragraph" style:parent-style-name="Standard">
      <style:paragraph-properties fo:text-align="center" style:justify-single-word="false"/>
      <style:text-properties officeooo:paragraph-rsid="00a2768f"/>
    </style:style>
    <style:style style:name="MP6" style:family="paragraph" style:parent-style-name="Standard">
      <style:paragraph-properties fo:margin-left="0cm" fo:margin-right="0.635cm" fo:margin-top="0cm" fo:margin-bottom="0cm" style:contextual-spacing="false" fo:text-align="center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2.023cm"/>
        </style:tab-stops>
      </style:paragraph-properties>
      <style:text-properties fo:color="#808080" loext:opacity="100%" style:font-name="Times New Roman" fo:font-size="8pt" fo:language="pt" fo:country="BR" fo:font-style="normal" style:text-underline-style="none" fo:font-weight="bold" style:font-name-asian="Times New Roman" style:font-size-asian="8pt" style:language-asian="pt" style:country-asian="BR" style:font-style-asian="normal" style:font-weight-asian="bold" style:font-name-complex="Times New Roman" style:font-size-complex="8pt" style:language-complex="zxx" style:country-complex="none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font-name="Calibri" fo:font-size="10pt" style:text-underline-style="none" style:font-name-asian="Times New Roman" style:font-size-asian="10pt" style:font-name-complex="Calibri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51cm, -0.051cm, -0.051cm, -0.05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3cm" fo:margin-left="0cm" fo:margin-right="0cm" fo:margin-bottom="2.997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1cm" svg:y="-0.018cm" svg:width="2.408cm" svg:height="2.408cm" draw:z-index="0"><draw:image xlink:href="Pictures/100000010000006400000064A95583A4.png" xlink:type="simple" xlink:show="embed" xlink:actuate="onLoad" draw:mime-type="image/png"/></draw:frame></text:p>
        <text:p text:style-name="MP1"/>
        <text:p text:style-name="MP1"/>
        <text:p text:style-name="MP1"/>
        <text:p text:style-name="MP2"/>
        <text:p text:style-name="MP3">PODER LEGISLATIVO</text:p>
        <text:p text:style-name="MP4">CÂMARA MUNICIPAL DE URUGUAIANA</text:p>
        <text:p text:style-name="MP5"><text:span text:style-name="Internet_20_link"><text:span text:style-name="MT1">PALÁCIO BORGES DE MEDEIROS</text:span></text:span></text:p>
      </style:header>
      <style:footer>
        <text:p text:style-name="MP6"/>
        <text:p text:style-name="MP6"><text:s/>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12T12:05:13.434000000</meta:creation-date>
    <meta:editing-cycles>109</meta:editing-cycles>
    <meta:editing-duration>PT18H22M3S</meta:editing-duration>
    <meta:generator>LibreOffice/24.8.5.2$Windows_X86_64 LibreOffice_project/fddf2685c70b461e7832239a0162a77216259f22</meta:generator>
    <dc:date>2025-06-18T13:51:36.208000000</dc:date>
    <meta:print-date>2025-06-18T10:16:30.964000000</meta:print-date>
    <meta:document-statistic meta:table-count="0" meta:image-count="1" meta:object-count="0" meta:page-count="1" meta:paragraph-count="7" meta:word-count="281" meta:character-count="1911" meta:non-whitespace-character-count="1634"/>
  </office:meta>
</office:document-meta>
</file>