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b6b8f" style:text-blinking="fals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554b16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cd72c" officeooo:paragraph-rsid="025cd72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5cd72c" officeooo:paragraph-rsid="025cd72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5cd72c" officeooo:paragraph-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5bbfc5" officeooo:paragraph-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5ec11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5ec11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5ee03d" officeooo:paragraph-rsid="025ee0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cd72c" officeooo:paragraph-rsid="025ee03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5674b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160471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5bbfc5" officeooo:paragraph-rsid="025ee03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ad4bb" style:font-size-asian="12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text-underline-style="none" officeooo:rsid="025bbfc5" style:letter-kerning="true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text-underline-style="none" officeooo:rsid="025ec117" style:letter-kerning="tru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text-underline-style="none" officeooo:rsid="025ee03d" style:letter-kerning="tru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officeooo:rsid="0257e029"/>
    </style:style>
    <style:style style:name="T7" style:family="text">
      <style:text-properties style:use-window-font-color="true" officeooo:rsid="025ec117" style:letter-kerning="true" style:font-name-asian="Times New Roman" style:font-size-asian="12pt" style:language-asian="pt" style:country-asian="BR" style:font-name-complex="Times New Roman" style:language-complex="ar" style:country-complex="SA"/>
    </style:style>
    <style:style style:name="T8" style:family="text">
      <style:text-properties style:use-window-font-color="true" officeooo:rsid="025ec117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officeooo:rsid="025ee03d"/>
    </style:style>
    <style:style style:name="T10" style:family="text">
      <style:text-properties officeooo:rsid="025ff321"/>
    </style:style>
    <style:style style:name="T11" style:family="text">
      <style:text-properties officeooo:rsid="02605b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auta reunião <text:span text:style-name="T11">14/10</text:span>/2019</text:p>
      <text:p text:style-name="P21"/>
      <text:p text:style-name="P22"/>
      <text:p text:style-name="P25">COMISSÃO DE JUSTIÇA</text:p>
      <text:p text:style-name="P27"/>
      <text:p text:style-name="P23">A) A serem distribuídos:</text:p>
      <text:p text:style-name="P12"/>
      <text:p text:style-name="P15"><text:span text:style-name="T2">1. </text:span><text:span text:style-name="T4">PL 97/2019 – Procedência Poder Executivo. “Autoriza a abertura de crédito adicional especial: no orçamento vigente no valor de R$92.799,91”.</text:span></text:p>
      <text:p text:style-name="P11"/>
      <text:p text:style-name="P16"><text:span text:style-name="T2">2. </text:span><text:span text:style-name="T3">PL </text:span><text:span text:style-name="T4">98</text:span><text:span text:style-name="T3">/2019 – </text:span><text:span text:style-name="T4">Procedência Poder Executivo. </text:span><text:span text:style-name="T3">“</text:span><text:span text:style-name="T4">Altera os incisos I e II do artigo 1º, da lei nº 4996, de 26 de dezembro de 2018, na forma </text:span><text:span text:style-name="T5">que menciona. </text:span></text:p>
      <text:p text:style-name="P13"/>
      <text:p text:style-name="P10"><text:span text:style-name="T2"/></text:p>
      <text:p text:style-name="P14"/>
      <text:p text:style-name="P30"/>
      <text:p text:style-name="P26">COMISSÃO DE FINANÇAS</text:p>
      <text:p text:style-name="P31"/>
      <text:p text:style-name="P23">A) A serem distribuídos:</text:p>
      <text:p text:style-name="P29"/>
      <text:p text:style-name="P28"/>
      <text:p text:style-name="P24"><text:span text:style-name="T9">1. </text:span>PL <text:span text:style-name="T9">99</text:span>/2019 - <text:span text:style-name="T8">Procedência Poder Executivo.</text:span> “<text:span text:style-name="T9">Autoriza a abertura de crédito adicional suplementar: no orçamento vigente no valor de R$18.424723,91”.</text:span></text:p>
      <text:p text:style-name="P28"/>
      <text:p text:style-name="P8"/>
      <text:p text:style-name="P7"/>
      <text:p text:style-name="P20"/>
      <text:p text:style-name="P26"/>
      <text:p text:style-name="P26">COMISSÃO DE SERVIÇOS</text:p>
      <text:p text:style-name="P28"/>
      <text:p text:style-name="P23">A) A serem distribuídos:</text:p>
      <text:p text:style-name="P17"/>
      <text:p text:style-name="P18">1. Oficio a serem distribuídos: Oficio a ser enviado ao secret<text:span text:style-name="T10">á</text:span>río da saúde.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>B) Aguardando parecer:</text:p>
      <text:p text:style-name="P6"/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47:45.420000000</meta:creation-date>
    <meta:editing-duration>PT3M52S</meta:editing-duration>
    <meta:editing-cycles>4</meta:editing-cycles>
    <meta:generator>LibreOffice/6.1.6.3$Windows_x86 LibreOffice_project/5896ab1714085361c45cf540f76f60673dd96a72</meta:generator>
    <dc:date>2019-10-11T10:12:00.165000000</dc:date>
    <meta:document-statistic meta:table-count="0" meta:image-count="2" meta:object-count="0" meta:page-count="1" meta:paragraph-count="15" meta:word-count="126" meta:character-count="791" meta:non-whitespace-character-count="677"/>
  </office:meta>
</office:document-meta>
</file>