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6cd67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f4b69" style:text-blinking="fals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de494" officeooo:paragraph-rsid="024de494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f4b69" officeooo:paragraph-rsid="024f4b69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f4b69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b6b8f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f4b6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officeooo:paragraph-rsid="024567d8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f4b69" style:text-blinking="false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 officeooo:rsid="024f4b69" style:letter-kerning="tru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text-underline-style="none" officeooo:rsid="024567d8"/>
    </style:style>
    <style:style style:name="T12" style:family="text">
      <style:text-properties style:text-underline-style="none" fo:font-weight="normal" officeooo:rsid="024f4b69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officeooo:rsid="0247c2f5"/>
    </style:style>
    <style:style style:name="T14" style:family="text">
      <style:text-properties officeooo:rsid="024a1654"/>
    </style:style>
    <style:style style:name="T15" style:family="text">
      <style:text-properties officeooo:rsid="024b6b8f"/>
    </style:style>
    <style:style style:name="T16" style:family="text">
      <style:text-properties officeooo:rsid="024f4b69"/>
    </style:style>
    <style:style style:name="T17" style:family="text">
      <style:text-properties fo:color="#000000" style:font-name="Verdana" style:font-name-asian="Times New Roman" style:language-asian="pt" style:country-asian="BR" style:font-name-complex="Verdana"/>
    </style:style>
    <style:style style:name="T18" style:family="text">
      <style:text-properties fo:color="#000000" style:font-name="Verdana1" style:font-name-asian="Times New Roman" style:language-asian="pt" style:country-asian="BR" style:font-name-complex="Verdana1"/>
    </style:style>
    <style:style style:name="T19" style:family="text">
      <style:text-properties fo:color="#000000" style:font-name="Verdana1" fo:font-weight="normal" style:font-name-asian="Times New Roman" style:language-asian="pt" style:country-asian="BR" style:font-weight-asian="normal" style:font-name-complex="Verdana1" style:font-weight-complex="normal"/>
    </style:style>
    <style:style style:name="T20" style:family="text">
      <style:text-properties fo:color="#000000" style:font-name="Times New Roman" style:font-name-asian="Times New Roman" style:language-asian="pt" style:country-asian="BR" style:font-name-complex="Verdana"/>
    </style:style>
    <style:style style:name="T21" style:family="text">
      <style:text-properties fo:color="#000000" style:font-name="Times New Roman" style:font-name-asian="Times New Roman" style:language-asian="pt" style:country-asian="BR" style:font-name-complex="Verdana1"/>
    </style:style>
    <style:style style:name="T22" style:family="text">
      <style:text-properties fo:color="#000000" style:font-name="Times New Roman" fo:font-weight="normal" style:font-name-asian="Times New Roman" style:language-asian="pt" style:country-asian="BR" style:font-weight-asian="normal" style:font-name-complex="Verdana1" style:font-weight-complex="normal"/>
    </style:style>
    <style:style style:name="T23" style:family="text">
      <style:text-properties fo:font-size="11pt" officeooo:rsid="024f4b69" style:font-size-asian="11pt" style:font-size-complex="11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uta reunião <text:span text:style-name="T13">05/08</text:span>/2019</text:p>
      <text:p text:style-name="P8"/>
      <text:p text:style-name="P9">?</text:p>
      <text:p text:style-name="P5">COMISSÃO DE JUSTIÇA</text:p>
      <text:p text:style-name="P3"/>
      <text:p text:style-name="P7">A) A serem distribuídos:</text:p>
      <text:p text:style-name="P26"><text:span text:style-name="T7"/></text:p>
      <text:p text:style-name="P26"><text:span text:style-name="T7">1. </text:span><text:span text:style-name="T9">P</text:span><text:span text:style-name="T8">L </text:span><text:span text:style-name="T10">095/2019</text:span><text:span text:style-name="T9"> - “Estabelece condições para que a concessionária e permissionária de serviço público de distribuição de energia elétrica prestadora do serviço neste Municipio ao realizarem a remoção dos suportes das luminárias na manutenção de postes e redes de distribuição de energia elétrica, deverá recolocá-los.” </text:span><text:span text:style-name="T12">Procedência – Ver. Vilson Brites</text:span></text:p>
      <text:p text:style-name="P21"/>
      <text:p text:style-name="P22">2. <text:span text:style-name="T20">DISPÕE SOBRE VACINAÇÃO DE PESSOA IDOSA E PESSOA COM DEFICIÊNCIA EM SEU DOMICÍLIO OU EM ENTIDADE QUE PRESTE ASSISTÊNCIA OU DÊ ACOLHIMENTO A ELAS, NO ÂMBITO DO MUNICÍPIO DE URUGUAIANA, BEM COMO DÁ OUTRAS PROVIDÊNCIAS.</text:span><text:span text:style-name="T21">” - </text:span><text:span text:style-name="T22">Procedência – Ver. Irani Coelho Fernandes</text:span></text:p>
      <text:p text:style-name="P13"/>
      <text:p text:style-name="P13">B) Aguardando parecer:</text:p>
      <text:p text:style-name="P14"/>
      <text:p text:style-name="P16"/>
      <text:p text:style-name="P30">COMISSÃO DE FINANÇAS</text:p>
      <text:p text:style-name="P31"/>
      <text:p text:style-name="P32">A) A serem distribuídos:</text:p>
      <text:p text:style-name="P28"/>
      <text:p text:style-name="P27"><text:span text:style-name="T2">1. <text:s/></text:span><text:span text:style-name="T5">Balancete nº 10/2019</text:span></text:p>
      <text:p text:style-name="P19"/>
      <text:p text:style-name="P20">2. <text:s/>P<text:span text:style-name="T16">L 90/2019 - </text:span><text:span text:style-name="T23">Altera, por tempo determinado, o inciso I, do artigo 2º, da Lei Municipal n.º 4.665/2016, e dá outras providências. Procedência: Poder Executivo</text:span></text:p>
      <text:p text:style-name="P23"/>
      <text:p text:style-name="P23">B) Aguardando parecer:</text:p>
      <text:p text:style-name="P6"/>
      <text:p text:style-name="P6">COMISSÃO DE SERVIÇOS</text:p>
      <text:p text:style-name="P4"/>
      <text:p text:style-name="P7">A) A serem distribuídos:</text:p>
      <text:p text:style-name="P15"/>
      <text:p text:style-name="P15"/>
      <text:p text:style-name="P15"/>
      <text:p text:style-name="P11">B) Aguardando parecer:</text:p>
      <text:p text:style-name="P12"/>
      <text:p text:style-name="P11"/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0:53.275000000</meta:creation-date>
    <meta:editing-duration>PT43M1S</meta:editing-duration>
    <meta:editing-cycles>10</meta:editing-cycles>
    <meta:generator>LibreOffice/5.2.0.4$Windows_x86 LibreOffice_project/066b007f5ebcc236395c7d282ba488bca6720265</meta:generator>
    <dc:date>2019-10-04T11:18:43.637000000</dc:date>
    <meta:document-statistic meta:table-count="0" meta:image-count="2" meta:object-count="0" meta:page-count="1" meta:paragraph-count="18" meta:word-count="172" meta:character-count="1115" meta:non-whitespace-character-count="957"/>
  </office:meta>
</office:document-meta>
</file>