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554b16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674bc" officeooo:paragraph-rsid="025674bc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a46a" officeooo:paragraph-rsid="024567d8" style:text-blinking="fals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7b7c7" officeooo:paragraph-rsid="0257b7c7" style:text-blinking="fals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normal" officeooo:rsid="0246fbcd" officeooo:paragraph-rsid="0246fbcd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57b7c7" officeooo:paragraph-rsid="0257b7c7" style:font-size-asian="10.5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text-underline-style="none" officeooo:rsid="0257b7c7" style:letter-kerning="tru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officeooo:rsid="0257b7c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2589c53" style:font-weight-asian="normal" style:font-weight-complex="normal"/>
    </style:style>
    <style:style style:name="T9" style:family="text">
      <style:text-properties officeooo:rsid="02589c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auta reunião <text:span text:style-name="T6">16</text:span>/<text:span text:style-name="T6">09/</text:span>2019</text:p>
      <text:p text:style-name="P13"/>
      <text:p text:style-name="P14">?</text:p>
      <text:p text:style-name="P5">COMISSÃO DE JUSTIÇA</text:p>
      <text:p text:style-name="P3"/>
      <text:p text:style-name="P8">A) A serem distribuídos:</text:p>
      <text:p text:style-name="P21"/>
      <text:p text:style-name="P26"><text:span text:style-name="T2">1. </text:span><text:span text:style-name="T4">P</text:span><text:span text:style-name="T3">L </text:span><text:span text:style-name="T5">87/2019 – Cria os cargos de agente comunitário de saúde de Endemias, na forma que menciona. Procedência: Poder Executivo</text:span></text:p>
      <text:p text:style-name="P11"/>
      <text:p text:style-name="P27">COMISSÃO DE FINANÇAS</text:p>
      <text:p text:style-name="P12"/>
      <text:p text:style-name="P8">A) A serem distribuídos:</text:p>
      <text:p text:style-name="P7"/>
      <text:p text:style-name="P9"/>
      <text:p text:style-name="P28">1. PL 86/2019 – Autoriza a abertura de crédito adicional suplementar, no orçamento vigente, no valor de R$ 6.032.00,00 – Procedência: Poder Executivo</text:p>
      <text:p text:style-name="P10"/>
      <text:p text:style-name="P25"><text:span text:style-name="T7">2</text:span>. <text:span text:style-name="T8">Balancete nº 09/2019 - Balancete referente ao mês de junho de 2019.</text:span></text:p>
      <text:p text:style-name="P6"/>
      <text:p text:style-name="P6"/>
      <text:p text:style-name="P2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0:53.275000000</meta:creation-date>
    <meta:editing-duration>PT48M19S</meta:editing-duration>
    <meta:editing-cycles>15</meta:editing-cycles>
    <meta:generator>LibreOffice/5.2.0.4$Windows_x86 LibreOffice_project/066b007f5ebcc236395c7d282ba488bca6720265</meta:generator>
    <dc:date>2019-09-13T11:40:34.414000000</dc:date>
    <meta:document-statistic meta:table-count="0" meta:image-count="2" meta:object-count="0" meta:page-count="1" meta:paragraph-count="12" meta:word-count="88" meta:character-count="552" meta:non-whitespace-character-count="473"/>
  </office:meta>
</office:document-meta>
</file>