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8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19e6a"/>
    </style:style>
    <style:style style:name="T3" style:family="text">
      <style:text-properties officeooo:rsid="02452ed5"/>
    </style:style>
    <style:style style:name="T4" style:family="text">
      <style:text-properties officeooo:rsid="0246ab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auta reunião <text:span text:style-name="T4">02</text:span>/0<text:span text:style-name="T4">9</text:span>/2019</text:p>
      <text:p text:style-name="P6"/>
      <text:p text:style-name="P7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5"><text:span text:style-name="T2">As reuniões ocorrem</text:span> quando houver dema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12M10S</meta:editing-duration>
    <meta:editing-cycles>8</meta:editing-cycles>
    <meta:generator>LibreOffice/6.1.6.3$Windows_x86 LibreOffice_project/5896ab1714085361c45cf540f76f60673dd96a72</meta:generator>
    <dc:date>2019-08-30T10:01:08.291000000</dc:date>
    <meta:document-statistic meta:table-count="0" meta:image-count="2" meta:object-count="0" meta:page-count="1" meta:paragraph-count="8" meta:word-count="47" meta:character-count="288" meta:non-whitespace-character-count="249"/>
  </office:meta>
</office:document-meta>
</file>